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華康標楷體 Std W5" svg:font-family="華康標楷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華康標楷體 Std W5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justify" fo:line-height="0.2777in" fo:text-indent="0.3611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0833in" fo:line-height="150%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 fo:margin-top="0.0833in" fo:line-height="150%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text-align="justify" fo:margin-top="0.0833in" fo:line-height="150%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olumn106" style:family="table-column">
      <style:table-column-properties style:column-width="1.075in"/>
    </style:style>
    <style:style style:name="TableColumn107" style:family="table-column">
      <style:table-column-properties style:column-width="6.1861in"/>
    </style:style>
    <style:style style:name="Table105" style:family="table">
      <style:table-properties style:width="7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list-style-name="LFO9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10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list-style-name="LFO10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list-style-name="LFO10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list-style-name="LFO10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0" style:family="paragraph">
      <style:paragraph-properties fo:text-align="justify" fo:margin-left="0.4958in" fo:text-indent="-0.2479in">
        <style:tab-stops>
          <style:tab-stop style:type="left" style:position="-0.2423in"/>
          <style:tab-stop style:type="left" style:position="0.0041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list-style-name="LFO11" style:family="paragraph">
      <style:paragraph-properties fo:text-align="justify" fo:text-indent="-0.2479in">
        <style:tab-stops>
          <style:tab-stop style:type="left" style:position="-0.7465in"/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list-style-name="LFO11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list-style-name="LFO12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list-style-name="LFO12" style:family="paragraph">
      <style:paragraph-properties fo:text-align="justify" fo:text-indent="-0.2479in">
        <style:tab-stops>
          <style:tab-stop style:type="left" style:position="-0.2465in"/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亞洲青年反菸倡議訓練</text:span><text:span text:style-name="T5">工作坊</text:span></text:p>
      <text:p text:style-name="P6"><text:span text:style-name="T7">主辦單位：台灣國際醫學聯盟</text:span><text:span text:style-name="T8">(TIMA)</text:span><text:span text:style-name="T9"><text:s text:c="2"/></text:span><text:span text:style-name="T10">補</text:span><text:span text:style-name="T11">助單位：行政院衛生署國民健康局</text:span></text:p>
      <text:p text:style-name="P12"/>
      <text:p text:style-name="P13"><text:span text:style-name="T14">青少年、年輕人一直是國際菸商鎖定的對象。</text:span><text:span text:style-name="T15">為了反制菸商</text:span><text:span text:style-name="T16">公關</text:span><text:span text:style-name="T17">行銷技倆，需要</text:span><text:span text:style-name="T18">喚起</text:span><text:span text:style-name="T19">更多青年意識的覺醒，認識菸害</text:span><text:span text:style-name="T20">的複雜</text:span><text:span text:style-name="T21">，願意投入</text:span><text:span text:style-name="T22">反菸社會</text:span><text:span text:style-name="T23">倡議</text:span><text:span text:style-name="T24">。</text:span><text:span text:style-name="T25">為了培力更多反菸生力軍，學習應用社會倡議技巧，設計執行菸害倡議</text:span><text:span text:style-name="T26">策略，</text:span><text:span text:style-name="T27">讓這些反菸種子在同儕</text:span><text:span text:style-name="T28">中發揮影響力，因此</text:span><text:span text:style-name="T29">TIMA</text:span><text:span text:style-name="T30">發起亞洲青年反菸倡議培訓計畫，此訓練</text:span><text:span text:style-name="T31">可分為三大面向：</text:span></text:p>
      <text:list text:style-name="LFO1" text:continue-numbering="true">
        <text:list-item>
          <text:p text:style-name="P32"><text:span text:style-name="T33">實體聚會</text:span><text:span text:style-name="T34">：</text:span><text:span text:style-name="T35">2007</text:span><text:span text:style-name="T36">年</text:span><text:span text:style-name="T37">10</text:span><text:span text:style-name="T38">月</text:span><text:span text:style-name="T39">訓練</text:span><text:span text:style-name="T40">工作坊和青年論壇</text:span></text:p>
        </text:list-item>
        <text:list-item>
          <text:p text:style-name="P41"><text:span text:style-name="T42">科技運用數位學習：</text:span><text:span text:style-name="T43">發展亞洲青年反菸倡議交流網站平台</text:span><text:span text:style-name="T44">AYAT Network</text:span></text:p>
        </text:list-item>
        <text:list-item>
          <text:p text:style-name="P45"><text:span text:style-name="T46">社會實踐：</text:span><text:span text:style-name="T47">應用知能</text:span><text:span text:style-name="T48">，</text:span><text:span text:style-name="T49">落實菸害防制</text:span></text:p>
        </text:list-item>
      </text:list>
      <text:p text:style-name="P50"/>
      <text:p text:style-name="內文"><text:span text:style-name="T51">一、</text:span><text:span text:style-name="T52">工作坊</text:span></text:p>
      <text:p text:style-name="P53"><text:span text:style-name="T54">邀請</text:span><text:span text:style-name="T55">亞洲重要的倡議工作者（如</text:span><text:span text:style-name="T56">HealthBridge</text:span><text:span text:style-name="T57">的</text:span><text:span text:style-name="T58">Ms. Debra Efroymson</text:span><text:span text:style-name="T59">、馬來西亞國立毒物中心</text:span><text:span text:style-name="T60">Dr. Foong Kin</text:span><text:span text:style-name="T61">）</text:span><text:span text:style-name="T62">出任工作坊訓練講員。</text:span><text:span text:style-name="T63">參加學員</text:span><text:span text:style-name="T64">包括</text:span><text:span text:style-name="T65">25</text:span><text:span text:style-name="T66">～</text:span><text:span text:style-name="T67">30</text:span><text:span text:style-name="T68">位亞太地區青年代表和</text:span><text:span text:style-name="T69">16</text:span><text:span text:style-name="T70">位台灣青年</text:span><text:span text:style-name="T71">，約</text:span><text:span text:style-name="T72">4</text:span><text:span text:style-name="T73">0</text:span><text:span text:style-name="T74">人</text:span><text:span text:style-name="T75">。</text:span><text:span text:style-name="T76">除了「傳統的」課堂訓練外，融合角色扮演、分組任務等實作課程，讓青年學員交流反菸經驗</text:span><text:span text:style-name="T77">了解各國現行青少反菸害防制政策的良窳</text:span><text:span text:style-name="T78">，討論區域合作策略。</text:span><text:span text:style-name="T79">期待在工作坊中導出</text:span><text:span text:style-name="T80">「亞洲青年倡議行動」小冊與「</text:span><text:span text:style-name="T81">青年參與菸害防制準則</text:span><text:span text:style-name="T82">」</text:span><text:span text:style-name="T83">，為本工作坊階段成果呈現。</text:span></text:p>
      <text:p text:style-name="P84"><text:span text:style-name="T85">二、</text:span><text:span text:style-name="T86">時間：</text:span><text:span text:style-name="T87">2007</text:span><text:span text:style-name="T88">年</text:span><text:span text:style-name="T89">10</text:span><text:span text:style-name="T90">月</text:span><text:span text:style-name="T91">16</text:span><text:span text:style-name="T92">～</text:span><text:span text:style-name="T93">20</text:span><text:span text:style-name="T94">日，共</text:span><text:span text:style-name="T95">5</text:span><text:span text:style-name="T96">天</text:span></text:p>
      <text:p text:style-name="P97"><text:span text:style-name="T98">三、</text:span><text:span text:style-name="T99">地點：台北新店中信會館、台北福華飯店</text:span></text:p>
      <text:p text:style-name="P100"><text:span text:style-name="T101">四、</text:span><text:span text:style-name="T102">訓練工作坊暫訂議程（訓練內容暫定，實際</text:span><text:span text:style-name="T103">將視參加者</text:span><text:span text:style-name="T104">特性、背景予以調整。）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時間</text:span></text:p>
          </table:table-cell>
          <table:table-cell table:style-name="TableCell112">
            <text:p text:style-name="P113"><text:span text:style-name="T114">議程</text:span></text:p>
          </table:table-cell>
        </table:table-row>
        <table:table-row table:style-name="TableRow115">
          <table:table-cell table:style-name="TableCell116">
            <text:p text:style-name="P117"><text:span text:style-name="T118">10</text:span><text:span text:style-name="T119">月</text:span><text:span text:style-name="T120">15</text:span><text:span text:style-name="T121">日</text:span></text:p>
          </table:table-cell>
          <table:table-cell table:style-name="TableCell122">
            <text:p text:style-name="P123"><text:span text:style-name="T124">國外學員抵達台北，辦理報到</text:span></text:p>
          </table:table-cell>
        </table:table-row>
        <table:table-row table:style-name="TableRow125">
          <table:table-cell table:style-name="TableCell126">
            <text:p text:style-name="P127"><text:span text:style-name="T128">10</text:span><text:span text:style-name="T129">月</text:span><text:span text:style-name="T130">16</text:span><text:span text:style-name="T131">日</text:span></text:p>
          </table:table-cell>
          <table:table-cell table:style-name="TableCell132">
            <text:list text:style-name="LFO9" text:continue-numbering="true">
              <text:list-item>
                <text:p text:style-name="P133"><text:span text:style-name="T134">訓練計畫介紹</text:span></text:p>
              </text:list-item>
              <text:list-item>
                <text:p text:style-name="P135"><text:span text:style-name="T136">相見歡</text:span></text:p>
              </text:list-item>
              <text:list-item>
                <text:p text:style-name="P137"><text:span text:style-name="T138">報告一：青年在菸害防制工作上的角色與功能</text:span></text:p>
              </text:list-item>
              <text:list-item>
                <text:p text:style-name="P139"><text:span text:style-name="T140">分組討論：與菸害防制專家對談</text:span></text:p>
              </text:list-item>
              <text:list-item>
                <text:p text:style-name="P141"><text:span text:style-name="T142">角色扮演：如何說服資深人員雇用青年，並允其擔負專業角色與責任</text:span></text:p>
              </text:list-item>
              <text:list-item>
                <text:p text:style-name="P143"><text:span text:style-name="T144">共同討論：青年遇到的挑戰（不被認真對待、缺乏經驗、必須證明自己的價值、需要學習</text:span><text:span text:style-name="T145">…</text:span><text:span text:style-name="T146">）以及青年的期待（年輕工作人員對菸害防制工作的自我期許）</text:span></text:p>
              </text:list-item>
              <text:list-item>
                <text:p text:style-name="P147"><text:span text:style-name="T148">小組作業：列出與青年共事之優點、潛在問題以及解決之道、年輕人可負擔之責任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10</text:span><text:span text:style-name="T153">月</text:span><text:span text:style-name="T154">17</text:span><text:span text:style-name="T155">日</text:span></text:p>
          </table:table-cell>
          <table:table-cell table:style-name="TableCell156">
            <text:list text:style-name="LFO10" text:continue-numbering="true">
              <text:list-item>
                <text:p text:style-name="P157"><text:span text:style-name="T158">寓教於樂</text:span><text:span text:style-name="T159">/</text:span><text:span text:style-name="T160">團體遊戲：「如何給予青年好的指導與建議」</text:span></text:p>
              </text:list-item>
              <text:list-item>
                <text:p text:style-name="P161"><text:span text:style-name="T162">共同討論：由青年指導員帶領大家討論，青年如何學習專業工作，如何訓練、</text:span><text:soft-page-break/><text:span text:style-name="T163">帶領年輕人</text:span></text:p>
              </text:list-item>
              <text:list-item>
                <text:p text:style-name="P164"><text:span text:style-name="T165">角色扮演：說服別人認真看待自己</text:span></text:p>
              </text:list-item>
              <text:list-item>
                <text:p text:style-name="P166"><text:span text:style-name="T167">小組作業：籌備青年峰會</text:span></text:p>
              </text:list-item>
              <text:list-item>
                <text:p text:style-name="P168"><text:span text:style-name="T169">列出需求面（菸害防制為何需要青年人的投入、年輕人可以如何貢獻菸害防制、青年可以擔負之專業責任）以及起草青年參與菸害防制準則；成立工作小組，負責完稿、印製，以在適當場合分發</text:span></text:p>
              </text:list-item>
            </text:list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10</text:span><text:span text:style-name="T174">月</text:span><text:span text:style-name="T175">18</text:span><text:span text:style-name="T176">日</text:span></text:p>
          </table:table-cell>
          <table:table-cell table:style-name="TableCell177">
            <text:list text:style-name="LFO11" text:continue-numbering="true">
              <text:list-item>
                <text:p text:style-name="P178"><text:span text:style-name="T179">分組實作</text:span></text:p>
                <text:list text:continue-numbering="true">
                  <text:list-item>
                    <text:p text:style-name="P180"><text:span text:style-name="T181">如何獲得反菸專業知識</text:span></text:p>
                  </text:list-item>
                  <text:list-item>
                    <text:p text:style-name="P182"><text:span text:style-name="T183">工作倫理</text:span></text:p>
                  </text:list-item>
                  <text:list-item>
                    <text:p text:style-name="P184"><text:span text:style-name="T185">職場互動</text:span></text:p>
                  </text:list-item>
                  <text:list-item>
                    <text:p text:style-name="P186"><text:span text:style-name="T187">倡議技巧</text:span></text:p>
                  </text:list-item>
                  <text:list-item>
                    <text:p text:style-name="P188"><text:span text:style-name="T189">如何在組織內工作</text:span></text:p>
                  </text:list-item>
                  <text:list-item>
                    <text:p text:style-name="P190"><text:span text:style-name="T191">引導：組織負責人</text:span><text:span text:style-name="T192">,<text:s/></text:span><text:span text:style-name="T193">青年工作者</text:span></text:p>
                  </text:list-item>
                </text:list>
              </text:list-item>
              <text:list-item>
                <text:p text:style-name="P194"><text:span text:style-name="T195">小組討論</text:span></text:p>
              </text:list-item>
              <text:list-item>
                <text:p text:style-name="P196"><text:span text:style-name="T197">成果發表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10</text:span><text:span text:style-name="T202">月</text:span><text:span text:style-name="T203">19</text:span><text:span text:style-name="T204">日</text:span></text:p>
          </table:table-cell>
          <table:table-cell table:style-name="TableCell205">
            <text:list text:style-name="LFO11" text:continue-numbering="true">
              <text:list-item>
                <text:p text:style-name="P206"><text:span text:style-name="T207">分組實作</text:span></text:p>
                <text:list text:continue-numbering="true">
                  <text:list-item>
                    <text:p text:style-name="P208"><text:span text:style-name="T209">如何獲得反菸專業知識</text:span></text:p>
                  </text:list-item>
                  <text:list-item>
                    <text:p text:style-name="P210"><text:span text:style-name="T211">工作倫理</text:span></text:p>
                  </text:list-item>
                  <text:list-item>
                    <text:p text:style-name="P212"><text:span text:style-name="T213">職場互動</text:span></text:p>
                  </text:list-item>
                  <text:list-item>
                    <text:p text:style-name="P214"><text:span text:style-name="T215">倡議技巧</text:span></text:p>
                  </text:list-item>
                  <text:list-item>
                    <text:p text:style-name="P216"><text:span text:style-name="T217">如何在組織內工作</text:span></text:p>
                  </text:list-item>
                  <text:list-item>
                    <text:p text:style-name="P218"><text:span text:style-name="T219">引導：組織負責人</text:span><text:span text:style-name="T220">,<text:s/></text:span><text:span text:style-name="T221">青年工作者</text:span></text:p>
                  </text:list-item>
                </text:list>
              </text:list-item>
              <text:list-item>
                <text:p text:style-name="P222"><text:span text:style-name="T223">小組討論</text:span></text:p>
              </text:list-item>
              <text:list-item>
                <text:p text:style-name="P224"><text:span text:style-name="T225">成果發表</text:span>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月</text:span><text:span text:style-name="T231">20</text:span><text:span text:style-name="T232">日</text:span></text:p>
          </table:table-cell>
          <table:table-cell table:style-name="TableCell233">
            <text:list text:style-name="LFO12" text:continue-numbering="true">
              <text:list-item>
                <text:p text:style-name="P234"><text:span text:style-name="T235">國內反菸團體參訪</text:span></text:p>
              </text:list-item>
              <text:list-item>
                <text:p text:style-name="P236"><text:span text:style-name="T237">結業式</text:span></text:p>
              </text:list-item>
            </text:list>
          </table:table-cell>
        </table:table-row>
      </table:table>
      <text:p text:style-name="內文"><text:span text:style-name="T238">五</text:span><text:span text:style-name="T239">、</text:span><text:span text:style-name="T240">AYAT Network</text:span></text:p>
      <text:p text:style-name="內文"><text:span text:style-name="T241">由工作坊學員管理經營亞洲青</text:span><text:span text:style-name="T242">年</text:span><text:span text:style-name="T243">反菸倡議平台「</text:span><text:span text:style-name="T244">AYAT Network</text:span><text:span text:style-name="T245">」。此平台以中、英雙語並呈，除提供菸害多媒體教育供青少年線上學習，</text:span><text:span text:style-name="T246">還能支援</text:span><text:span text:style-name="T247">AYAT</text:span><text:span text:style-name="T248">成員的個別資訊整合，進行遠距專案推動與任務分工，讓成員利用</text:span><text:span text:style-name="T249">ICT(Information and Communication Technology )</text:span><text:span text:style-name="T250">進行網絡連結與社會動員。</text:span></text:p>
      <text:p text:style-name="P251"/>
      <text:list text:style-name="LFO14" text:continue-numbering="true">
        <text:list-item>
          <text:p text:style-name="P252"><text:span text:style-name="T253">菸害防制的持續實踐</text:span></text:p>
        </text:list-item>
      </text:list>
      <text:p text:style-name="內文"><text:span text:style-name="T254">透過實際接觸與網路平台，希望為亞洲地區關心菸害防制的青年朋友，建構跨越國界的視野和能力，也為全球反菸運動注入進步新動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華康標楷體 Std W5" svg:font-family="華康標楷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ngsana New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標楷體 Std W5" style:font-name-asian="華康標楷體 Std W5" style:font-name-complex="Angsana New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華康標楷體 Std W5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1.3784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0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亞洲青年反菸倡議訓練工作坊</dc:title>
    <dc:description>青少年、年輕人一直是國際菸商鎖定的對象。為了反制菸商公關行銷技倆，需要喚起更多青年意識的覺醒，認識菸害的複雜，願意投入反菸社會倡議。為了培力更多反菸生力軍，學習應用社會倡議技巧，設計執行菸害倡議策略，讓這些反菸種子在同儕中發揮影響力，因此TIMA發起亞洲青年反菸倡議培訓計畫。</dc:description>
    <dc:subject>亞洲青年反菸倡議訓練工作坊</dc:subject>
    <meta:keyword>亞洲青年</meta:keyword>
    <meta:keyword>反菸</meta:keyword>
    <meta:keyword>訓練工作坊</meta:keyword>
    <meta:initial-creator>衛生教育中心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user-defined meta:name="_EmailSubject">961012-健康局-全球抗菸 永不缺席~2007年菸害防制系列活動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2" meta:word-count="213" meta:character-count="1429" meta:row-count="10" meta:non-whitespace-character-count="1218"/>
  </office:meta>
</office:document-meta>
</file>