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in" text:min-label-width="0.3333in"/>
        <style:text-properties style:font-name="Wingdings"/>
      </text:list-level-style-bullet>
      <text:list-level-style-bullet text:level="4" text:style-name="WW_CharLFO1LVL4" text:bullet-char="">
        <style:list-level-properties text:space-before="0.3333in" text:min-label-width="0.3333in"/>
        <style:text-properties style:font-name="Wingdings"/>
      </text:list-level-style-bullet>
      <text:list-level-style-bullet text:level="5" text:style-name="WW_CharLFO1LVL5" text:bullet-char="">
        <style:list-level-properties text:space-before="0.6666in" text:min-label-width="0.3333in"/>
        <style:text-properties style:font-name="Wingdings"/>
      </text:list-level-style-bullet>
      <text:list-level-style-bullet text:level="6" text:style-name="WW_CharLFO1LVL6" text:bullet-char="">
        <style:list-level-properties text:space-before="1in" text:min-label-width="0.3333in"/>
        <style:text-properties style:font-name="Wingdings"/>
      </text:list-level-style-bullet>
      <text:list-level-style-bullet text:level="7" text:style-name="WW_CharLFO1LVL7" text:bullet-char="">
        <style:list-level-properties text:space-before="1.3333in" text:min-label-width="0.3333in"/>
        <style:text-properties style:font-name="Wingdings"/>
      </text:list-level-style-bullet>
      <text:list-level-style-bullet text:level="8" text:style-name="WW_CharLFO1LVL8" text:bullet-char="">
        <style:list-level-properties text:space-before="1.6666in" text:min-label-width="0.3333in"/>
        <style:text-properties style:font-name="Wingdings"/>
      </text:list-level-style-bullet>
      <text:list-level-style-bullet text:level="9" text:style-name="WW_CharLFO1LVL9" text:bullet-char="">
        <style:list-level-properties text:space-before="2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5in"/>
    </style:style>
    <style:style style:name="TableColumn3" style:family="table-column">
      <style:table-column-properties style:column-width="0.625in"/>
    </style:style>
    <style:style style:name="TableColumn4" style:family="table-column">
      <style:table-column-properties style:column-width="1in"/>
    </style:style>
    <style:style style:name="TableColumn5" style:family="table-column">
      <style:table-column-properties style:column-width="4.625in"/>
    </style:style>
    <style:style style:name="Table1" style:family="table" style:master-page-name="MP0">
      <style:table-properties style:width="7in" fo:margin-left="-0.7305in" table:align="left"/>
    </style:style>
    <style:style style:name="TableRow6" style:family="table-row">
      <style:table-row-properties style:min-row-height="0.4854in"/>
    </style:style>
    <style:style style:name="TableCell7" style:family="table-cell">
      <style:table-cell-properties fo:border="0.0138in solid #000000" style:vertical-align="middle" fo:padding-top="0in" fo:padding-left="0.0194in" fo:padding-bottom="0in" fo:padding-right="0.0194in"/>
    </style:style>
    <style:style style:name="P8" style:parent-style-name="內文" style:family="paragraph">
      <style:paragraph-properties fo:widows="2" fo:orphans="2" fo:break-before="page" fo:text-align="center" fo:line-height="0.3472in"/>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0" style:family="table-cell">
      <style:table-cell-properties fo:border="0.0138in solid #000000" style:vertical-align="middle" fo:padding-top="0in" fo:padding-left="0.0194in" fo:padding-bottom="0in" fo:padding-right="0.0194in"/>
    </style:style>
    <style:style style:name="P11" style:parent-style-name="內文" style:family="paragraph">
      <style:paragraph-properties fo:widows="2" fo:orphans="2" fo:text-align="center" fo:line-height="0.3472in"/>
      <style:text-properties style:font-name="標楷體" style:font-name-asian="標楷體" style:font-name-complex="新細明體" fo:font-weight="bold" style:font-weight-asian="bold" style:letter-kerning="false" fo:font-size="14pt" style:font-size-asian="14pt" style:font-size-complex="14pt"/>
    </style:style>
    <style:style style:name="TableCell12" style:family="table-cell">
      <style:table-cell-properties fo:border="0.0138in solid #000000" style:vertical-align="middle" fo:padding-top="0in" fo:padding-left="0.0194in" fo:padding-bottom="0in" fo:padding-right="0.0194in"/>
    </style:style>
    <style:style style:name="P13" style:parent-style-name="內文" style:family="paragraph">
      <style:paragraph-properties fo:widows="2" fo:orphans="2" fo:line-height="0.3472in"/>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5" style:family="table-cell">
      <style:table-cell-properties fo:border="0.0138in solid #000000" style:vertical-align="middle" fo:padding-top="0in" fo:padding-left="0.0194in" fo:padding-bottom="0in" fo:padding-right="0.0194in"/>
    </style:style>
    <style:style style:name="P16" style:parent-style-name="內文" style:family="paragraph">
      <style:paragraph-properties fo:widows="2" fo:orphans="2" fo:text-align="center" fo:line-height="0.3472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8" style:family="table-row">
      <style:table-row-properties style:min-row-height="2.5034in"/>
    </style:style>
    <style:style style:name="TableCell19" style:family="table-cell">
      <style:table-cell-properties fo:border="0.0138in solid #000000"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21" style:family="table-cell">
      <style:table-cell-properties fo:border="0.0138in solid #000000"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 style:family="table-cell">
      <style:table-cell-properties fo:border="0.0138in solid #000000" style:vertical-align="middle" fo:padding-top="0in" fo:padding-left="0.0194in" fo:padding-bottom="0in" fo:padding-right="0.0194in"/>
    </style:style>
    <style:style style:name="P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5" style:family="table-cell">
      <style:table-cell-properties fo:border="0.0138in solid #000000" fo:padding-top="0in" fo:padding-left="0.0194in" fo:padding-bottom="0in" fo:padding-right="0.0194in"/>
    </style:style>
    <style:style style:name="P26" style:parent-style-name="內文" style:family="paragraph">
      <style:paragraph-properties fo:widows="2" fo:orphans="2" fo:text-align="justify"/>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 style:parent-style-name="預設段落字型" style:family="text">
      <style:text-properties style:font-name="標楷體" style:font-name-asian="標楷體" style:letter-kerning="false" fo:font-size="13pt" style:font-size-asian="13pt" style:font-size-complex="13pt"/>
    </style:style>
    <style:style style:name="T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 style:parent-style-name="預設段落字型" style:family="text">
      <style:text-properties style:font-name="標楷體" style:font-name-asian="標楷體" style:letter-kerning="false" fo:font-size="13pt" style:font-size-asian="13pt" style:font-size-complex="13pt"/>
    </style:style>
    <style:style style:name="TableRow36" style:family="table-row">
      <style:table-row-properties style:min-row-height="1.359in"/>
    </style:style>
    <style:style style:name="TableCell37" style:family="table-cell">
      <style:table-cell-properties fo:border="0.0138in solid #000000"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style:font-name="標楷體" style:font-name-asian="標楷體" fo:font-size="13pt" style:font-size-asian="13pt" style:font-size-complex="13pt"/>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 style:family="table-cell">
      <style:table-cell-properties fo:border="0.0138in solid #000000" style:vertical-align="middle"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4" style:family="table-cell">
      <style:table-cell-properties fo:border="0.0138in solid #000000" fo:padding-top="0in" fo:padding-left="0.0194in" fo:padding-bottom="0in" fo:padding-right="0.0194in"/>
    </style:style>
    <style:style style:name="P45" style:parent-style-name="內文" style:family="paragraph">
      <style:paragraph-properties fo:widows="2" fo:orphans="2" fo:text-align="justify"/>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style:font-weight-complex="bold" fo:color="#000000"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P52" style:parent-style-name="本文縮排" style:family="paragraph">
      <style:paragraph-properties fo:text-align="justify" fo:margin-left="0in">
        <style:tab-stops/>
      </style:paragraph-properties>
    </style:style>
    <style:style style:name="T53" style:parent-style-name="預設段落字型" style:family="text">
      <style:text-properties style:font-name="標楷體" fo:font-weight="normal" style:font-weight-asian="normal" fo:font-size="13pt" style:font-size-asian="13pt"/>
    </style:style>
    <style:style style:name="T54" style:parent-style-name="預設段落字型" style:family="text">
      <style:text-properties style:font-name="標楷體" fo:font-weight="normal" style:font-weight-asian="normal" fo:font-size="13pt" style:font-size-asian="13pt"/>
    </style:style>
    <style:style style:name="T55" style:parent-style-name="預設段落字型" style:family="text">
      <style:text-properties style:font-name="標楷體" fo:font-weight="normal" style:font-weight-asian="normal" style:font-weight-complex="normal" fo:font-size="13pt" style:font-size-asian="13pt"/>
    </style:style>
    <style:style style:name="T56" style:parent-style-name="預設段落字型" style:family="text">
      <style:text-properties style:font-name="標楷體" fo:font-weight="normal" style:font-weight-asian="normal" fo:font-size="13pt" style:font-size-asian="13pt"/>
    </style:style>
    <style:style style:name="T57" style:parent-style-name="預設段落字型" style:family="text">
      <style:text-properties style:font-name="標楷體" fo:font-weight="normal" style:font-weight-asian="normal" style:font-weight-complex="normal" fo:font-size="13pt" style:font-size-asian="13pt"/>
    </style:style>
    <style:style style:name="T58" style:parent-style-name="預設段落字型" style:family="text">
      <style:text-properties style:font-name="標楷體" fo:font-weight="normal" style:font-weight-asian="normal" fo:font-size="13pt" style:font-size-asian="13pt"/>
    </style:style>
    <style:style style:name="P59" style:parent-style-name="本文縮排" style:family="paragraph">
      <style:paragraph-properties fo:text-align="justify" fo:margin-left="0.1666in">
        <style:tab-stops/>
      </style:paragraph-properties>
    </style:style>
    <style:style style:name="T60" style:parent-style-name="預設段落字型" style:family="text">
      <style:text-properties style:font-name="標楷體" fo:font-weight="normal" style:font-weight-asian="normal" fo:font-size="13pt" style:font-size-asian="13pt"/>
    </style:style>
    <style:style style:name="P61"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62" style:family="table-row">
      <style:table-row-properties style:min-row-height="1.359in"/>
    </style:style>
    <style:style style:name="TableCell63" style:family="table-cell">
      <style:table-cell-properties fo:border="0.0138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65" style:family="table-cell">
      <style:table-cell-properties fo:border="0.0138in solid #000000" style:vertical-align="middle" fo:padding-top="0in" fo:padding-left="0.0194in" fo:padding-bottom="0in" fo:padding-right="0.0194in"/>
    </style:style>
    <style:style style:name="P66" style:parent-style-name="內文" style:family="paragraph">
      <style:paragraph-properties fo:widows="2" fo:orphans="2" fo:text-align="center"/>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0.0138in solid #000000" style:vertical-align="middle"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0" style:family="table-cell">
      <style:table-cell-properties fo:border="0.0138in solid #000000" fo:padding-top="0in" fo:padding-left="0.0194in" fo:padding-bottom="0in" fo:padding-right="0.0194in"/>
    </style:style>
    <style:style style:name="P71" style:parent-style-name="內文" style:family="paragraph">
      <style:paragraph-properties fo:widows="2" fo:orphans="2" fo:text-align="justify"/>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style:font-name-complex="Arial" fo:font-size="13pt" style:font-size-asian="13pt" style:font-size-complex="13pt"/>
    </style:style>
    <style:style style:name="T77" style:parent-style-name="預設段落字型" style:family="text">
      <style:text-properties style:font-name="標楷體" style:font-name-asian="標楷體" style:font-name-complex="Arial" fo:font-size="13pt" style:font-size-asian="13pt" style:font-size-complex="13pt"/>
    </style:style>
    <style:style style:name="T78" style:parent-style-name="預設段落字型" style:family="text">
      <style:text-properties style:font-name="標楷體" style:font-name-asian="標楷體" style:font-name-complex="Arial" fo:font-size="13pt" style:font-size-asian="13pt" style:font-size-complex="13pt"/>
    </style:style>
    <style:style style:name="T79" style:parent-style-name="預設段落字型" style:family="text">
      <style:text-properties style:font-name="標楷體" style:font-name-asian="標楷體" style:font-name-complex="Arial" fo:font-size="13pt" style:font-size-asian="13pt" style:font-size-complex="13pt"/>
    </style:style>
    <style:style style:name="T80" style:parent-style-name="預設段落字型" style:family="text">
      <style:text-properties style:font-name="標楷體" style:font-name-asian="標楷體" style:font-name-complex="Arial" fo:font-size="13pt" style:font-size-asian="13pt" style:font-size-complex="13pt"/>
    </style:style>
    <style:style style:name="T81" style:parent-style-name="預設段落字型" style:family="text">
      <style:text-properties style:font-name="標楷體" style:font-name-asian="標楷體" style:font-name-complex="Arial" fo:font-size="13pt" style:font-size-asian="13pt" style:font-size-complex="13pt"/>
    </style:style>
    <style:style style:name="T82" style:parent-style-name="預設段落字型" style:family="text">
      <style:text-properties style:font-name="標楷體" style:font-name-asian="標楷體" style:font-name-complex="Arial"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ableRow88" style:family="table-row">
      <style:table-row-properties style:min-row-height="0.6104in"/>
    </style:style>
    <style:style style:name="TableCell89" style:family="table-cell">
      <style:table-cell-properties fo:border="0.0138in solid #000000" style:vertical-align="middle" fo:padding-top="0in" fo:padding-left="0.0194in" fo:padding-bottom="0in" fo:padding-right="0.0194in"/>
    </style:style>
    <style:style style:name="P90" style:parent-style-name="內文" style:family="paragraph">
      <style:paragraph-properties fo:widows="2" fo:orphans="2"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ableCell93" style:family="table-cell">
      <style:table-cell-properties fo:border="0.0138in solid #000000"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7" style:family="table-cell">
      <style:table-cell-properties fo:border="0.0138in solid #000000" fo:padding-top="0in" fo:padding-left="0.0194in" fo:padding-bottom="0in" fo:padding-right="0.0194in"/>
    </style:style>
    <style:style style:name="P98" style:parent-style-name="內文" style:family="paragraph">
      <style:paragraph-properties fo:widows="2" fo:orphans="2" fo:text-align="justify"/>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ableRow104" style:family="table-row">
      <style:table-row-properties style:min-row-height="1.227in"/>
    </style:style>
    <style:style style:name="TableCell105" style:family="table-cell">
      <style:table-cell-properties fo:border="0.0138in solid #000000" style:vertical-align="middle" fo:padding-top="0in" fo:padding-left="0.0194in" fo:padding-bottom="0in" fo:padding-right="0.0194in"/>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 style:family="table-cell">
      <style:table-cell-properties fo:border="0.0138in solid #000000"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 style:family="table-cell">
      <style:table-cell-properties fo:border="0.0138in solid #000000" fo:padding-top="0in" fo:padding-left="0.0194in" fo:padding-bottom="0in" fo:padding-right="0.0194in"/>
    </style:style>
    <style:style style:name="P114" style:parent-style-name="內文" style:family="paragraph">
      <style:paragraph-properties fo:widows="2" fo:orphans="2" fo:text-align="justify"/>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7" style:family="table-row">
      <style:table-row-properties style:min-row-height="1.359in"/>
    </style:style>
    <style:style style:name="TableCell118" style:family="table-cell">
      <style:table-cell-properties fo:border="0.0138in solid #000000"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20" style:family="table-cell">
      <style:table-cell-properties fo:border="0.0138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4" style:family="table-cell">
      <style:table-cell-properties fo:border="0.0138in solid #000000" fo:padding-top="0in" fo:padding-left="0.0194in" fo:padding-bottom="0in" fo:padding-right="0.0194in"/>
    </style:style>
    <style:style style:name="P125" style:parent-style-name="內文" style:family="paragraph">
      <style:paragraph-properties fo:widows="2" fo:orphans="2" fo:text-align="justify"/>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1.0888in"/>
    </style:style>
    <style:style style:name="TableCell128" style:family="table-cell">
      <style:table-cell-properties fo:border="0.0138in solid #000000" style:vertical-align="middle" fo:padding-top="0in" fo:padding-left="0.0194in" fo:padding-bottom="0in" fo:padding-right="0.0194in"/>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31" style:family="table-cell">
      <style:table-cell-properties fo:border="0.0138in solid #000000" style:vertical-align="middle" fo:padding-top="0in" fo:padding-left="0.0194in" fo:padding-bottom="0in" fo:padding-right="0.0194in"/>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38" style:family="table-cell">
      <style:table-cell-properties fo:border="0.0138in solid #000000" fo:padding-top="0in" fo:padding-left="0.0194in" fo:padding-bottom="0in" fo:padding-right="0.0194in"/>
    </style:style>
    <style:style style:name="P139" style:parent-style-name="內文" style:family="paragraph">
      <style:paragraph-properties fo:widows="2" fo:orphans="2" fo:text-align="justify"/>
    </style:style>
    <style:style style:name="T140" style:parent-style-name="預設段落字型" style:family="text">
      <style:text-properties style:font-name="標楷體" style:font-name-asian="標楷體" fo:font-size="13pt" style:font-size-asian="13pt" style:font-size-complex="13pt"/>
    </style:style>
    <style:style style:name="TableRow141" style:family="table-row">
      <style:table-row-properties style:min-row-height="2.2534in"/>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48" style:family="table-cell">
      <style:table-cell-properties fo:border="0.0138in solid #000000" style:vertical-align="middle" fo:padding-top="0in" fo:padding-left="0.0194in" fo:padding-bottom="0in" fo:padding-right="0.0194in"/>
    </style:style>
    <style:style style:name="P14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50" style:family="table-cell">
      <style:table-cell-properties fo:border="0.0138in solid #000000" fo:padding-top="0in" fo:padding-left="0.0194in" fo:padding-bottom="0in" fo:padding-right="0.0194in"/>
    </style:style>
    <style:style style:name="P151" style:parent-style-name="內文" style:family="paragraph">
      <style:paragraph-properties fo:widows="2" fo:orphans="2" fo:text-align="justify"/>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fo:color="#000000"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style:letter-kerning="false" fo:font-size="13pt" style:font-size-asian="13pt" style:font-size-complex="13pt" fo:language="zh" fo:country="TW"/>
    </style:style>
    <style:style style:name="T168" style:parent-style-name="預設段落字型" style:family="text">
      <style:text-properties style:font-name="標楷體" style:font-name-asian="標楷體" style:letter-kerning="false" fo:font-size="13pt" style:font-size-asian="13pt" style:font-size-complex="13pt" fo:language="zh" fo:country="TW"/>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70" style:family="table-row">
      <style:table-row-properties style:min-row-height="1.4854in"/>
    </style:style>
    <style:style style:name="TableCell171" style:family="table-cell">
      <style:table-cell-properties fo:border="0.0138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173" style:family="table-cell">
      <style:table-cell-properties fo:border="0.0138in solid #000000"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75" style:family="table-cell">
      <style:table-cell-properties fo:border="0.0138in solid #000000"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77" style:family="table-cell">
      <style:table-cell-properties fo:border="0.0138in solid #000000" fo:padding-top="0in" fo:padding-left="0.0194in" fo:padding-bottom="0in" fo:padding-right="0.0194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font-name-complex="Arial" fo:font-size="13pt" style:font-size-asian="13pt" style:font-size-complex="13pt"/>
    </style:style>
    <style:style style:name="T180" style:parent-style-name="預設段落字型" style:family="text">
      <style:text-properties style:font-name="標楷體" style:font-name-asian="標楷體" style:font-name-complex="Arial" fo:font-size="13pt" style:font-size-asian="13pt" style:font-size-complex="13pt"/>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2" style:parent-style-name="預設段落字型" style:family="text">
      <style:text-properties style:font-name="標楷體" style:font-name-asian="標楷體" style:font-name-complex="Arial" fo:font-size="13pt" style:font-size-asian="13pt" style:font-size-complex="13pt"/>
    </style:style>
    <style:style style:name="T183" style:parent-style-name="預設段落字型" style:family="text">
      <style:text-properties style:font-name="標楷體" style:font-name-asian="標楷體" style:font-name-complex="Arial" fo:font-size="13pt" style:font-size-asian="13pt" style:font-size-complex="13pt"/>
    </style:style>
    <style:style style:name="T184" style:parent-style-name="預設段落字型" style:family="text">
      <style:text-properties style:font-name="標楷體" style:font-name-asian="標楷體" style:font-name-complex="Arial" fo:font-size="13pt" style:font-size-asian="13pt" style:font-size-complex="13pt"/>
    </style:style>
    <style:style style:name="T185" style:parent-style-name="預設段落字型" style:family="text">
      <style:text-properties style:font-name="標楷體" style:font-name-asian="標楷體" style:font-name-complex="Arial" fo:font-size="13pt" style:font-size-asian="13pt" style:font-size-complex="13pt"/>
    </style:style>
    <style:style style:name="T1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87" style:family="table-row">
      <style:table-row-properties style:min-row-height="1.4854in"/>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fo:font-size="13pt" style:font-size-asian="13pt" style:font-size-complex="13pt"/>
    </style:style>
    <style:style style:name="TableCell191" style:family="table-cell">
      <style:table-cell-properties fo:border="0.0138in solid #000000"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93" style:family="table-cell">
      <style:table-cell-properties fo:border="0.0138in solid #000000" style:vertical-align="middle" fo:padding-top="0in" fo:padding-left="0.0194in" fo:padding-bottom="0in" fo:padding-right="0.0194in"/>
    </style:style>
    <style:style style:name="P1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0.0138in solid #000000"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ableRow205" style:family="table-row">
      <style:table-row-properties style:min-row-height="1.3409in"/>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12" style:family="table-cell">
      <style:table-cell-properties fo:border="0.0138in solid #000000" fo:padding-top="0in" fo:padding-left="0.0194in" fo:padding-bottom="0in" fo:padding-right="0.0194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letter-kerning="false"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style:font-name-complex="標楷體" style:letter-kerning="false" fo:font-size="13pt" style:font-size-asian="13pt" style:font-size-complex="13pt"/>
    </style:style>
    <style:style style:name="T223" style:parent-style-name="預設段落字型" style:family="text">
      <style:text-properties style:font-name="標楷體" style:font-name-asian="標楷體" style:font-name-complex="標楷體" style:letter-kerning="false" fo:font-size="13pt" style:font-size-asian="13pt" style:font-size-complex="13pt"/>
    </style:style>
    <style:style style:name="T224" style:parent-style-name="預設段落字型" style:family="text">
      <style:text-properties style:font-name="標楷體" style:font-name-asian="標楷體" style:font-name-complex="標楷體" style:letter-kerning="false" fo:font-size="13pt" style:font-size-asian="13pt" style:font-size-complex="13pt"/>
    </style:style>
    <style:style style:name="T225" style:parent-style-name="預設段落字型" style:family="text">
      <style:text-properties style:font-name="標楷體" style:font-name-asian="標楷體" style:font-name-complex="標楷體" style:letter-kerning="false" fo:font-size="13pt" style:font-size-asian="13pt" style:font-size-complex="13pt"/>
    </style:style>
    <style:style style:name="T226" style:parent-style-name="預設段落字型" style:family="text">
      <style:text-properties style:font-name="標楷體" style:font-name-asian="標楷體" style:letter-kerning="false" fo:font-size="13pt" style:font-size-asian="13pt" style:font-size-complex="13pt"/>
    </style:style>
    <style:style style:name="T227" style:parent-style-name="預設段落字型" style:family="text">
      <style:text-properties style:font-name="標楷體" style:font-name-asian="標楷體" style:letter-kerning="false" fo:font-size="13pt" style:font-size-asian="13pt" style:font-size-complex="13pt"/>
    </style:style>
    <style:style style:name="T228" style:parent-style-name="預設段落字型" style:family="text">
      <style:text-properties style:font-name="標楷體" style:font-name-asian="標楷體" style:letter-kerning="false"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標楷體" style:font-name-asian="標楷體" style:font-name-complex="標楷體" style:letter-kerning="false" fo:font-size="13pt" style:font-size-asian="13pt" style:font-size-complex="13pt"/>
    </style:style>
    <style:style style:name="T231" style:parent-style-name="預設段落字型" style:family="text">
      <style:text-properties style:font-name="標楷體" style:font-name-asian="標楷體" style:font-name-complex="標楷體" style:letter-kerning="false" fo:font-size="13pt" style:font-size-asian="13pt" style:font-size-complex="13pt"/>
    </style:style>
    <style:style style:name="T232" style:parent-style-name="預設段落字型" style:family="text">
      <style:text-properties style:font-name="標楷體" style:font-name-asian="標楷體" style:font-name-complex="標楷體" style:letter-kerning="false"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236" style:parent-style-name="預設段落字型" style:family="text">
      <style:text-properties style:font-name="標楷體" style:font-name-asian="標楷體" style:letter-kerning="false" fo:font-size="13pt" style:font-size-asian="13pt" style:font-size-complex="13pt"/>
    </style:style>
    <style:style style:name="T237" style:parent-style-name="預設段落字型" style:family="text">
      <style:text-properties style:font-name="標楷體" style:font-name-asian="標楷體" style:letter-kerning="false" fo:font-size="13pt" style:font-size-asian="13pt" style:font-size-complex="13pt"/>
    </style:style>
    <style:style style:name="TableRow238" style:family="table-row">
      <style:table-row-properties style:min-row-height="1.359in"/>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widows="2" fo:orphans="2" fo:text-align="center"/>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ableCell243" style:family="table-cell">
      <style:table-cell-properties fo:border="0.0138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47" style:family="table-cell">
      <style:table-cell-properties fo:border="0.0138in solid #000000" fo:padding-top="0in" fo:padding-left="0.0194in" fo:padding-bottom="0in" fo:padding-right="0.0194in"/>
    </style:style>
    <style:style style:name="P248"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49" style:family="table-row">
      <style:table-row-properties style:min-row-height="1.359in"/>
    </style:style>
    <style:style style:name="TableCell250" style:family="table-cell">
      <style:table-cell-properties fo:border="0.0138in solid #000000"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52" style:family="table-cell">
      <style:table-cell-properties fo:border="0.0138in solid #000000"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4" style:family="table-cell">
      <style:table-cell-properties fo:border="0.0138in solid #000000" style:vertical-align="middle" fo:padding-top="0in" fo:padding-left="0.0194in" fo:padding-bottom="0in" fo:padding-right="0.0194in"/>
    </style:style>
    <style:style style:name="P2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56" style:family="table-cell">
      <style:table-cell-properties fo:border="0.0138in solid #000000" fo:padding-top="0in" fo:padding-left="0.0194in" fo:padding-bottom="0in" fo:padding-right="0.0194in"/>
    </style:style>
    <style:style style:name="P257"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258" style:family="table-row">
      <style:table-row-properties style:min-row-height="1.359in"/>
    </style:style>
    <style:style style:name="TableCell259" style:family="table-cell">
      <style:table-cell-properties fo:border="0.0138in solid #000000"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0.0138in solid #000000"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65" style:family="table-cell">
      <style:table-cell-properties fo:border="0.0138in solid #000000" fo:padding-top="0in" fo:padding-left="0.0194in" fo:padding-bottom="0in" fo:padding-right="0.0194in"/>
    </style:style>
    <style:style style:name="P266" style:parent-style-name="內文" style:family="paragraph">
      <style:paragraph-properties fo:widows="2" fo:orphans="2" fo:text-align="justify"/>
    </style:style>
    <style:style style:name="T267" style:parent-style-name="預設段落字型" style:family="text">
      <style:text-properties style:font-name="標楷體" style:font-name-asian="標楷體" fo:font-size="13pt" style:font-size-asian="13pt" style:font-size-complex="13pt"/>
    </style:style>
    <style:style style:name="TableRow268" style:family="table-row">
      <style:table-row-properties style:min-row-height="0.8597in"/>
    </style:style>
    <style:style style:name="TableCell269" style:family="table-cell">
      <style:table-cell-properties fo:border="0.0138in solid #000000"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71" style:family="table-cell">
      <style:table-cell-properties fo:border="0.0138in solid #000000"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3" style:family="table-cell">
      <style:table-cell-properties fo:border="0.0138in solid #000000"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75" style:family="table-cell">
      <style:table-cell-properties fo:border="0.0138in solid #000000" fo:padding-top="0in" fo:padding-left="0.0194in" fo:padding-bottom="0in" fo:padding-right="0.0194in"/>
    </style:style>
    <style:style style:name="P276" style:parent-style-name="內文" style:family="paragraph">
      <style:paragraph-properties fo:widows="2" fo:orphans="2" fo:text-align="justify" fo:margin-left="-0.002in" fo:text-indent="-0.018in">
        <style:tab-stops/>
      </style:paragraph-properties>
      <style:text-properties style:font-name="標楷體" style:font-name-asian="標楷體" fo:font-size="13pt" style:font-size-asian="13pt" style:font-size-complex="13pt"/>
    </style:style>
    <style:style style:name="TableRow277" style:family="table-row">
      <style:table-row-properties style:min-row-height="0.8597in"/>
    </style:style>
    <style:style style:name="TableCell278" style:family="table-cell">
      <style:table-cell-properties fo:border="0.0138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280" style:family="table-cell">
      <style:table-cell-properties fo:border="0.0138in solid #000000"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2" style:family="table-cell">
      <style:table-cell-properties fo:border="0.0138in solid #000000" style:vertical-align="middle" fo:padding-top="0in" fo:padding-left="0.0194in" fo:padding-bottom="0in" fo:padding-right="0.0194in"/>
    </style:style>
    <style:style style:name="P2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84" style:family="table-cell">
      <style:table-cell-properties fo:border="0.0138in solid #000000" fo:padding-top="0in" fo:padding-left="0.0194in" fo:padding-bottom="0in" fo:padding-right="0.0194in"/>
    </style:style>
    <style:style style:name="P285" style:parent-style-name="內文" style:family="paragraph">
      <style:paragraph-properties fo:widows="2" fo:orphans="2" fo:text-align="justify" fo:margin-left="-0.002in" fo:text-indent="-0.018in">
        <style:tab-stops/>
      </style:paragraph-properties>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ableRow294" style:family="table-row">
      <style:table-row-properties style:min-row-height="2.0034in"/>
    </style:style>
    <style:style style:name="TableCell295" style:family="table-cell">
      <style:table-cell-properties fo:border="0.0138in solid #000000" style:vertical-align="middle" fo:padding-top="0in" fo:padding-left="0.0194in" fo:padding-bottom="0in" fo:padding-right="0.0194in"/>
    </style:style>
    <style:style style:name="P296" style:parent-style-name="內文" style:family="paragraph">
      <style:paragraph-properties fo:widows="2" fo:orphans="2" fo:text-align="center"/>
    </style:style>
    <style:style style:name="T2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0.0138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0.0138in solid #000000" style:vertical-align="middle"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0.0138in solid #000000" fo:padding-top="0in" fo:padding-left="0.0194in" fo:padding-bottom="0in" fo:padding-right="0.0194in"/>
    </style:style>
    <style:style style:name="P304" style:parent-style-name="內文" style:family="paragraph">
      <style:paragraph-properties fo:widows="2" fo:orphans="2" fo:text-align="justify"/>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style:font-name-complex="Arial" fo:color="#000000"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ableRow332" style:family="table-row">
      <style:table-row-properties style:min-row-height="1.3861in"/>
    </style:style>
    <style:style style:name="TableCell333" style:family="table-cell">
      <style:table-cell-properties fo:border="0.0138in solid #000000" style:vertical-align="middle" fo:padding-top="0in" fo:padding-left="0.0194in" fo:padding-bottom="0in" fo:padding-right="0.0194in"/>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fo:font-size="13pt" style:font-size-asian="13pt" style:font-size-complex="13pt"/>
    </style:style>
    <style:style style:name="TableCell336" style:family="table-cell">
      <style:table-cell-properties fo:border="0.0138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 style:family="table-cell">
      <style:table-cell-properties fo:border="0.0138in solid #000000"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40" style:family="table-cell">
      <style:table-cell-properties fo:border="0.0138in solid #000000"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3pt" style:font-size-asian="13pt" style:font-size-complex="13pt"/>
    </style:style>
    <style:style style:name="TableRow342" style:family="table-row">
      <style:table-row-properties style:min-row-height="2.0034in"/>
    </style:style>
    <style:style style:name="TableCell343" style:family="table-cell">
      <style:table-cell-properties fo:border="0.0138in solid #000000" style:vertical-align="middle" fo:padding-top="0in" fo:padding-left="0.0194in" fo:padding-bottom="0in" fo:padding-right="0.0194in"/>
    </style:style>
    <style:style style:name="P344" style:parent-style-name="內文" style:family="paragraph">
      <style:paragraph-properties fo:widows="2" fo:orphans="2" fo:text-align="center"/>
    </style:style>
    <style:style style:name="T345" style:parent-style-name="預設段落字型" style:family="text">
      <style:text-properties style:font-name-asian="標楷體" style:letter-kerning="false" fo:font-size="13pt" style:font-size-asian="13pt" style:font-size-complex="13pt"/>
    </style:style>
    <style:style style:name="T346" style:parent-style-name="預設段落字型" style:family="text">
      <style:text-properties style:font-name-asian="標楷體" style:letter-kerning="false" fo:font-size="13pt" style:font-size-asian="13pt" style:font-size-complex="13pt"/>
    </style:style>
    <style:style style:name="T347" style:parent-style-name="預設段落字型" style:family="text">
      <style:text-properties style:font-name-asian="標楷體" style:letter-kerning="false" fo:font-size="13pt" style:font-size-asian="13pt" style:font-size-complex="13pt"/>
    </style:style>
    <style:style style:name="TableCell348" style:family="table-cell">
      <style:table-cell-properties fo:border="0.0138in solid #000000"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50" style:family="table-cell">
      <style:table-cell-properties fo:border="0.0138in solid #000000" style:vertical-align="middle" fo:padding-top="0in" fo:padding-left="0.0194in" fo:padding-bottom="0in" fo:padding-right="0.0194in"/>
    </style:style>
    <style:style style:name="P3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52" style:family="table-cell">
      <style:table-cell-properties fo:border="0.0138in solid #000000" fo:padding-top="0in" fo:padding-left="0.0194in" fo:padding-bottom="0in" fo:padding-right="0.0194in"/>
    </style:style>
    <style:style style:name="P353" style:parent-style-name="內文" style:family="paragraph">
      <style:paragraph-properties fo:widows="2" fo:orphans="2" fo:text-align="justify" fo:margin-left="-0.002in" fo:text-indent="-0.018in">
        <style:tab-stops/>
      </style:paragraph-properties>
    </style:style>
    <style:style style:name="T354" style:parent-style-name="預設段落字型" style:family="text">
      <style:text-properties style:font-name="標楷體" style:font-name-asian="標楷體" fo:color="#000000" style:letter-kerning="false" fo:font-size="13pt" style:font-size-asian="13pt" style:font-size-complex="13pt"/>
    </style:style>
    <style:style style:name="T355" style:parent-style-name="預設段落字型" style:family="text">
      <style:text-properties style:font-name="標楷體" style:font-name-asian="標楷體" fo:color="#000000" style:letter-kerning="false" fo:font-size="13pt" style:font-size-asian="13pt" style:font-size-complex="13pt"/>
    </style:style>
    <style:style style:name="T356" style:parent-style-name="預設段落字型" style:family="text">
      <style:text-properties style:font-name="標楷體" style:font-name-asian="標楷體" fo:color="#000000" style:letter-kerning="false" fo:font-size="13pt" style:font-size-asian="13pt" style:font-size-complex="13pt"/>
    </style:style>
    <style:style style:name="T357" style:parent-style-name="預設段落字型" style:family="text">
      <style:text-properties style:font-name="標楷體" style:font-name-asian="標楷體" style:font-weight-complex="bold" fo:font-size="13pt" style:font-size-asian="13pt" style:font-size-complex="13pt"/>
    </style:style>
    <style:style style:name="T358" style:parent-style-name="預設段落字型" style:family="text">
      <style:text-properties style:font-name="標楷體" style:font-name-asian="標楷體" style:font-weight-complex="bold" fo:font-size="13pt" style:font-size-asian="13pt" style:font-size-complex="13pt"/>
    </style:style>
    <style:style style:name="T359" style:parent-style-name="預設段落字型" style:family="text">
      <style:text-properties style:font-name="標楷體"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weight-complex="bold" fo:font-size="13pt" style:font-size-asian="13pt" style:font-size-complex="13pt"/>
    </style:style>
    <style:style style:name="T362" style:parent-style-name="預設段落字型" style:family="text">
      <style:text-properties style:font-name="標楷體" style:font-name-asian="標楷體" style:font-weight-complex="bold" fo:font-size="13pt" style:font-size-asian="13pt" style:font-size-complex="13pt"/>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ableRow365" style:family="table-row">
      <style:table-row-properties style:min-row-height="2.0034in"/>
    </style:style>
    <style:style style:name="TableCell366" style:family="table-cell">
      <style:table-cell-properties fo:border="0.0138in solid #000000" style:vertical-align="middle" fo:padding-top="0in" fo:padding-left="0.0194in" fo:padding-bottom="0in" fo:padding-right="0.0194in"/>
    </style:style>
    <style:style style:name="P367" style:parent-style-name="內文" style:family="paragraph">
      <style:paragraph-properties fo:widows="2" fo:orphans="2" fo:text-align="center"/>
    </style:style>
    <style:style style:name="T368" style:parent-style-name="預設段落字型" style:family="text">
      <style:text-properties style:font-name-asian="標楷體" fo:font-size="13pt" style:font-size-asian="13pt" style:font-size-complex="13pt"/>
    </style:style>
    <style:style style:name="TableCell369" style:family="table-cell">
      <style:table-cell-properties fo:border="0.0138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1" style:family="table-cell">
      <style:table-cell-properties fo:border="0.0138in solid #000000" style:vertical-align="middle"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73" style:family="table-cell">
      <style:table-cell-properties fo:border="0.0138in solid #000000" fo:padding-top="0in" fo:padding-left="0.0194in" fo:padding-bottom="0in" fo:padding-right="0.0194in"/>
    </style:style>
    <style:style style:name="P374" style:parent-style-name="內文" style:family="paragraph">
      <style:paragraph-properties fo:widows="2" fo:orphans="2" fo:text-align="justify" fo:margin-left="-0.002in" fo:text-indent="-0.018in">
        <style:tab-stops/>
      </style:paragraph-propertie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asian="標楷體"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ableRow391" style:family="table-row">
      <style:table-row-properties style:min-row-height="0.7354in"/>
    </style:style>
    <style:style style:name="TableCell392" style:family="table-cell">
      <style:table-cell-properties fo:border="0.0138in solid #000000" style:vertical-align="middle" fo:padding-top="0in" fo:padding-left="0.0194in" fo:padding-bottom="0in" fo:padding-right="0.0194in"/>
    </style:style>
    <style:style style:name="P393" style:parent-style-name="內文" style:family="paragraph">
      <style:paragraph-properties fo:widows="2" fo:orphans="2" fo:text-align="center"/>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ableCell396" style:family="table-cell">
      <style:table-cell-properties fo:border="0.0138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8" style:family="table-cell">
      <style:table-cell-properties fo:border="0.0138in solid #000000" style:vertical-align="middle" fo:padding-top="0in" fo:padding-left="0.0194in" fo:padding-bottom="0in" fo:padding-right="0.0194in"/>
    </style:style>
    <style:style style:name="P39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00" style:family="table-cell">
      <style:table-cell-properties fo:border="0.0138in solid #000000" fo:padding-top="0in" fo:padding-left="0.0194in" fo:padding-bottom="0in" fo:padding-right="0.0194in"/>
    </style:style>
    <style:style style:name="P401" style:parent-style-name="內文" style:family="paragraph">
      <style:paragraph-properties fo:widows="2" fo:orphans="2" fo:text-align="justify" fo:margin-left="-0.002in" fo:text-indent="-0.018in">
        <style:tab-stops/>
      </style:paragraph-properties>
    </style:style>
    <style:style style:name="T402" style:parent-style-name="預設段落字型" style:family="text">
      <style:text-properties style:font-name="標楷體" style:font-name-asian="標楷體" style:font-weight-complex="bold" fo:font-size="13pt" style:font-size-asian="13pt" style:font-size-complex="13pt"/>
    </style:style>
    <style:style style:name="T403" style:parent-style-name="預設段落字型" style:family="text">
      <style:text-properties style:font-name="標楷體" style:font-name-asian="標楷體" style:font-weight-complex="bold" fo:font-size="13pt" style:font-size-asian="13pt" style:font-size-complex="13pt"/>
    </style:style>
    <style:style style:name="T404" style:parent-style-name="預設段落字型" style:family="text">
      <style:text-properties style:font-name="標楷體" style:font-name-asian="標楷體" style:font-weight-complex="bold" fo:font-size="13pt" style:font-size-asian="13pt" style:font-size-complex="13pt"/>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font-size="13pt" style:font-size-asian="13pt" style:font-size-complex="13pt"/>
    </style:style>
    <style:style style:name="T407" style:parent-style-name="預設段落字型" style:family="text">
      <style:text-properties style:font-name="標楷體" style:font-name-asian="標楷體" style:font-weight-complex="bold" fo:font-size="13pt" style:font-size-asian="13pt" style:font-size-complex="13pt"/>
    </style:style>
    <style:style style:name="T408" style:parent-style-name="預設段落字型" style:family="text">
      <style:text-properties style:font-name="標楷體" style:font-name-asian="標楷體" style:font-weight-complex="bold" fo:font-size="13pt" style:font-size-asian="13pt" style:font-size-complex="13pt"/>
    </style:style>
    <style:style style:name="T409" style:parent-style-name="預設段落字型" style:family="text">
      <style:text-properties style:font-name="標楷體" style:font-name-asian="標楷體" style:font-weight-complex="bold" fo:font-size="13pt" style:font-size-asian="13pt" style:font-size-complex="13pt"/>
    </style:style>
    <style:style style:name="T410" style:parent-style-name="預設段落字型" style:family="text">
      <style:text-properties style:font-name="標楷體" style:font-name-asian="標楷體" style:font-weight-complex="bold"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414" style:parent-style-name="預設段落字型" style:family="text">
      <style:text-properties style:font-name="標楷體" style:font-name-asian="標楷體" style:font-weight-complex="bold" fo:font-size="13pt" style:font-size-asian="13pt" style:font-size-complex="13pt"/>
    </style:style>
    <style:style style:name="T415" style:parent-style-name="預設段落字型" style:family="text">
      <style:text-properties style:font-name="標楷體" style:font-name-asian="標楷體" style:font-weight-complex="bold" fo:font-size="13pt" style:font-size-asian="13pt" style:font-size-complex="13pt"/>
    </style:style>
    <style:style style:name="T416" style:parent-style-name="預設段落字型" style:family="text">
      <style:text-properties style:font-name="標楷體" style:font-name-asian="標楷體" style:font-weight-complex="bold" fo:font-size="13pt" style:font-size-asian="13pt" style:font-size-complex="13pt"/>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418" style:parent-style-name="預設段落字型" style:family="text">
      <style:text-properties style:font-name="標楷體" style:font-name-asian="標楷體" style:font-weight-complex="bold" fo:font-size="13pt" style:font-size-asian="13pt" style:font-size-complex="13pt"/>
    </style:style>
    <style:style style:name="T419" style:parent-style-name="預設段落字型" style:family="text">
      <style:text-properties style:font-name="標楷體" style:font-name-asian="標楷體" style:font-weight-complex="bold"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ableRow442" style:family="table-row">
      <style:table-row-properties style:min-row-height="0.8597in"/>
    </style:style>
    <style:style style:name="TableCell443" style:family="table-cell">
      <style:table-cell-properties fo:border="0.0138in solid #000000"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45" style:family="table-cell">
      <style:table-cell-properties fo:border="0.0138in solid #000000"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7" style:family="table-cell">
      <style:table-cell-properties fo:border="0.0138in solid #000000" style:vertical-align="middle" fo:padding-top="0in" fo:padding-left="0.0194in" fo:padding-bottom="0in" fo:padding-right="0.0194in"/>
    </style:style>
    <style:style style:name="P44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49" style:family="table-cell">
      <style:table-cell-properties fo:border="0.0138in solid #000000"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T457" style:parent-style-name="預設段落字型" style:family="text">
      <style:text-properties style:font-name="標楷體" style:font-name-asian="標楷體" style:font-weight-complex="bold" fo:font-size="13pt" style:font-size-asian="13pt" style:font-size-complex="13pt"/>
    </style:style>
    <style:style style:name="T458" style:parent-style-name="預設段落字型" style:family="text">
      <style:text-properties style:font-name="標楷體" style:font-name-asian="標楷體" style:font-weight-complex="bold" fo:font-size="13pt" style:font-size-asian="13pt" style:font-size-complex="13pt"/>
    </style:style>
    <style:style style:name="T459" style:parent-style-name="預設段落字型" style:family="text">
      <style:text-properties style:font-name="標楷體" style:font-name-asian="標楷體" style:font-weight-complex="bold" fo:font-size="13pt" style:font-size-asian="13pt" style:font-size-complex="13pt"/>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ableRow465" style:family="table-row">
      <style:table-row-properties style:min-row-height="0.3611in"/>
    </style:style>
    <style:style style:name="TableCell466" style:family="table-cell">
      <style:table-cell-properties fo:border="0.0138in solid #000000"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68" style:family="table-cell">
      <style:table-cell-properties fo:border="0.0138in solid #000000"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0" style:family="table-cell">
      <style:table-cell-properties fo:border="0.0138in solid #000000" style:vertical-align="middle" fo:padding-top="0in" fo:padding-left="0.0194in" fo:padding-bottom="0in" fo:padding-right="0.0194in"/>
    </style:style>
    <style:style style:name="P4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72" style:family="table-cell">
      <style:table-cell-properties fo:border="0.0138in solid #000000" fo:padding-top="0in" fo:padding-left="0.0194in" fo:padding-bottom="0in" fo:padding-right="0.0194in"/>
    </style:style>
    <style:style style:name="P473" style:parent-style-name="內文" style:family="paragraph">
      <style:paragraph-properties fo:widows="2" fo:orphans="2" fo:text-align="justify">
        <style:tab-stops>
          <style:tab-stop style:type="left" style:position="0.625in"/>
        </style:tab-stops>
      </style:paragraph-properties>
      <style:text-properties style:font-name="標楷體" style:font-name-asian="標楷體" fo:font-size="13pt" style:font-size-asian="13pt" style:font-size-complex="13pt"/>
    </style:style>
    <style:style style:name="TableRow474" style:family="table-row">
      <style:table-row-properties style:min-row-height="0.3611in"/>
    </style:style>
    <style:style style:name="TableCell475" style:family="table-cell">
      <style:table-cell-properties fo:border="0.0138in solid #000000"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77" style:family="table-cell">
      <style:table-cell-properties fo:border="0.0138in solid #000000"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9" style:family="table-cell">
      <style:table-cell-properties fo:border="0.0138in solid #000000" style:vertical-align="middle"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81" style:family="table-cell">
      <style:table-cell-properties fo:border="0.0138in solid #000000" fo:padding-top="0in" fo:padding-left="0.0194in" fo:padding-bottom="0in" fo:padding-right="0.0194in"/>
    </style:style>
    <style:style style:name="P482" style:parent-style-name="內文" style:family="paragraph">
      <style:paragraph-properties fo:widows="2" fo:orphans="2" fo:text-align="justify">
        <style:tab-stops>
          <style:tab-stop style:type="left" style:position="0.625in"/>
        </style:tab-stops>
      </style:paragraph-properties>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fo:font-size="13pt" style:font-size-asian="13pt" style:font-size-complex="13pt"/>
    </style:style>
    <style:style style:name="T485" style:parent-style-name="預設段落字型" style:family="text">
      <style:text-properties style:font-name="標楷體" style:font-name-asian="標楷體"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TableRow494" style:family="table-row">
      <style:table-row-properties style:min-row-height="1.359in"/>
    </style:style>
    <style:style style:name="TableCell495" style:family="table-cell">
      <style:table-cell-properties fo:border="0.0138in solid #000000" style:vertical-align="middle" fo:padding-top="0in" fo:padding-left="0.0194in" fo:padding-bottom="0in" fo:padding-right="0.0194in"/>
    </style:style>
    <style:style style:name="P496" style:parent-style-name="內文" style:family="paragraph">
      <style:paragraph-properties fo:widows="2" fo:orphans="2" fo:text-align="center"/>
    </style:style>
    <style:style style:name="T4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00" style:family="table-cell">
      <style:table-cell-properties fo:border="0.0138in solid #000000"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2" style:family="table-cell">
      <style:table-cell-properties fo:border="0.0138in solid #000000" style:vertical-align="middle"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04" style:family="table-cell">
      <style:table-cell-properties fo:border="0.0138in solid #000000" fo:padding-top="0in" fo:padding-left="0.0194in" fo:padding-bottom="0in" fo:padding-right="0.0194in"/>
    </style:style>
    <style:style style:name="P505"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506" style:family="table-row">
      <style:table-row-properties style:min-row-height="1.359in"/>
    </style:style>
    <style:style style:name="TableCell507" style:family="table-cell">
      <style:table-cell-properties fo:border="0.0138in solid #000000" style:vertical-align="middle"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fo:font-size="13pt" style:font-size-asian="13pt" style:font-size-complex="13pt"/>
    </style:style>
    <style:style style:name="TableCell510" style:family="table-cell">
      <style:table-cell-properties fo:border="0.0138in solid #000000"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2" style:family="table-cell">
      <style:table-cell-properties fo:border="0.0138in solid #000000"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14" style:family="table-cell">
      <style:table-cell-properties fo:border="0.0138in solid #000000" fo:padding-top="0in" fo:padding-left="0.0194in" fo:padding-bottom="0in" fo:padding-right="0.0194in"/>
    </style:style>
    <style:style style:name="P515" style:parent-style-name="內文" style:family="paragraph">
      <style:paragraph-properties fo:widows="2" fo:orphans="2" fo:text-align="justify"/>
      <style:text-properties style:font-name="標楷體" style:font-name-asian="標楷體" fo:font-size="13pt" style:font-size-asian="13pt" style:font-size-complex="13pt"/>
    </style:style>
    <style:style style:name="TableRow516" style:family="table-row">
      <style:table-row-properties style:min-row-height="0.8597in"/>
    </style:style>
    <style:style style:name="TableCell517" style:family="table-cell">
      <style:table-cell-properties fo:border="0.0138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19" style:family="table-cell">
      <style:table-cell-properties fo:border="0.0138in solid #000000"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1" style:family="table-cell">
      <style:table-cell-properties fo:border="0.0138in solid #000000" style:vertical-align="middle" fo:padding-top="0in" fo:padding-left="0.0194in" fo:padding-bottom="0in" fo:padding-right="0.0194in"/>
    </style:style>
    <style:style style:name="P5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23" style:family="table-cell">
      <style:table-cell-properties fo:border="0.0138in solid #000000"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3pt" style:font-size-asian="13pt" style:font-size-complex="13pt"/>
    </style:style>
    <style:style style:name="P525" style:parent-style-name="內文" style:family="paragraph">
      <style:paragraph-properties fo:line-height="0.3472in" fo:margin-left="-0.1256in" fo:text-indent="-0.6243in">
        <style:tab-stops/>
      </style:paragraph-properties>
    </style:style>
    <style:style style:name="T526"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事業單位名稱</text:span></text:p>
          </table:table-cell>
          <table:table-cell table:style-name="TableCell10">
            <text:p text:style-name="P11">員工總人數</text:p>
          </table:table-cell>
          <table:table-cell table:style-name="TableCell12">
            <text:p text:style-name="P13"><text:span text:style-name="T14">獎項名稱</text:span></text:p>
          </table:table-cell>
          <table:table-cell table:style-name="TableCell15">
            <text:p text:style-name="P16"><text:span text:style-name="T17">推動特色</text:span></text:p>
          </table:table-cell>
        </table:table-row>
        <table:table-row table:style-name="TableRow18">
          <table:table-cell table:style-name="TableCell19">
            <text:p text:style-name="P20">明基電通股份有限公司</text:p>
          </table:table-cell>
          <table:table-cell table:style-name="TableCell21">
            <text:p text:style-name="P22">500</text:p>
          </table:table-cell>
          <table:table-cell table:style-name="TableCell23">
            <text:p text:style-name="P24">健康促進-健康領航獎</text:p>
          </table:table-cell>
          <table:table-cell table:style-name="TableCell25">
            <text:p text:style-name="P26"><text:span text:style-name="T27">高階主管重視員工身心健康，指示成立Happy Mall，打造幸福企業。高階主管主動帶領爬玉山、雪山活動鍛鍊體魄，並發起員工</text:span><text:span text:style-name="T28">5</text:span><text:span text:style-name="T29">年內爬玉山活動，費用由公司支付。由總經理帶頭宣示戒菸，並將宣示照片公佈於公司內部網路，全公司總動員一起鼓勵支持戒菸，並將原本的吸菸室改為健身區，提早落實三人以上共用之室內工作場所全面禁菸的法令規定。推行健康飲食，</text:span><text:span text:style-name="T30">員工餐廳採低鹽、</text:span><text:span text:style-name="T31">低油</text:span><text:span text:style-name="T32">、低熱量方式烹調食物</text:span><text:span text:style-name="T33">，員工只需付30元即可享受健康養生餐。</text:span><text:span text:style-name="T34">設立哺集乳室，免費提供母乳儲存袋，與伊甸基金會合作於「抓龍室」提供員工舒壓按摩服務。</text:span><text:span text:style-name="T35"> </text:span></text:p>
          </table:table-cell>
        </table:table-row>
        <table:table-row table:style-name="TableRow36">
          <table:table-cell table:style-name="TableCell37">
            <text:p text:style-name="P38"><text:span text:style-name="T39">聯合報股份有限公司</text:span></text:p>
          </table:table-cell>
          <table:table-cell table:style-name="TableCell40">
            <text:p text:style-name="P41">2090</text:p>
          </table:table-cell>
          <table:table-cell table:style-name="TableCell42">
            <text:p text:style-name="P43">健康促進-健康領航獎</text:p>
          </table:table-cell>
          <table:table-cell table:style-name="TableCell44">
            <text:p text:style-name="P45"><text:span text:style-name="T46">高階主管支持並推動健康促進政策，</text:span><text:span text:style-name="T47">公司全面禁菸，</text:span><text:span text:style-name="T48">董事長親率高階主管參與心血管檢測、健康講座等活動；特設員工診療所，聘請</text:span><text:span text:style-name="T49">台大、國泰、新光醫師群，協助員工疾病的預防、診斷與治療，</text:span><text:span text:style-name="T50">提供員工可近性與方便性的服務；</text:span><text:span text:style-name="T51">與</text:span></text:p>
            <text:p text:style-name="P52"><text:span text:style-name="T53">員工診療所共同舉辦員工家庭日及健康全家福活動，推動「健康生活化、生活健康化」的健康職場</text:span><text:span text:style-name="T54">；</text:span><text:span text:style-name="T55">提供托兒及安親服務，</text:span><text:span text:style-name="T56">讓</text:span><text:span text:style-name="T57">員工</text:span><text:span text:style-name="T58">子女均能享有安全與舒適的</text:span></text:p>
            <text:p text:style-name="P59"><text:span text:style-name="T60">保育環境。</text:span></text:p>
            <text:p text:style-name="P61"/>
          </table:table-cell>
        </table:table-row>
        <table:table-row table:style-name="TableRow62">
          <table:table-cell table:style-name="TableCell63">
            <text:p text:style-name="P64">友達光電股份有限公司-企業總部</text:p>
          </table:table-cell>
          <table:table-cell table:style-name="TableCell65">
            <text:p text:style-name="P66"><text:span text:style-name="T67">6700</text:span></text:p>
          </table:table-cell>
          <table:table-cell table:style-name="TableCell68">
            <text:p text:style-name="P69">健康促進-健康領航獎</text:p>
          </table:table-cell>
          <table:table-cell table:style-name="TableCell70">
            <text:p text:style-name="P71"><text:span text:style-name="T72">總經理主動要求推行健康促進相關活動，</text:span><text:span text:style-name="T73">於2005年開始推動青山計劃，該年度為友達健康元年，青山計劃涵蓋</text:span><text:span text:style-name="T74">身</text:span><text:span text:style-name="T75">心照護兩部分。</text:span><text:span text:style-name="T76">推動辦公室健康操</text:span><text:span text:style-name="T77">，</text:span><text:span text:style-name="T78">針對無塵室作業人員,克服無塵室環境與限制</text:span><text:span text:style-name="T79">，</text:span><text:span text:style-name="T80">於交接班時由廠護帶領進行健康操</text:span><text:span text:style-name="T81">，</text:span><text:span text:style-name="T82">無疑是一項創舉。</text:span><text:span text:style-name="T83">經由主管帶動相關單位執行</text:span><text:span text:style-name="T84">，</text:span><text:span text:style-name="T85">讓健康促進活動有效與永續推動</text:span><text:span text:style-name="T86">，</text:span><text:span text:style-name="T87">落實人才是公司最重要的資產之理念。</text:span></text:p>
          </table:table-cell>
        </table:table-row>
        <table:table-row table:style-name="TableRow88">
          <table:table-cell table:style-name="TableCell89">
            <text:p text:style-name="P90"><text:span text:style-name="T91">合勤科技股份有限公司</text:span><text:span text:style-name="T92">-總公司</text:span></text:p>
          </table:table-cell>
          <table:table-cell table:style-name="TableCell93">
            <text:p text:style-name="P94">1600</text:p>
          </table:table-cell>
          <table:table-cell table:style-name="TableCell95">
            <text:p text:style-name="P96">健康促進-健康領航獎</text:p>
          </table:table-cell>
          <table:table-cell table:style-name="TableCell97">
            <text:p text:style-name="P98"><text:span text:style-name="T99">由</text:span><text:span text:style-name="T100">職場上層主動推行</text:span><text:span text:style-name="T101">健康促進並</text:span><text:span text:style-name="T102">訂定策略，每月舉辦健康促進活動，例如：登百岳、職場婦女健康服務、體適能前後測、血壓量測宣導及百萬聚樂步。其中百萬聚樂步</text:span><text:span text:style-name="T103">活動於5月1日發放計步器給全體同仁，連續記錄100天，最先達到一百萬步的前10名員工，不僅發放獎金鼓勵，更將名單公布於公司內部網路及公佈欄，讓員工自動自發達到隨時隨地運動的健康生活。</text:span></text:p>
          </table:table-cell>
        </table:table-row>
        <table:table-row table:style-name="TableRow104">
          <table:table-cell table:style-name="TableCell105">
            <text:p text:style-name="P106"><text:span text:style-name="T107">旺宏電子</text:span><text:span text:style-name="T108">股份有限公司</text:span></text:p>
          </table:table-cell>
          <table:table-cell table:style-name="TableCell109">
            <text:p text:style-name="P110">3500</text:p>
          </table:table-cell>
          <table:table-cell table:style-name="TableCell111">
            <text:p text:style-name="P112">健康促進-健康領航獎</text:p>
          </table:table-cell>
          <table:table-cell table:style-name="TableCell113">
            <text:p text:style-name="P114"><text:span text:style-name="T115">高階主管支持推動健康促進，</text:span><text:span text:style-name="T116">今年首度透過需求評估與健康檢查異常結果進行活動規劃,主動尋求外部資源參與輔大巧巧食防癌樂計畫,活動規劃包含認知與行為改善,最後以公司提供之食材進行低脂低油烹調分組競賽,有效改變參與同仁之飲食習慣。</text:span></text:p>
          </table:table-cell>
        </table:table-row>
        <text:soft-page-break/>
        <table:table-row table:style-name="TableRow117">
          <table:table-cell table:style-name="TableCell118">
            <text:p text:style-name="P119">天祥晶華飯店股份有限公司</text:p>
          </table:table-cell>
          <table:table-cell table:style-name="TableCell120">
            <text:p text:style-name="P121">164</text:p>
          </table:table-cell>
          <table:table-cell table:style-name="TableCell122">
            <text:p text:style-name="P123">菸害防制-健康領航獎</text:p>
          </table:table-cell>
          <table:table-cell table:style-name="TableCell124">
            <text:p text:style-name="P125"><text:span text:style-name="T126">總經理非常重視政府推動之無菸餐廳、無菸職場，故於民國92年即開始推動員工於館內各工作場所及上班時間禁止吸菸與嚼食檳榔。員工於全館區域內均禁止吸菸，飯店在客房、餐廳內均不再提供煙灰缸及火柴。在客房內，若客人有吸菸，員工會宣導客人到陽台吸菸，不要在客房內吸菸，以免影響健康及住宿品質，且飯店內全面禁止販售菸品，全面依政府所推行之政策施行。</text:span></text:p>
          </table:table-cell>
        </table:table-row>
        <table:table-row table:style-name="TableRow127">
          <table:table-cell table:style-name="TableCell128">
            <text:p text:style-name="P129">台南市總工會</text:p>
            <text:p text:style-name="P130"/>
          </table:table-cell>
          <table:table-cell table:style-name="TableCell131">
            <text:p text:style-name="P132"><text:span text:style-name="T133">2</text:span><text:span text:style-name="T134">4</text:span><text:span text:style-name="T135"><text:s/></text:span></text:p>
          </table:table-cell>
          <table:table-cell table:style-name="TableCell136">
            <text:p text:style-name="P137">菸害防制-健康領航獎</text:p>
          </table:table-cell>
          <table:table-cell table:style-name="TableCell138">
            <text:p text:style-name="P139"><text:span text:style-name="T140">本會所內全面禁菸，無吸菸區之設置，並於大門出入口及各辦公室、廁所張貼禁菸標誌。定期舉辦菸害宣導講座，並要求所屬148個基層各職業工會配合衛生局舉辦菸害宣導講座及各項禁菸活動。</text:span></text:p>
          </table:table-cell>
        </table:table-row>
        <table:table-row table:style-name="TableRow141">
          <table:table-cell table:style-name="TableCell142">
            <text:p text:style-name="P143"><text:span text:style-name="T144">台灣客服</text:span><text:span text:style-name="T145">股份有限公司</text:span></text:p>
          </table:table-cell>
          <table:table-cell table:style-name="TableCell146">
            <text:p text:style-name="P147">1300</text:p>
          </table:table-cell>
          <table:table-cell table:style-name="TableCell148">
            <text:p text:style-name="P149">健康促進-<text:line-break/>創意滿分獎</text:p>
          </table:table-cell>
          <table:table-cell table:style-name="TableCell150">
            <text:p text:style-name="P151"><text:span text:style-name="T152">多一點點的用心與創意巧思，讓健</text:span><text:span text:style-name="T153">康</text:span><text:span text:style-name="T154">促</text:span><text:span text:style-name="T155">進</text:span><text:span text:style-name="T156">活動變的更活潑有趣，</text:span><text:span text:style-name="T157">比如</text:span><text:span text:style-name="T158">於員工餐廳中，設置安全射飛鏢裝置及拳擊手套，讓員工於接聽電話產生壓力時，盡情釋放壓力。體重控制活動特別邀請</text:span><text:span text:style-name="T159">針灸科中醫師協助</text:span><text:span text:style-name="T160">耳針減重</text:span><text:span text:style-name="T161">、與</text:span><text:span text:style-name="T162">台中市勞工局合作辦理『順手捐發票，免費來抓龍』，將所有募捐之發票全數捐給台中市視障按摩工會，</text:span><text:span text:style-name="T163">成立健康按摩服務站</text:span><text:span text:style-name="T164">讓員工</text:span><text:span text:style-name="T165">能</text:span><text:span text:style-name="T166">適時的</text:span><text:span text:style-name="T167">紓解壓力</text:span><text:span text:style-name="T168">。</text:span><text:span text:style-name="T169">透過互相關心的活動設計(例如小天使與小主人遊戲)，讓忙碌充滿挑戰的工作，藉由相互關心，也可以適度得到放鬆。</text:span></text:p>
          </table:table-cell>
        </table:table-row>
        <table:table-row table:style-name="TableRow170">
          <table:table-cell table:style-name="TableCell171">
            <text:p text:style-name="P172">華碩電腦股份有限公司-台北辦公室</text:p>
          </table:table-cell>
          <table:table-cell table:style-name="TableCell173">
            <text:p text:style-name="P174">6000</text:p>
          </table:table-cell>
          <table:table-cell table:style-name="TableCell175">
            <text:p text:style-name="P176">健康促進-<text:line-break/>創意滿分獎</text:p>
          </table:table-cell>
          <table:table-cell table:style-name="TableCell177">
            <text:p text:style-name="P178"><text:span text:style-name="T179">為促進同仁身體健康及減少等待電梯的時間</text:span><text:span text:style-name="T180">，舉辦</text:span><text:span text:style-name="T181">創意爬樓梯活動</text:span><text:span text:style-name="T182">，以員工識別證直接於爬樓梯讀卡機刷卡</text:span><text:span text:style-name="T183">，記錄所爬的樓梯數累計積點，前10名公開表揚，並提供</text:span><text:span text:style-name="T184">健康腳踏車</text:span><text:span text:style-name="T185">及手機等摸彩品。舉辦</text:span><text:span text:style-name="T186">新菜色創意比賽，鼓勵伙食廠商研發兼具美味與健康的新菜，由員工及廠商代表擔任評審，前10名的菜色將於次月1日開始供餐，提供員工多樣的健康飲食。針對BMI &gt;24以上者成立窈窕俱樂部，利用水中有氧運動、健康講座、舒壓技巧並搭配營養師設計的健康餐等多種管道，協助員工吃的健康、動的快樂。</text:span></text:p>
          </table:table-cell>
        </table:table-row>
        <table:table-row table:style-name="TableRow187">
          <table:table-cell table:style-name="TableCell188">
            <text:p text:style-name="P189"><text:span text:style-name="T190">臺北市文山區第一戶政事務所</text:span></text:p>
          </table:table-cell>
          <table:table-cell table:style-name="TableCell191">
            <text:p text:style-name="P192">34</text:p>
          </table:table-cell>
          <table:table-cell table:style-name="TableCell193">
            <text:p text:style-name="P194">健康促進-<text:line-break/>創意滿分獎</text:p>
          </table:table-cell>
          <table:table-cell table:style-name="TableCell195">
            <text:p text:style-name="P196"><text:span text:style-name="T197">本所內外辦公環境皆全面禁菸</text:span><text:span text:style-name="T198">；</text:span><text:span text:style-name="T199">成立戶政協談室提供員工紓解壓力與協助</text:span><text:span text:style-name="T200">解決</text:span><text:span text:style-name="T201">實質面或精神面問題，讓員工在工作之餘可以得到紓壓效果，並</text:span><text:span text:style-name="T202">定期舉辦主任與同仁有約活動，提供同仁壓力調適管道，紓發平日在工作上或家庭上的壓力與抱怨；</text:span><text:span text:style-name="T203">經常舉辦情緒壓力調適與紓解課程、健康飲食DIY等多元化活動</text:span><text:span text:style-name="T204">。</text:span></text:p>
          </table:table-cell>
        </table:table-row>
        <table:table-row table:style-name="TableRow205">
          <table:table-cell table:style-name="TableCell206">
            <text:p text:style-name="P207">中華映管股份有限公司-楊梅廠</text:p>
          </table:table-cell>
          <table:table-cell table:style-name="TableCell208">
            <text:p text:style-name="P209">1200</text:p>
          </table:table-cell>
          <table:table-cell table:style-name="TableCell210">
            <text:p text:style-name="P211">健康促進-<text:line-break/>創意滿分獎</text:p>
          </table:table-cell>
          <table:table-cell table:style-name="TableCell212">
            <text:p text:style-name="P213"><text:span text:style-name="T214">於</text:span><text:span text:style-name="T215">6</text:span><text:span text:style-name="T216">月</text:span><text:span text:style-name="T217">1</text:span><text:span text:style-name="T218">日禁菸節推動「無菸日運動」，號召廠內吸菸員工，聯合宣示對抗菸害，以實際行動展現支持拒菸的決心</text:span><text:span text:style-name="T219">。</text:span><text:span text:style-name="T220">推動菸害與檳榔防制</text:span><text:span text:style-name="T221">，</text:span><text:span text:style-name="T222">建立戒菸</text:span><text:span text:style-name="T223">戒</text:span><text:span text:style-name="T224">檳榔諮詢管道</text:span><text:span text:style-name="T225">。</text:span><text:span text:style-name="T226">為克服現場執行</text:span><text:span text:style-name="T227">健康操</text:span><text:span text:style-name="T228">之困難</text:span><text:span text:style-name="T229">，辦理</text:span><text:span text:style-name="T230">活力</text:span><text:span text:style-name="T231">333</text:span><text:span text:style-name="T232">健康操</text:span><text:span text:style-name="T233">計畫，自行設計3分鐘活力操並訓練種子人員，</text:span><text:span text:style-name="T234">擴</text:span><text:span text:style-name="T235">大推</text:span><text:span text:style-name="T236">廣至工作現場</text:span><text:span text:style-name="T237">。</text:span></text:p>
          </table:table-cell>
        </table:table-row>
        <text:soft-page-break/>
        <table:table-row table:style-name="TableRow238">
          <table:table-cell table:style-name="TableCell239">
            <text:p text:style-name="P240"><text:span text:style-name="T241">三陽工業股份有限公司</text:span><text:span text:style-name="T242">-湖口廠</text:span></text:p>
          </table:table-cell>
          <table:table-cell table:style-name="TableCell243">
            <text:p text:style-name="P244">2300</text:p>
          </table:table-cell>
          <table:table-cell table:style-name="TableCell245">
            <text:p text:style-name="P246">健康促進-活力四射獎</text:p>
          </table:table-cell>
          <table:table-cell table:style-name="TableCell247">
            <text:p text:style-name="P248">公司規定每位員工皆需參與健康促進等相關活動每年兩次，並將此列入個人年度考評項目之一。全體員工每日上午的10分鐘健康操，今年度進行部門組隊競賽，由公司提供獎金，透過競賽機制讓活動更富趣味。同時辦理健走六六大順活動，為期66天，由同仁登錄每日步數，醫務室並進行體脂量測以評估成果，依成果與步數設計競賽與獎勵規則。</text:p>
          </table:table-cell>
        </table:table-row>
        <table:table-row table:style-name="TableRow249">
          <table:table-cell table:style-name="TableCell250">
            <text:p text:style-name="P251">台灣康寧顯示玻璃股份有限公司-南科分公司</text:p>
          </table:table-cell>
          <table:table-cell table:style-name="TableCell252">
            <text:p text:style-name="P253">1200</text:p>
          </table:table-cell>
          <table:table-cell table:style-name="TableCell254">
            <text:p text:style-name="P255">健康促進-活力四射獎</text:p>
          </table:table-cell>
          <table:table-cell table:style-name="TableCell256">
            <text:p text:style-name="P257">由廠長直接帶領各階層主管以及成員們，以身作則，力行並鼓勵各項健康促進計畫的實施，例如：每兩週定期聚會運動，參加快樂享瘦計畫等；設立健康活力存摺，鼓勵員工參與各項健康活動，集滿存摺即可兌換精美獎品以玆鼓勵；除了由國際專業顧問公司來協助員工心理諮商，亦設立24小時緊急傳呼熱線供員工使用；提供各類健身設施供員工使用，每年於廠內定期舉辦各項運動競賽，例如：籃球比賽、羽毛球比賽，鼓勵員工健身。</text:p>
          </table:table-cell>
        </table:table-row>
        <table:table-row table:style-name="TableRow258">
          <table:table-cell table:style-name="TableCell259">
            <text:p text:style-name="P260">美麗徠化妝品美容工業股份有限公司</text:p>
          </table:table-cell>
          <table:table-cell table:style-name="TableCell261">
            <text:p text:style-name="P262">40</text:p>
          </table:table-cell>
          <table:table-cell table:style-name="TableCell263">
            <text:p text:style-name="P264">菸害防制-活力四射獎</text:p>
          </table:table-cell>
          <table:table-cell table:style-name="TableCell265">
            <text:p text:style-name="P266"><text:span text:style-name="T267">全廠區內全面禁菸，定期舉辦菸害宣導講座，擴大辦理無菸週活動，邀請戒菸成功同仁宣導戒菸方法之經驗談，若員工違反禁菸規定，初犯者，除依工作規則，記大過一次並減發年終獎金處分，且不予發放該年度之績效獎金，再犯者，即予解雇，營造一個無菸職場的氛圍。</text:span></text:p>
          </table:table-cell>
        </table:table-row>
        <table:table-row table:style-name="TableRow268">
          <table:table-cell table:style-name="TableCell269">
            <text:p text:style-name="P270">大東樹脂股份有限公司</text:p>
          </table:table-cell>
          <table:table-cell table:style-name="TableCell271">
            <text:p text:style-name="P272">300</text:p>
          </table:table-cell>
          <table:table-cell table:style-name="TableCell273">
            <text:p text:style-name="P274">健康促進-突飛猛進獎</text:p>
          </table:table-cell>
          <table:table-cell table:style-name="TableCell275">
            <text:p text:style-name="P276">於今年廢除原有的室內吸菸室，挪為員工休閒之用，並持續辦理戒菸班，今年共12人參加，由戒菸成功的同仁擔任輔導員，追蹤6個月共7人戒菸成功，戒菸率高達58%，成效良好。健康促進活動皆依健康檢查結果安排，今年針對三酸甘油脂異常之同仁進行專案計畫,異常前10名採強制參加，安排各項飲食與運動課程，並透過獎金機制吸引同仁參與，於計劃結束後抽血了解三酸甘油脂改善情形，並將此計畫推動執行與成效納入公司品管圈，落實計劃之推動。</text:p>
          </table:table-cell>
        </table:table-row>
        <table:table-row table:style-name="TableRow277">
          <table:table-cell table:style-name="TableCell278">
            <text:p text:style-name="P279">鴻安保險經紀人股份有限公司</text:p>
          </table:table-cell>
          <table:table-cell table:style-name="TableCell280">
            <text:p text:style-name="P281">25</text:p>
          </table:table-cell>
          <table:table-cell table:style-name="TableCell282">
            <text:p text:style-name="P283">健康促進-突飛猛進獎</text:p>
          </table:table-cell>
          <table:table-cell table:style-name="TableCell284">
            <text:p text:style-name="P285"><text:span text:style-name="T286">全辦公場所內全面禁菸</text:span><text:span text:style-name="T287">，</text:span><text:span text:style-name="T288">並製作全</text:span><text:span text:style-name="T289">面</text:span><text:span text:style-name="T290">禁菸之標示牌，並將標示牌與公告張貼於公司內外、大門入口等明顯處，以提醒相關人員</text:span><text:span text:style-name="T291">。</text:span><text:span text:style-name="T292">單位主管不定期巡查，以杜絕一切違反職場無菸政策及公司規定之行為。若員工違反禁菸規定，初犯者，除依工作規則，記警告一次，再犯者，即減發年終獎金處分</text:span><text:span text:style-name="T293">。於早會時宣導如何養生，強調運動的重要性，並全公司帶動健康操。</text:span></text:p>
          </table:table-cell>
        </table:table-row>
        <table:table-row table:style-name="TableRow294">
          <table:table-cell table:style-name="TableCell295">
            <text:p text:style-name="P296"><text:span text:style-name="T297">晶元光電</text:span><text:span text:style-name="T298">股份有限公司</text:span></text:p>
          </table:table-cell>
          <table:table-cell table:style-name="TableCell299">
            <text:p text:style-name="P300">1600</text:p>
          </table:table-cell>
          <table:table-cell table:style-name="TableCell301">
            <text:p text:style-name="P302">健康促進-<text:line-break/>閃耀新星獎</text:p>
          </table:table-cell>
          <table:table-cell table:style-name="TableCell303">
            <text:p text:style-name="P304"><text:span text:style-name="T305">由高階主管支持成立</text:span><text:span text:style-name="T306">健康促進</text:span><text:span text:style-name="T307">推動小組</text:span><text:span text:style-name="T308">，</text:span><text:span text:style-name="T309">完成健康管理SOP，針對</text:span><text:span text:style-name="T310">年度</text:span><text:span text:style-name="T311">健康檢查</text:span><text:span text:style-name="T312">結果</text:span><text:span text:style-name="T313">異常統計，辦理減重班，並於其結束後將健康飲食落實至全體員工</text:span><text:span text:style-name="T314">，</text:span><text:span text:style-name="T315">包含餐廳食品食材稽核</text:span><text:span text:style-name="T316">，</text:span><text:span text:style-name="T317">菜單採低脂低油設計</text:span><text:span text:style-name="T318">，</text:span><text:span text:style-name="T319">除供餐改善外，也強化員工飲食紅綠燈之健康飲食概念。另</text:span><text:span text:style-name="T320">針對人因工程進行專案規劃</text:span><text:span text:style-name="T321">，</text:span><text:span text:style-name="T322">透過</text:span><text:span text:style-name="T323">肌肉骨骼症狀</text:span><text:span text:style-name="T324">問卷</text:span><text:span text:style-name="T325">了解同仁身體狀況</text:span><text:span text:style-name="T326">，</text:span><text:span text:style-name="T327">並由醫師進行訪談與進行現場機台量測</text:span><text:span text:style-name="T328">，</text:span><text:span text:style-name="T329">並選定肌肉酸痛發生率較高之部門進行宣導與工作站機台設施改善</text:span><text:span text:style-name="T330">，</text:span><text:span text:style-name="T331">目前持續進行追蹤。</text:span></text:p>
          </table:table-cell>
        </table:table-row>
        <table:table-row table:style-name="TableRow332">
          <table:table-cell table:style-name="TableCell333">
            <text:p text:style-name="P334"><text:span text:style-name="T335">保證責任南投縣和興合作農場</text:span></text:p>
          </table:table-cell>
          <table:table-cell table:style-name="TableCell336">
            <text:p text:style-name="P337">13</text:p>
          </table:table-cell>
          <table:table-cell table:style-name="TableCell338">
            <text:p text:style-name="P339">菸害防制-<text:line-break/>閃耀新星獎</text:p>
          </table:table-cell>
          <table:table-cell table:style-name="TableCell340">
            <text:p text:style-name="P341">餐廳嚴禁吸菸，進入餐廳前先將菸火熄滅，放置於菸蒂桶，違者罰新台幣3000元；不論是否為戶外開會，兩人以上聚會，禁止抽菸，防止別人吸二手菸；歡迎民眾加入公園維護義工行列，讓垃圾、菸蒂不落地，並帶出至集中場。</text:p>
          </table:table-cell>
        </table:table-row>
        <table:table-row table:style-name="TableRow342">
          <table:table-cell table:style-name="TableCell343">
            <text:p text:style-name="P344"><text:span text:style-name="T345">金百利克拉克台灣分公司</text:span><text:span text:style-name="T346">-</text:span><text:span text:style-name="T347">新營廠</text:span></text:p>
          </table:table-cell>
          <table:table-cell table:style-name="TableCell348">
            <text:p text:style-name="P349">218</text:p>
          </table:table-cell>
          <table:table-cell table:style-name="TableCell350">
            <text:p text:style-name="P351">健康促進-健康樂活獎</text:p>
          </table:table-cell>
          <table:table-cell table:style-name="TableCell352">
            <text:p text:style-name="P353"><text:span text:style-name="T354">健康促進活動由原本單純的個別活動，走至現今的整體健康照護規劃</text:span><text:span text:style-name="T355">，</text:span><text:span text:style-name="T356">員工裡不少為夫妻檔或具親屬關係，因此公司善用親情約</text:span><text:span text:style-name="T357">束</text:span><text:span text:style-name="T358">與</text:span><text:span text:style-name="T359">家庭關懷</text:span><text:span text:style-name="T360">，藉由眷屬從旁督促，讓員工</text:span><text:span text:style-name="T361">養成</text:span><text:span text:style-name="T362">健康生活行為，如動用親情感召，促使員工參加戒菸班，並由同為員工的另一親屬進行監督，或者夫妻相偕參加公司舉辦的減重運動</text:span><text:span text:style-name="T363">，辦理減重班，後續養成員工維持運動的習慣</text:span><text:span text:style-name="T364">。公司落實了員工照顧與協助社交模式之轉移，營造從工作職場到家庭均是健康生活的環境。</text:span></text:p>
          </table:table-cell>
        </table:table-row>
        <table:table-row table:style-name="TableRow365">
          <table:table-cell table:style-name="TableCell366">
            <text:p text:style-name="P367"><text:span text:style-name="T368">中華航空股份有限公司</text:span></text:p>
          </table:table-cell>
          <table:table-cell table:style-name="TableCell369">
            <text:p text:style-name="P370">9000</text:p>
          </table:table-cell>
          <table:table-cell table:style-name="TableCell371">
            <text:p text:style-name="P372">健康促進-健康樂活獎</text:p>
          </table:table-cell>
          <table:table-cell table:style-name="TableCell373">
            <text:p text:style-name="P374"><text:span text:style-name="T375">民國</text:span><text:span text:style-name="T376">79</text:span><text:span text:style-name="T377">年，華航選擇台北往返舊金山長途航線班機，實施全面禁菸，同時於媒體上大力宣導國人拒吸二手菸新觀念。這兩項創舉都是我國民航班機在推動機艙禁菸的楷模</text:span><text:span text:style-name="T378">，並自民國</text:span><text:span text:style-name="T379">84</text:span><text:span text:style-name="T380">年</text:span><text:span text:style-name="T381">01</text:span><text:span text:style-name="T382">月</text:span><text:span text:style-name="T383">01</text:span><text:span text:style-name="T384">日起率先推動空中、地面全面禁菸，讓旅客及員工享有安全、舒適、無菸害的旅遊品質。</text:span><text:span text:style-name="T385">除此之外，華航</text:span><text:span text:style-name="T386">每年依員工健康檢查結果及統計分析，規劃舉辦健康促進活動，鼓勵婦女員工舒緩身心，舉辦相關活動優惠女性員工，</text:span><text:span text:style-name="T387">為增進員工的心理健康，不惜重資聘請心理師固定到公司接受諮詢，對員工的照顧可謂裡外皆</text:span><text:span text:style-name="T388">令</text:span><text:span text:style-name="T389">員工滿意</text:span><text:span text:style-name="T390">。</text:span></text:p>
          </table:table-cell>
        </table:table-row>
        <table:table-row table:style-name="TableRow391">
          <table:table-cell table:style-name="TableCell392">
            <text:p text:style-name="P393"><text:span text:style-name="T394">台灣大哥大股份有限公司</text:span><text:span text:style-name="T395">-台北分公司</text:span></text:p>
          </table:table-cell>
          <table:table-cell table:style-name="TableCell396">
            <text:p text:style-name="P397">1132</text:p>
          </table:table-cell>
          <table:table-cell table:style-name="TableCell398">
            <text:p text:style-name="P399">健康促進-健康樂活獎</text:p>
          </table:table-cell>
          <table:table-cell table:style-name="TableCell400">
            <text:p text:style-name="P401"><text:span text:style-name="T402">提供育兒哺餵諮詢</text:span><text:span text:style-name="T403">，</text:span><text:span text:style-name="T404">並設置溫馨的哺乳室</text:span><text:span text:style-name="T405">，</text:span><text:span text:style-name="T406">使員工</text:span><text:span text:style-name="T407">母乳哺育率</text:span><text:span text:style-name="T408">達</text:span><text:span text:style-name="T409">94%</text:span><text:span text:style-name="T410">，</text:span><text:span text:style-name="T411">持續哺餵10個月以上者佔</text:span><text:span text:style-name="T412">參與者之</text:span><text:span text:style-name="T413">90%</text:span><text:span text:style-name="T414">；</text:span><text:span text:style-name="T415">請台北市物理治療師公會</text:span><text:span text:style-name="T416">到公司</text:span><text:span text:style-name="T417">教</text:span><text:span text:style-name="T418">導</text:span><text:span text:style-name="T419">各部門種子老師，針對坐姿之肩頸酸痛危害進行預防，</text:span><text:span text:style-name="T420">推廣肩頸伸展操</text:span><text:span text:style-name="T421">；</text:span><text:span text:style-name="T422">於公司內部網站設置傳染病防治網頁，收集高危險群（如接觸史、出入境通報等）資訊，以有效掌握資訊</text:span><text:span text:style-name="T423">進</text:span><text:span text:style-name="T424">行健康管理</text:span><text:span text:style-name="T425">；</text:span><text:span text:style-name="T426">每年舉辦2次</text:span><text:span text:style-name="T427">「</text:span><text:span text:style-name="T428">讓愛相隨捐血助人</text:span><text:span text:style-name="T429">」</text:span><text:span text:style-name="T430">活動</text:span><text:span text:style-name="T431">，</text:span><text:span text:style-name="T432">每次均可捐80~100袋血</text:span><text:span text:style-name="T433">；</text:span><text:span text:style-name="T434">將健康操帶入工作中</text:span><text:span text:style-name="T435">，</text:span><text:span text:style-name="T436">讓每天15分鐘的健康操時間成為工作生活中重要的ㄧ環</text:span><text:span text:style-name="T437">。成立</text:span><text:span text:style-name="T438">台灣大哥大基金會</text:span><text:span text:style-name="T439">，</text:span><text:span text:style-name="T440">每年度舉辦健康身心靈等相關議題講座，開放社區居民一起參與，網路報名十分踴躍，每場聽眾均逾一百五十人</text:span><text:span text:style-name="T441">。</text:span></text:p>
          </table:table-cell>
        </table:table-row>
        <table:table-row table:style-name="TableRow442">
          <table:table-cell table:style-name="TableCell443">
            <text:p text:style-name="P444">茂德電子股份有限公司-新竹廠</text:p>
          </table:table-cell>
          <table:table-cell table:style-name="TableCell445">
            <text:p text:style-name="P446">5000</text:p>
          </table:table-cell>
          <table:table-cell table:style-name="TableCell447">
            <text:p text:style-name="P448">健康促進-健康樂活獎</text:p>
          </table:table-cell>
          <table:table-cell table:style-name="TableCell449">
            <text:p text:style-name="P450"><text:span text:style-name="T451">於內部建置健康管理系統,將員工健康檢查資料資訊化,進行風險分析與健康促進策略擬定,透過分析</text:span><text:span text:style-name="T452">發現</text:span><text:span text:style-name="T453">公司首要健康管理策略為脂肪肝之改善,因此辦理兩梯次減重課程</text:span><text:span text:style-name="T454">。所</text:span><text:span text:style-name="T455">辦理之健康促進活動與健康檢查結合,</text:span><text:span text:style-name="T456">要求</text:span><text:span text:style-name="T457">檢查醫院須提供後續</text:span><text:span text:style-name="T458">健</text:span><text:span text:style-name="T459">康促進服務</text:span><text:span text:style-name="T460">，</text:span><text:span text:style-name="T461">如</text:span><text:span text:style-name="T462">減重班、紓筋舒眠</text:span><text:span text:style-name="T463">、</text:span><text:span text:style-name="T464">肌肉酸痛篩檢與醫師諮詢,在有限經費之下能有效執行健康促進活動。</text:span></text:p>
          </table:table-cell>
        </table:table-row>
        <table:table-row table:style-name="TableRow465">
          <table:table-cell table:style-name="TableCell466">
            <text:p text:style-name="P467">台灣中油股份有限公司煉製事業部-桃園煉油廠</text:p>
          </table:table-cell>
          <table:table-cell table:style-name="TableCell468">
            <text:p text:style-name="P469">1066</text:p>
          </table:table-cell>
          <table:table-cell table:style-name="TableCell470">
            <text:p text:style-name="P471">健康促進-健康樂活獎</text:p>
          </table:table-cell>
          <table:table-cell table:style-name="TableCell472">
            <text:p text:style-name="P473">於公司法規中明確揭示，員工與承攬商不得攜帶菸品與點菸器進入廠區。調查員工吸菸率，並辦理免費戒菸門診服務。辦理檳榔危害防制講座，並請耳鼻喉科醫師進行口腔癌篩檢。除辦理年度一般及特殊健康檢查外，與醫院合作辦理婦女子宮頸抹片、骨密度檢查、體脂肪檢查、大腸癌篩檢等；並舉辦心理健康研討會。</text:p>
          </table:table-cell>
        </table:table-row>
        <table:table-row table:style-name="TableRow474">
          <table:table-cell table:style-name="TableCell475">
            <text:p text:style-name="P476">技嘉科技股份有限公司-新店廠</text:p>
          </table:table-cell>
          <table:table-cell table:style-name="TableCell477">
            <text:p text:style-name="P478">640</text:p>
          </table:table-cell>
          <table:table-cell table:style-name="TableCell479">
            <text:p text:style-name="P480">菸害防制-健康樂活獎</text:p>
          </table:table-cell>
          <table:table-cell table:style-name="TableCell481">
            <text:p text:style-name="P482"><text:span text:style-name="T483">除戶外指定吸</text:span><text:span text:style-name="T484">菸</text:span><text:span text:style-name="T485">區外公司內全面禁</text:span><text:span text:style-name="T486">菸</text:span><text:span text:style-name="T487">，宣導承攬商及訪客遵守公司禁菸政策，</text:span><text:span text:style-name="T488">各公佈欄</text:span><text:span text:style-name="T489">公告無菸職場政策，</text:span><text:span text:style-name="T490">場所內無</text:span><text:span text:style-name="T491">菸</text:span><text:span text:style-name="T492">蒂及菸味情形</text:span><text:span text:style-name="T493">，吸菸違規列為每月5S稽核項目。</text:span></text:p>
          </table:table-cell>
        </table:table-row>
        <table:table-row table:style-name="TableRow494">
          <table:table-cell table:style-name="TableCell495">
            <text:p text:style-name="P496"><text:span text:style-name="T497">台灣杜邦</text:span><text:span text:style-name="T498">股份有限公司</text:span><text:span text:style-name="T499">-觀音廠</text:span></text:p>
          </table:table-cell>
          <table:table-cell table:style-name="TableCell500">
            <text:p text:style-name="P501">300</text:p>
          </table:table-cell>
          <table:table-cell table:style-name="TableCell502">
            <text:p text:style-name="P503">健康促進-健康永續獎</text:p>
          </table:table-cell>
          <table:table-cell table:style-name="TableCell504">
            <text:p text:style-name="P505">93年1月起成為無菸廠區，為全台最早推動員工協助方案(EAP)的公司，協助員工處理壓力與個人生活問題，每位員工暨家屬每年有五次免費面談諮商之機會。辦理全方位健康促進計劃，單月份為全廠性活動，雙月為區域性活動，由各區域小組辦理自己需求的活動，公司主動提供每小組每次美金100元的經費補助，該活動強調創新、全面、持續及參與。</text:p>
          </table:table-cell>
        </table:table-row>
        <table:table-row table:style-name="TableRow506">
          <table:table-cell table:style-name="TableCell507">
            <text:p text:style-name="P508"><text:span text:style-name="T509">惠普科技股份有限公司</text:span></text:p>
          </table:table-cell>
          <table:table-cell table:style-name="TableCell510">
            <text:p text:style-name="P511">1000</text:p>
          </table:table-cell>
          <table:table-cell table:style-name="TableCell512">
            <text:p text:style-name="P513">健康促進-健康永續獎</text:p>
          </table:table-cell>
          <table:table-cell table:style-name="TableCell514">
            <text:p text:style-name="P515">推行健康飲食，設置寬廣且舒適的員工餐廳，同時每位員工配有專屬的環保餐具組；規劃舒適又隱密的專用集乳室並提供完善的設備以宣導母乳哺育；配合健康檢查同時進行情緒壓力指數分析，並結合社區健康服務中心的心理諮商服務資源。另全職場提供全方位的人因工程軟硬體設備，採用人體工學座椅並透過人體工學風險評估及管理系統(Office Ergonomics Suite)分析風險等級並持續追蹤風險降低情況，以避免傷害的發生。</text:p>
          </table:table-cell>
        </table:table-row>
        <table:table-row table:style-name="TableRow516">
          <table:table-cell table:style-name="TableCell517">
            <text:p text:style-name="P518">新竹貨運股份有限公司</text:p>
          </table:table-cell>
          <table:table-cell table:style-name="TableCell519">
            <text:p text:style-name="P520">2600</text:p>
          </table:table-cell>
          <table:table-cell table:style-name="TableCell521">
            <text:p text:style-name="P522">健康促進-卓越見證獎</text:p>
          </table:table-cell>
          <table:table-cell table:style-name="TableCell523">
            <text:p text:style-name="P524">由總公司帶領各營業所積極推動無菸職場，除站所場區內全面禁菸，各所長及主管更帶頭戒菸，公司亦嚴格規定每位司機不得在車上吸菸，因此貨運車輛即使離開站所穿梭在大街小巷，車內空間也全是無菸職場範圍，可謂「移動式無菸職場」，並將各營業所菸害實施推動列入平衡計分卡KPI績效考核追蹤中。為避免搬運貨物造成肌肉骨骼傷害，進行專案規劃，除製作預防搬運傷害教育訓練影片外，並採購護具由公司支付部份經費，提供各站所同仁試用，進行全面性推廣，有效降低職業傷害，非常值得同業觀摩學習。</text:p>
          </table:table-cell>
        </table:table-row>
      </table:table>
      <text:p text:style-name="P525"><text:span text:style-name="T526">備註：以上僅列出27家績優健康職場之推動特色，其餘績優健康職場之推動事蹟及特色，請見96年全國績優健康職場專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粗隸" svg:font-family="文鼎中粗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left="0.1666in">
        <style:tab-stops/>
      </style:paragraph-properties>
      <style:text-properties style:font-name="文鼎中粗隸" style:font-name-asian="標楷體" fo:font-weight="bold" style:font-weight-asian="bold" style:font-weight-complex="bold" fo:color="#000000" style:font-size-complex="13pt" fo:hyphenate="false"/>
    </style:style>
    <style:style style:name="註解參照" style:display-name="註解參照" style:family="text" style:parent-style-name="預設段落字型">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in" text:min-label-width="0.3333in"/>
        <style:text-properties style:font-name="Wingdings"/>
      </text:list-level-style-bullet>
      <text:list-level-style-bullet text:level="4" text:style-name="WW_CharLFO1LVL4" text:bullet-char="">
        <style:list-level-properties text:space-before="0.3333in" text:min-label-width="0.3333in"/>
        <style:text-properties style:font-name="Wingdings"/>
      </text:list-level-style-bullet>
      <text:list-level-style-bullet text:level="5" text:style-name="WW_CharLFO1LVL5" text:bullet-char="">
        <style:list-level-properties text:space-before="0.6666in" text:min-label-width="0.3333in"/>
        <style:text-properties style:font-name="Wingdings"/>
      </text:list-level-style-bullet>
      <text:list-level-style-bullet text:level="6" text:style-name="WW_CharLFO1LVL6" text:bullet-char="">
        <style:list-level-properties text:space-before="1in" text:min-label-width="0.3333in"/>
        <style:text-properties style:font-name="Wingdings"/>
      </text:list-level-style-bullet>
      <text:list-level-style-bullet text:level="7" text:style-name="WW_CharLFO1LVL7" text:bullet-char="">
        <style:list-level-properties text:space-before="1.3333in" text:min-label-width="0.3333in"/>
        <style:text-properties style:font-name="Wingdings"/>
      </text:list-level-style-bullet>
      <text:list-level-style-bullet text:level="8" text:style-name="WW_CharLFO1LVL8" text:bullet-char="">
        <style:list-level-properties text:space-before="1.6666in" text:min-label-width="0.3333in"/>
        <style:text-properties style:font-name="Wingdings"/>
      </text:list-level-style-bullet>
      <text:list-level-style-bullet text:level="9" text:style-name="WW_CharLFO1LVL9" text:bullet-char="">
        <style:list-level-properties text:space-before="2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79in" fo:margin-left="1.2479in" fo:margin-bottom="0.6263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康職場 企業永續」新聞附件</dc:title>
    <dc:description/>
    <dc:subject>「健康職場 企業永續」新聞附件</dc:subject>
    <meta:keyword>職場健康促進</meta:keyword>
    <meta:initial-creator>社區健康組第三科</meta:initial-creator>
    <dc:creator>wistron</dc:creator>
    <meta:creation-date>2017-02-22T08:29:00Z</meta:creation-date>
    <dc:date>2017-02-22T08:29:00Z</dc:date>
    <meta:print-date>2007-11-06T07:37:00Z</meta:print-date>
    <meta:template xlink:href="Normal.dotm" xlink:type="simple"/>
    <meta:editing-cycles>2</meta:editing-cycles>
    <meta:editing-duration>PT0S</meta:editing-duration>
    <meta:user-defined meta:name="_EmailSubject">961115-健康局-績優健康職場表揚記者會</meta:user-defined>
    <meta:user-defined meta:name="_AuthorEmail">sherryshih@bhp.doh.gov.tw</meta:user-defined>
    <meta:user-defined meta:name="_AuthorEmailDisplayName">石敬梅@衛生教育中心</meta:user-defined>
    <meta:user-defined meta:name="_ReviewingToolsShownOnce"/>
    <meta:document-statistic meta:page-count="3" meta:paragraph-count="11" meta:word-count="831" meta:character-count="5559" meta:row-count="39" meta:non-whitespace-character-count="4739"/>
  </office:meta>
</office:document-meta>
</file>