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center" fo:margin-top="0.125in" fo:line-height="0.2361in">
        <style:tab-stops>
          <style:tab-stop style:type="left" style:position="0in"/>
          <style:tab-stop style:type="left" style:position="0.4583in"/>
          <style:tab-stop style:type="left" style:position="3.1694in"/>
          <style:tab-stop style:type="left" style:position="3.2083in"/>
          <style:tab-stop style:type="left" style:position="4.7083in"/>
        </style:tab-stops>
      </style:paragraph-properties>
      <style:text-properties style:font-name-asian="標楷體" fo:font-weight="bold" style:font-weight-asian="bold" fo:color="#FF0000" fo:font-size="18pt" style:font-size-asian="18pt" style:font-size-complex="18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5041in"/>
    </style:style>
    <style:style style:name="TableColumn5" style:family="table-column">
      <style:table-column-properties style:column-width="4.9458in"/>
    </style:style>
    <style:style style:name="Table2" style:family="table">
      <style:table-properties style:width="6.8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1666in" fo:margin-left="0.0222in" fo:margin-right="-0.075in" fo:text-indent="-0.0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2798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2368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3715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330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2743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16" style:family="table-row">
      <style:table-row-properties style:min-row-height="0.260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21" style:family="table-row">
      <style:table-row-properties style:min-row-height="0.5743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3" style:family="table-row">
      <style:table-row-properties style:min-row-height="0.3048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8" style:family="table-row">
      <style:table-row-properties style:min-row-height="0.4291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51" style:family="table-row">
      <style:table-row-properties style:min-row-height="0.1791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6" style:parent-style-name="內文" style:family="paragraph">
      <style:paragraph-properties fo:margin-top="0.125in" fo:line-height="0.2361in">
        <style:tab-stops>
          <style:tab-stop style:type="left" style:position="0.75in"/>
          <style:tab-stop style:type="left" style:position="3.4611in"/>
          <style:tab-stop style:type="left" style:position="3.5in"/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績優健康職場獎項名稱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獎項名稱</text:p>
          </table:table-cell>
          <table:table-cell table:style-name="TableCell11">
            <text:p text:style-name="P12">獎項精神</text:p>
          </table:table-cell>
        </table:table-row>
        <table:table-row table:style-name="TableRow13">
          <table:table-cell table:style-name="TableCell14" table:number-rows-spanned="2">
            <text:p text:style-name="P15">1</text:p>
          </table:table-cell>
          <table:table-cell table:style-name="TableCell16" table:number-rows-spanned="2">
            <text:p text:style-name="P17"><text:span text:style-name="T18">96</text:span><text:span text:style-name="T19">年</text:span><text:span text:style-name="T20">績優</text:span><text:span text:style-name="T21">健康職場－</text:span><text:span text:style-name="T22">健康領航獎</text:span></text:p>
          </table:table-cell>
          <table:table-cell table:style-name="TableCell23">
            <text:p text:style-name="P24">職場高階主管主動推行打造健康職場且成效優良者。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職場高階主管主動推行打造無菸職場且成效優良者。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2</text:span></text:p>
          </table:table-cell>
          <table:table-cell table:style-name="TableCell34" table:number-rows-spanned="2">
            <text:p text:style-name="P35"><text:span text:style-name="T36">96</text:span><text:span text:style-name="T37">年</text:span><text:span text:style-name="T38">績優</text:span><text:span text:style-name="T39">健康職場－</text:span><text:span text:style-name="T40">創意滿分獎</text:span></text:p>
          </table:table-cell>
          <table:table-cell table:style-name="TableCell41">
            <text:p text:style-name="P42">推動健康職場措施及方法具創意者。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推動無菸職場措施及方法具創意者。</text:p>
          </table:table-cell>
        </table:table-row>
        <table:table-row table:style-name="TableRow48">
          <table:table-cell table:style-name="TableCell49" table:number-rows-spanned="2">
            <text:p text:style-name="P50">3</text:p>
          </table:table-cell>
          <table:table-cell table:style-name="TableCell51" table:number-rows-spanned="2">
            <text:p text:style-name="P52"><text:span text:style-name="T53">96</text:span><text:span text:style-name="T54">年</text:span><text:span text:style-name="T55">績優</text:span><text:span text:style-name="T56">健康職場－</text:span><text:span text:style-name="T57">活力四射獎</text:span></text:p>
          </table:table-cell>
          <table:table-cell table:style-name="TableCell58">
            <text:p text:style-name="P59">健康職場的區域不止限於職場內，包含戶外自強活動、策略聯盟、一般健身房等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全面推行禁菸包含承攬商、訪客、交通車或禁菸成效優異者。</text:p>
          </table:table-cell>
        </table:table-row>
        <table:table-row table:style-name="TableRow65">
          <table:table-cell table:style-name="TableCell66" table:number-rows-spanned="2">
            <text:p text:style-name="P67">4</text:p>
          </table:table-cell>
          <table:table-cell table:style-name="TableCell68" table:number-rows-spanned="2">
            <text:p text:style-name="P69"><text:span text:style-name="T70">96</text:span><text:span text:style-name="T71">年</text:span><text:span text:style-name="T72">績優</text:span><text:span text:style-name="T73">健康職場－</text:span><text:span text:style-name="T74">突飛猛進獎</text:span></text:p>
          </table:table-cell>
          <table:table-cell table:style-name="TableCell75">
            <text:p text:style-name="P76"><text:span text:style-name="T77">今年推動</text:span><text:span text:style-name="T78">職場健康促進</text:span><text:span text:style-name="T79">成果與過去比較改善進步最多之職場</text:span><text:span text:style-name="T80">。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今年推動無菸職場成果與過去比較改善進步最多之職場。</text:p>
          </table:table-cell>
        </table:table-row>
        <table:table-row table:style-name="TableRow86">
          <table:table-cell table:style-name="TableCell87" table:number-rows-spanned="2">
            <text:p text:style-name="P88">5</text:p>
          </table:table-cell>
          <table:table-cell table:style-name="TableCell89" table:number-rows-spanned="2">
            <text:p text:style-name="P90"><text:span text:style-name="T91">96</text:span><text:span text:style-name="T92">年</text:span><text:span text:style-name="T93">績優</text:span><text:span text:style-name="T94">健康職場－</text:span><text:span text:style-name="T95">閃耀新星獎</text:span></text:p>
          </table:table-cell>
          <table:table-cell table:style-name="TableCell96">
            <text:p text:style-name="P97">首次推動健康職場即成效優異者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首次推動無菸職場即成效優異者。</text:p>
          </table:table-cell>
        </table:table-row>
        <table:table-row table:style-name="TableRow103">
          <table:table-cell table:style-name="TableCell104" table:number-rows-spanned="2">
            <text:p text:style-name="P105">6</text:p>
          </table:table-cell>
          <table:table-cell table:style-name="TableCell106" table:number-rows-spanned="2">
            <text:p text:style-name="P107"><text:span text:style-name="T108">96</text:span><text:span text:style-name="T109">年</text:span><text:span text:style-name="T110">績優</text:span><text:span text:style-name="T111">健康職場－</text:span><text:span text:style-name="T112">健康樂活獎</text:span></text:p>
          </table:table-cell>
          <table:table-cell table:style-name="TableCell113">
            <text:p text:style-name="P114"><text:span text:style-name="T115">實踐健康樂活，該職場持續推動健康促進多年，卓然有成，已蔚為風氣。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實踐無菸樂活，該職場持續推動菸害防制多年，卓然有成，已蔚為風氣。</text:p>
          </table:table-cell>
        </table:table-row>
        <table:table-row table:style-name="TableRow121">
          <table:table-cell table:style-name="TableCell122" table:number-rows-spanned="2">
            <text:p text:style-name="P123">7</text:p>
          </table:table-cell>
          <table:table-cell table:style-name="TableCell124" table:number-rows-spanned="2">
            <text:p text:style-name="P125"><text:span text:style-name="T126">96</text:span><text:span text:style-name="T127">年</text:span><text:span text:style-name="T128">績優</text:span><text:span text:style-name="T129">健康職場－</text:span><text:span text:style-name="T130">健康永續獎</text:span></text:p>
          </table:table-cell>
          <table:table-cell table:style-name="TableCell131">
            <text:p text:style-name="P132">實踐永續健康生活，已推動10年以上且逐年提升努力目標，目前已達績優水準，獎勵其努力不懈的精神。與ㄧ般企業僅追求利益、此企業兼顧員工健康實屬難能可貴，並可公告其推動之好處，以群起效优。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實踐永續無菸生活，已推動10年以上且逐年提升努力目標，目前已達績優水準，獎勵其努力不懈的精神。與ㄧ般企業僅追求利益、此企業兼顧員工健康實屬難能可貴，並可公告其推動之好處，以群起效优。</text:p>
          </table:table-cell>
        </table:table-row>
        <table:table-row table:style-name="TableRow138">
          <table:table-cell table:style-name="TableCell139" table:number-rows-spanned="2">
            <text:p text:style-name="P140">8</text:p>
          </table:table-cell>
          <table:table-cell table:style-name="TableCell141" table:number-rows-spanned="2">
            <text:p text:style-name="P142"><text:span text:style-name="T143">96</text:span><text:span text:style-name="T144">年</text:span><text:span text:style-name="T145">績優</text:span><text:span text:style-name="T146">健康職場－</text:span><text:span text:style-name="T147">卓越見證</text:span><text:span text:style-name="T148">獎</text:span></text:p>
          </table:table-cell>
          <table:table-cell table:style-name="TableCell149">
            <text:p text:style-name="P150">職場中因推動健康促進，某員工因而獲益，如減重10公斤、請假率顯著降低，或職災後復工計畫執行成功，員工得以迅速恢復健康返回工作崗位等。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職場中因推動菸害防制，某員工因而獲益，如吸菸30年成功戒菸、請假率顯著降低。</text:p>
          </table:table-cell>
        </table:table-row>
      </table:table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健康職場 企業永續」新聞附件：績優健康職場獎項名稱</dc:title>
    <dc:description/>
    <dc:subject>「健康職場 企業永續」新聞附件：績優健康職場獎項名稱</dc:subject>
    <meta:keyword>職場健康促進</meta:keyword>
    <meta:initial-creator>社區健康組第三科</meta:initial-creator>
    <dc:creator>wistron</dc:creator>
    <meta:creation-date>2017-02-22T08:29:00Z</meta:creation-date>
    <dc:date>2017-02-22T08:29:00Z</dc:date>
    <meta:print-date>2007-10-17T06:32:00Z</meta:print-date>
    <meta:template xlink:href="Normal.dotm" xlink:type="simple"/>
    <meta:editing-cycles>2</meta:editing-cycles>
    <meta:editing-duration>PT0S</meta:editing-duration>
    <meta:user-defined meta:name="_EmailSubject">961115-健康局-績優健康職場表揚記者會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18" meta:character-count="791" meta:row-count="5" meta:non-whitespace-character-count="674"/>
  </office:meta>
</office:document-meta>
</file>