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1" style:parent-style-name="內文" style:family="paragraph">
      <style:paragraph-properties style:snap-to-layout-grid="false" fo:text-align="justify" fo:line-height="150%" fo:text-indent="0.5006in"/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2.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2.3944in"/>
    </style:style>
    <style:style style:name="Table12" style:family="table">
      <style:table-properties style:width="6.1444in" fo:margin-left="0.5in" table:align="left"/>
    </style:style>
    <style:style style:name="TableRow17" style:family="table-row">
      <style:table-row-properties style:min-row-height="0.229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" style:family="table-row">
      <style:table-row-properties style:min-row-height="0.229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" style:family="table-row">
      <style:table-row-properties style:min-row-height="0.229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" style:family="table-row">
      <style:table-row-properties style:min-row-height="0.229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Row39" style:family="table-row">
      <style:table-row-properties style:min-row-height="0.229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2298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298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4" style:family="table-row">
      <style:table-row-properties style:min-row-height="0.2298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" style:family="table-row">
      <style:table-row-properties style:min-row-height="0.2298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2" style:family="table-row">
      <style:table-row-properties style:min-row-height="0.229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229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298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229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2298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7" style:family="table-row">
      <style:table-row-properties style:min-row-height="0.2298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Row122" style:family="table-row">
      <style:table-row-properties style:min-row-height="0.229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2298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2298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0" style:family="table-row">
      <style:table-row-properties style:min-row-height="0.2298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</office:automatic-styles>
  <office:body>
    <office:text text:use-soft-page-breaks="true">
      <text:p text:style-name="P1"><text:bookmark-start text:name="OLE_LINK1"/>績優健康職場表揚大會暨全國職場健康促進進階工作坊</text:p>
      <text:p text:style-name="P2"><text:bookmark-end text:name="OLE_LINK1"/>議程</text:p>
      <text:p text:style-name="P3">時間：96年11月16日</text:p>
      <text:p text:style-name="P4"><text:span text:style-name="T5">地點：</text:span><text:span text:style-name="T6">台灣大學凝態科學研究中心</text:span><text:span text:style-name="T7">2樓國際會議廳</text:span><text:span text:style-name="T8">(</text:span><text:span text:style-name="T9">台北市大安區106羅斯福路四段一號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主題內容</text:p>
          </table:table-cell>
          <table:table-cell table:style-name="TableCell22" table:number-columns-spanned="2">
            <text:p text:style-name="P23">主講者</text:p>
          </table:table-cell>
          <table:covered-table-cell/>
        </table:table-row>
        <table:table-row table:style-name="TableRow24">
          <table:table-cell table:style-name="TableCell25">
            <text:p text:style-name="P26">08：30－09：00</text:p>
          </table:table-cell>
          <table:table-cell table:style-name="TableCell27" table:number-columns-spanned="3">
            <text:p text:style-name="P28">報到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09：00－09：10</text:p>
          </table:table-cell>
          <table:table-cell table:style-name="TableCell32">
            <text:p text:style-name="P33">長官致詞</text:p>
          </table:table-cell>
          <table:table-cell table:style-name="TableCell34" table:number-columns-spanned="2">
            <text:p text:style-name="P35">衛生署國民健康局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一、專題演講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09：10－10：00</text:p>
          </table:table-cell>
          <table:table-cell table:style-name="TableCell42">
            <text:p text:style-name="P43"><text:span text:style-name="T44">全方位的</text:span><text:span text:style-name="T45">職場健康促進</text:span><text:span text:style-name="T46">規劃</text:span></text:p>
          </table:table-cell>
          <table:table-cell table:style-name="TableCell47" table:number-columns-spanned="2">
            <text:p text:style-name="P48">中區輔導中心賈台寶副教授</text:p>
          </table:table-cell>
          <table:covered-table-cell/>
        </table:table-row>
        <table:table-row table:style-name="TableRow49">
          <table:table-cell table:style-name="TableCell50">
            <text:p text:style-name="P51">10：10－10：20</text:p>
          </table:table-cell>
          <table:table-cell table:style-name="TableCell52" table:number-columns-spanned="3">
            <text:p text:style-name="P53">休息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0：20－11：10</text:p>
          </table:table-cell>
          <table:table-cell table:style-name="TableCell57">
            <text:p text:style-name="P58"><text:span text:style-name="T59">簡易芳療按摩紓壓法</text:span></text:p>
          </table:table-cell>
          <table:table-cell table:style-name="TableCell60" table:number-columns-spanned="2">
            <text:p text:style-name="P61">弘光科技大學</text:p>
            <text:p text:style-name="P62">化妝品應用系</text:p>
            <text:p text:style-name="P63">張聰明 主任</text:p>
          </table:table-cell>
          <table:covered-table-cell/>
        </table:table-row>
        <table:table-row table:style-name="TableRow64">
          <table:table-cell table:style-name="TableCell65">
            <text:p text:style-name="P66">11：10－12：00</text:p>
          </table:table-cell>
          <table:table-cell table:style-name="TableCell67">
            <text:p text:style-name="P68">職場溝通藝術</text:p>
          </table:table-cell>
          <table:table-cell table:style-name="TableCell69" table:number-columns-spanned="2">
            <text:p text:style-name="P70">中國石油(股)公司<text:s/></text:p>
            <text:p text:style-name="P71"><text:span text:style-name="T72">安環處</text:span></text:p>
            <text:p text:style-name="P73">蔡永銘 副處長</text:p>
          </table:table-cell>
          <table:covered-table-cell/>
        </table:table-row>
        <table:table-row table:style-name="TableRow74">
          <table:table-cell table:style-name="TableCell75">
            <text:p text:style-name="P76">12：00－13：30</text:p>
          </table:table-cell>
          <table:table-cell table:style-name="TableCell77" table:number-columns-spanned="3">
            <text:p text:style-name="P78">午餐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二、表揚活動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3：30－14：00</text:p>
          </table:table-cell>
          <table:table-cell table:style-name="TableCell85">
            <text:p text:style-name="P86">頒獎活動</text:p>
          </table:table-cell>
          <table:table-cell table:style-name="TableCell87" table:number-columns-spanned="2">
            <text:p text:style-name="P88">衛生署國民健康局</text:p>
          </table:table-cell>
          <table:covered-table-cell/>
        </table:table-row>
        <table:table-row table:style-name="TableRow89">
          <table:table-cell table:style-name="TableCell90">
            <text:p text:style-name="P91">14：00－14：15</text:p>
          </table:table-cell>
          <table:table-cell table:style-name="TableCell92">
            <text:p text:style-name="P93">職場經驗分享</text:p>
          </table:table-cell>
          <table:table-cell table:style-name="TableCell94" table:number-columns-spanned="2">
            <text:p text:style-name="P95">台灣杜邦股份有限公司</text:p>
          </table:table-cell>
          <table:covered-table-cell/>
        </table:table-row>
        <table:table-row table:style-name="TableRow96">
          <table:table-cell table:style-name="TableCell97">
            <text:p text:style-name="P98">14：15－14：45</text:p>
          </table:table-cell>
          <table:table-cell table:style-name="TableCell99">
            <text:p text:style-name="P100"><text:span text:style-name="T101">頒獎活動</text:span></text:p>
          </table:table-cell>
          <table:table-cell table:style-name="TableCell102" table:number-columns-spanned="2">
            <text:p text:style-name="P103">衛生署國民健康局</text:p>
          </table:table-cell>
          <table:covered-table-cell/>
        </table:table-row>
        <table:table-row table:style-name="TableRow104">
          <table:table-cell table:style-name="TableCell105">
            <text:p text:style-name="P106">14：45－15：15</text:p>
          </table:table-cell>
          <table:table-cell table:style-name="TableCell107">
            <text:p text:style-name="P108">職場經驗分享</text:p>
          </table:table-cell>
          <table:table-cell table:style-name="TableCell109" table:number-columns-spanned="2">
            <text:p text:style-name="P110">旺宏電子股份有限公司</text:p>
            <text:p text:style-name="P111">明基電通股份有限公司</text:p>
          </table:table-cell>
          <table:covered-table-cell/>
        </table:table-row>
        <table:table-row table:style-name="TableRow112">
          <table:table-cell table:style-name="TableCell113">
            <text:p text:style-name="P114">15:15~15:30</text:p>
          </table:table-cell>
          <table:table-cell table:style-name="TableCell115" table:number-columns-spanned="3">
            <text:p text:style-name="P116">休息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三、分組工作坊</text:p>
          </table:table-cell>
          <table:covered-table-cell/>
          <table:covered-table-cell/>
          <table:table-cell table:style-name="TableCell120">
            <text:p text:style-name="P121">引言人</text:p>
          </table:table-cell>
        </table:table-row>
        <table:table-row table:style-name="TableRow122">
          <table:table-cell table:style-name="TableCell123" table:number-rows-spanned="3">
            <text:p text:style-name="P124">15：30－16：10</text:p>
            <text:p text:style-name="P125"/>
          </table:table-cell>
          <table:table-cell table:style-name="TableCell126" table:number-columns-spanned="2">
            <text:p text:style-name="P127">第一組<text:s text:c="2"/></text:p>
            <text:p text:style-name="P128"><text:span text:style-name="T129">菸害防制法修正對職場之影響</text:span></text:p>
          </table:table-cell>
          <table:covered-table-cell/>
          <table:table-cell table:style-name="TableCell130">
            <text:p text:style-name="P131">工業技術研究院</text:p>
            <text:p text:style-name="P132">能源與環境研究所</text:p>
            <text:p text:style-name="P133">黃奕孝 組長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第二組<text:s text:c="2"/></text:p>
            <text:p text:style-name="P138"><text:span text:style-name="T139">推動職場健康促進之困境、誘因</text:span></text:p>
          </table:table-cell>
          <table:covered-table-cell/>
          <table:table-cell table:style-name="TableCell140">
            <text:p text:style-name="P141">高雄醫學大學附設中和紀念醫院</text:p>
            <text:p text:style-name="P142">職業及環境醫學科</text:p>
            <text:p text:style-name="P143">莊弘毅 醫師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第三組</text:span><text:span text:style-name="T149"><text:s text:c="6"/></text:span><text:span text:style-name="T150">（個人面</text:span><text:span text:style-name="T151">及組織面</text:span><text:span text:style-name="T152">）</text:span></text:p>
            <text:p text:style-name="P153"><text:span text:style-name="T154">推動職場員工健康促進新點子</text:span><text:span text:style-name="T155">及新概念</text:span></text:p>
          </table:table-cell>
          <table:covered-table-cell/>
          <table:table-cell table:style-name="TableCell156">
            <text:p text:style-name="P157">弘光科技大學</text:p>
            <text:p text:style-name="P158">職業安全衛生與防災研究所</text:p>
            <text:p text:style-name="P159">賈台寶 副教授</text:p>
          </table:table-cell>
        </table:table-row>
        <table:table-row table:style-name="TableRow160">
          <table:table-cell table:style-name="TableCell161">
            <text:p text:style-name="P162">16：10－16：30</text:p>
          </table:table-cell>
          <table:table-cell table:style-name="TableCell163" table:number-columns-spanned="2">
            <text:p text:style-name="P164">分組總結報告、綜合座談</text:p>
          </table:table-cell>
          <table:covered-table-cell/>
          <table:table-cell table:style-name="TableCell165">
            <text:p text:style-name="P166">國民健康局</text:p>
            <text:p text:style-name="P167">職場健康促進暨菸害輔導中心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4993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健康職場 企業永續」新聞附件：績優健康職場表揚大會暨全國職場健康促進進階工作坊 議程</dc:title>
    <dc:description/>
    <dc:subject>「健康職場 企業永續」新聞附件：績優健康職場表揚大會暨全國職場健康促進進階工作坊 議程</dc:subject>
    <meta:keyword>職場健康促進</meta:keyword>
    <meta:initial-creator>社區健康組第三科</meta:initial-creator>
    <dc:creator>wistron</dc:creator>
    <meta:creation-date>2017-02-22T08:29:00Z</meta:creation-date>
    <dc:date>2017-02-22T08:29:00Z</dc:date>
    <meta:print-date>2007-11-13T06:23:00Z</meta:print-date>
    <meta:template xlink:href="Normal.dotm" xlink:type="simple"/>
    <meta:editing-cycles>2</meta:editing-cycles>
    <meta:editing-duration>PT0S</meta:editing-duration>
    <meta:user-defined meta:name="_EmailSubject">961115-健康局-績優健康職場表揚記者會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2" meta:paragraph-count="1" meta:word-count="103" meta:character-count="694" meta:row-count="4" meta:non-whitespace-character-count="592"/>
  </office:meta>
</office:document-meta>
</file>