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color="#000000" fo:letter-spacing="0.0083in" fo:font-size="14pt" style:font-size-asian="14pt" style:font-size-complex="14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color="#000000" fo:letter-spacing="0.0083in" fo:font-size="14pt" style:font-size-asian="14pt" style:font-size-complex="14pt"/>
    </style:style>
    <style:style style:name="P3" style:parent-style-name="內文" style:family="paragraph">
      <style:paragraph-properties fo:text-align="justify" fo:line-height="0.3472in" fo:margin-left="0.2125in" fo:text-indent="0.428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</office:automatic-styles>
  <office:body>
    <office:text text:use-soft-page-breaks="true">
      <text:p text:style-name="P1">附件　身心障礙牙科醫療服務網路模式試辦情形</text:p>
      <text:p text:style-name="P2"/>
      <text:p text:style-name="P3"><text:span text:style-name="T4">行政院衛生署自</text:span><text:span text:style-name="T5">94</text:span><text:span text:style-name="T6">年起，推動「身心障礙牙科醫療服務網絡模式試辦計畫」，以建置相關資源之聯絡平台，加強各機構照護人員口腔衛生訓練，落實牙醫師之牙科鎮靜、麻醉訓練，建立機構間轉介及轉診制度，使身心障礙者能得到早期預防、早期治療，甚而治療後之個案追踨管理等完整的醫療照護。目前計有</text:span><text:span text:style-name="T7">國立</text:span><text:span text:style-name="T8">臺</text:span><text:span text:style-name="T9">灣大學</text:span><text:span text:style-name="T10">、</text:span><text:span text:style-name="T11">財團法人佛教慈濟綜合醫院大林分院</text:span><text:span text:style-name="T12">、</text:span><text:span text:style-name="T13">財團法人天主教耕莘醫院</text:span><text:span text:style-name="T14">、</text:span><text:span text:style-name="T15">台北市立聯合醫院忠孝院區</text:span><text:span text:style-name="T16">、</text:span><text:span text:style-name="T17">秀傳紀念醫院</text:span><text:span text:style-name="T18">、</text:span><text:span text:style-name="T19">私立高雄醫學大學附設中和紀念醫院</text:span><text:span text:style-name="T20">、</text:span><text:span text:style-name="T21">財團法人佛教慈濟綜合醫院台北分院</text:span><text:span text:style-name="T22">等7家醫院共同為身心障礙者提供相關服務，各居家身心障礙者及教養機構，可就近赴網絡醫院接受相關醫療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「身心障礙牙科醫療服務網絡」</dc:title>
    <dc:description/>
    <dc:subject>辦理「身心障礙牙科醫療服務網路」</dc:subject>
    <meta:keyword>牙科;身障;身障醫療服務網絡</meta:keyword>
    <meta:initial-creator>行政院衛生署國民健康局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user-defined meta:name="_EmailSubject">960928-健康局-身心障礙者口腔保健計畫記者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44" meta:character-count="300" meta:row-count="2" meta:non-whitespace-character-count="257"/>
  </office:meta>
</office:document-meta>
</file>