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 fo:background-color="#FFFFFF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Column18" style:family="table-column">
      <style:table-column-properties style:column-width="0.825in"/>
    </style:style>
    <style:style style:name="TableColumn19" style:family="table-column">
      <style:table-column-properties style:column-width="2.75in"/>
    </style:style>
    <style:style style:name="TableColumn20" style:family="table-column">
      <style:table-column-properties style:column-width="3.0388in"/>
    </style:style>
    <style:style style:name="Table17" style:family="table">
      <style:table-properties style:width="6.6138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208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729in double #000000" style:border-line-width-top="0.0243in 0.0243in 0.0243in" fo:border-left="0.0104in solid #000000" fo:border-bottom="0.0208in solid #000000" fo:border-right="0.0729in double #000000" style:border-line-width-right="0.0243in 0.0243in 0.0243in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729in double #000000" style:border-line-width-right="0.0243in 0.0243in 0.0243in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729in double #000000" style:border-line-width-bottom="0.0243in 0.0243in 0.0243in" fo:border-right="0.0729in double #000000" style:border-line-width-right="0.0243in 0.0243in 0.0243in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keep-with-next="always" style:line-height-at-least="0.1666in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weight="bold" style:font-weight-asian="bold"/>
    </style:style>
    <style:style style:name="TableColumn84" style:family="table-column">
      <style:table-column-properties style:column-width="1.2409in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2in"/>
    </style:style>
    <style:style style:name="TableColumn87" style:family="table-column">
      <style:table-column-properties style:column-width="1.875in"/>
    </style:style>
    <style:style style:name="Table83" style:family="table">
      <style:table-properties style:width="5.9909in" fo:margin-left="0.8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keep-with-next="always"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P10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P105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P106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Row109" style:family="table-row">
      <style:table-row-properties/>
    </style:style>
    <style:style style:name="P110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P123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keep-with-next="always" style:snap-to-layout-grid="false" style:line-height-at-least="0.1666in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Row129" style:family="table-row">
      <style:table-row-properties/>
    </style:style>
    <style:style style:name="P130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P133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keep-with-next="always"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P143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fo:keep-with-next="always"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keep-with-next="always"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keep-with-next="always" style:snap-to-layout-grid="false" style:line-height-at-least="0.1666in"/>
      <style:text-properties style:font-name="標楷體" style:font-name-asian="標楷體"/>
    </style:style>
    <style:style style:name="P153" style:parent-style-name="內文" style:family="paragraph">
      <style:paragraph-properties fo:keep-with-next="always"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keep-with-next="always" style:snap-to-layout-grid="false" style:line-height-at-least="0.1666in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附件一】</text:p>
      <text:p text:style-name="內文"><text:span text:style-name="T2"><text:s text:c="4"/></text:span><text:span text:style-name="T3">針對25縣市平面媒體駐地方記者共399位進行問卷調查，採立意抽樣，於8月15日至9月10日間，共計回覆121份問卷（平均每縣市4名記者）。</text:span><text:span text:style-name="T4">受訪者中男性佔多數，約為女性兩倍，受訪者</text:span><text:span text:style-name="T5">吸菸習慣為</text:span><text:span text:style-name="T6">「從未吸菸」的佔整體5成以上的比例，有吸菸習慣與會吸菸的合佔整體比例27.7%。</text:span><text:span text:style-name="T7">調查主題</text:span><text:span text:style-name="T8">為</text:span><text:span text:style-name="T9">「</text:span><text:span text:style-name="T10">公務機關的二手菸暴露狀況</text:span><text:span text:style-name="T11">」</text:span><text:span text:style-name="T12">、「公務機關禁菸政策」、「禁菸政策推動成果的評價」、「對禁菸政策的態度」等</text:span><text:span text:style-name="T13">，</text:span><text:span text:style-name="T14">另邀請縣市記者進行焦點訪談會議</text:span><text:span text:style-name="T15">。</text:span></text:p>
      <text:p text:style-name="P16">【調查結果摘要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主題</text:p>
          </table:table-cell>
          <table:table-cell table:style-name="TableCell24" table:number-columns-spanned="2">
            <text:p text:style-name="P25">結果</text:p>
          </table:table-cell>
          <table:covered-table-cell/>
        </table:table-row>
        <table:table-row table:style-name="TableRow26">
          <table:table-cell table:style-name="TableCell27">
            <text:p text:style-name="P28">公務機關禁菸政策</text:p>
          </table:table-cell>
          <table:table-cell table:style-name="TableCell29">
            <text:p text:style-name="P30"><text:span text:style-name="T31">縣市政府</text:span><text:span text:style-name="T32">：</text:span><text:span text:style-name="T33">86.0%的</text:span><text:span text:style-name="T34">縣市政府實施室內全面禁菸政策，未實施室內全面禁菸政策的受訪者僅佔整體6.6%。</text:span></text:p>
          </table:table-cell>
          <table:table-cell table:style-name="TableCell35">
            <text:p text:style-name="P36"><text:span text:style-name="T37">縣市議會</text:span><text:span text:style-name="T38">：</text:span><text:span text:style-name="T39">49.6%</text:span><text:span text:style-name="T40">的縣市議會有實施室內全面禁菸政策；此外，回答不知道的受訪者也佔整體34.7%。</text:span></text:p>
          </table:table-cell>
        </table:table-row>
        <table:table-row table:style-name="TableRow41">
          <table:table-cell table:style-name="TableCell42">
            <text:p text:style-name="P43"><text:span text:style-name="T44">禁菸政策的推動</text:span></text:p>
          </table:table-cell>
          <table:table-cell table:style-name="TableCell45">
            <text:p text:style-name="P46"><text:span text:style-name="T47">縣市長：85.9%</text:span><text:span text:style-name="T48">的縣市長「非常支持」或「支持」推動禁菸政策；僅有4.1%的受訪者表示其所在縣市之縣市長「非常不支持」或「不支持」推動禁菸政策。</text:span></text:p>
          </table:table-cell>
          <table:table-cell table:style-name="TableCell49">
            <text:p text:style-name="P50"><text:span text:style-name="T51">衛生局長：71.1%</text:span><text:span text:style-name="T52">的衛生局長「非常積極」或「積極」推動禁菸政策；有13.2%的受訪者認為其所在縣市衛生局長「非常不積極」或「不積極」推動禁菸政策。</text:span></text:p>
          </table:table-cell>
        </table:table-row>
        <table:table-row table:style-name="TableRow53">
          <table:table-cell table:style-name="TableCell54">
            <text:p text:style-name="P55">二手菸暴露率</text:p>
          </table:table-cell>
          <table:table-cell table:style-name="TableCell56">
            <text:p text:style-name="P57"><text:span text:style-name="T58">縣市政府：</text:span><text:span text:style-name="T59">26.6%的受訪者表示「普遍」或「非常普遍」遇到有人在縣市政府市內吸菸，</text:span><text:span text:style-name="T60">67.8%</text:span><text:span text:style-name="T61">的受訪者則表示「很少」或「完全沒有」。</text:span></text:p>
          </table:table-cell>
          <table:table-cell table:style-name="TableCell62">
            <text:p text:style-name="P63"><text:span text:style-name="T64">縣市議會： 70.3%</text:span><text:span text:style-name="T65">的受訪者認為在縣市議會「普遍」或「非常普遍」遇到有人在室內吸菸，表示「很少」或「完全沒有」的受訪者佔整體比例不到3成。</text:span></text:p>
          </table:table-cell>
        </table:table-row>
        <table:table-row table:style-name="TableRow66">
          <table:table-cell table:style-name="TableCell67">
            <text:p text:style-name="P68">前五大吸菸公務機關</text:p>
          </table:table-cell>
          <table:table-cell table:style-name="TableCell69" table:number-columns-spanned="2">
            <text:p text:style-name="P70"><text:span text:style-name="T71">此題為複選題，調查顯示，受訪者認為最常遇到有人吸菸的公務機關，</text:span><text:span text:style-name="T72">前五名依序為「警察局/派出所」(21.2%)、「鄉鎮市公所」(20.1%)、「活動中心」(17.7%)、「農會」(17.2%)、「監理站」(8.3%)</text:span><text:span text:style-name="T73">；衛生所、圖書館等公務機關則無此情形發生；另外，選填「其他」的14名受訪者中，有1人回答市政府、1人回答村里辦公室、2人回答庭園式咖啡廳、2人回答鄉鎮市代表會、3人回答縣議會，其餘5人無提出地點。</text:span></text:p>
          </table:table-cell>
          <table:covered-table-cell/>
        </table:table-row>
      </table:table>
      <text:p text:style-name="P74"><text:bookmark-start text:name="_Toc152400858"/><text:bookmark-start text:name="_Toc152401078"/><text:bookmark-start text:name="_Toc152401518"/><text:bookmark-start text:name="_Toc152577799"/><text:bookmark-start text:name="_Toc152579218"/><text:bookmark-start text:name="_Toc152730772"/><text:span text:style-name="T75">【附件</text:span><text:span text:style-name="T76">二</text:span><text:span text:style-name="T77">】</text:span><text:span text:style-name="T78">各縣市議會</text:span><text:span text:style-name="T79">落實</text:span><text:span text:style-name="T80">菸害防制法第十四條</text:span><text:span text:style-name="T81">情形：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類型</text:p>
          </table:table-cell>
          <table:table-cell table:style-name="TableCell91">
            <text:p text:style-name="P92">調查結果</text:p>
          </table:table-cell>
          <table:table-cell table:style-name="TableCell93">
            <text:p text:style-name="P94">縣巿</text:p>
          </table:table-cell>
          <table:table-cell table:style-name="TableCell95">
            <text:p text:style-name="P96">合格率說明</text:p>
          </table:table-cell>
        </table:table-row>
        <table:table-row table:style-name="TableRow97">
          <table:table-cell table:style-name="TableCell98" table:number-rows-spanned="2">
            <text:p text:style-name="P99">規劃全面禁菸 (16縣巿) 64％</text:p>
          </table:table-cell>
          <table:table-cell table:style-name="TableCell100">
            <text:p text:style-name="P101">合格</text:p>
            <text:p text:style-name="P102">(13縣巿)</text:p>
          </table:table-cell>
          <table:table-cell table:style-name="TableCell103">
            <text:p text:style-name="P104">宜蘭縣、彰化縣、南投縣、雲林縣、嘉義縣、高雄縣、</text:p>
            <text:p text:style-name="P105">屏東縣、台東縣、花蓮縣、基隆市、新竹市、嘉義市、</text:p>
            <text:p text:style-name="P106">台南市</text:p>
          </table:table-cell>
          <table:table-cell table:style-name="TableCell107">
            <text:p text:style-name="P108">有明顯禁菸標示且可從建築外面（入口處）看到。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不合格</text:p>
            <text:p text:style-name="P113">(3縣巿)</text:p>
          </table:table-cell>
          <table:table-cell table:style-name="TableCell114">
            <text:p text:style-name="P115">桃園縣、高雄巿、連江縣</text:p>
          </table:table-cell>
          <table:table-cell table:style-name="TableCell116">
            <text:p text:style-name="P117">禁菸標示無法於從建築外面（入口處）看到。</text:p>
          </table:table-cell>
        </table:table-row>
        <table:table-row table:style-name="TableRow118">
          <table:table-cell table:style-name="TableCell119" table:number-rows-spanned="2">
            <text:p text:style-name="P120">規劃設置吸菸區(室)(5縣巿) 20％</text:p>
          </table:table-cell>
          <table:table-cell table:style-name="TableCell121">
            <text:p text:style-name="P122">合格</text:p>
            <text:p text:style-name="P123">(4縣巿)</text:p>
          </table:table-cell>
          <table:table-cell table:style-name="TableCell124">
            <text:p text:style-name="P125"><text:span text:style-name="T126">苗栗縣、澎湖縣、台中市、台北市</text:span></text:p>
          </table:table-cell>
          <table:table-cell table:style-name="TableCell127">
            <text:p text:style-name="P128">有設明顯禁菸標示且可從建築外面（入口處）看到、有設置吸菸區(室) 標示。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不合格</text:p>
            <text:p text:style-name="P133">(1縣巿)</text:p>
          </table:table-cell>
          <table:table-cell table:style-name="TableCell134">
            <text:p text:style-name="P135">台北縣</text:p>
          </table:table-cell>
          <table:table-cell table:style-name="TableCell136">
            <text:p text:style-name="P137">禁菸區未設禁菸標示且無法於從建築外面（入口處）看到及禁菸標示不清楚醒目。</text:p>
          </table:table-cell>
        </table:table-row>
        <table:table-row table:style-name="TableRow138">
          <table:table-cell table:style-name="TableCell139">
            <text:p text:style-name="P140"><text:span text:style-name="T141">未規劃(4縣巿)</text:span><text:span text:style-name="T142"><text:s/>16％</text:span></text:p>
            <text:p text:style-name="P143">未全面禁菸，</text:p>
            <text:p text:style-name="P144"><text:span text:style-name="T145">且未設置吸菸區（室）</text:span></text:p>
          </table:table-cell>
          <table:table-cell table:style-name="TableCell146">
            <text:p text:style-name="P147"><text:span text:style-name="T148">不符法令規定</text:span><text:span text:style-name="T149">(4縣巿)</text:span></text:p>
            <text:p text:style-name="P150"/>
          </table:table-cell>
          <table:table-cell table:style-name="TableCell151">
            <text:p text:style-name="P152">新竹縣、台中縣、</text:p>
            <text:p text:style-name="P153"><text:span text:style-name="T154">台南縣、金門縣</text:span></text:p>
          </table:table-cell>
          <table:table-cell table:style-name="TableCell155">
            <text:p text:style-name="P156"><text:span text:style-name="T157">依法得設</text:span><text:span text:style-name="T158">吸菸區（室），未設置者，須全面禁菸。</text:span></text:p>
          </table:table-cell>
        </table:table-row>
      </table:table>
      <text:p text:style-name="內文"><text:bookmark-end text:name="_Toc152400858"/><text:bookmark-end text:name="_Toc152401078"/><text:bookmark-end text:name="_Toc152401518"/><text:bookmark-end text:name="_Toc152577799"/><text:bookmark-end text:name="_Toc152579218"/><text:bookmark-end text:name="_Toc15273077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庫" style:display-name="文庫" style:family="paragraph" style:parent-style-name="內文">
      <style:paragraph-properties style:text-autospace="none" style:snap-to-layout-grid="false" fo:margin-bottom="0.0347in" fo:text-indent="0.1388in"/>
      <style:text-properties style:font-name="新細明體" style:font-name-asian="標楷體" style:font-name-complex="新細明體" style:letter-kerning="false" fo:font-size="14pt" style:font-size-asian="14pt" style:font-size-complex="9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縣市公務機關與議會禁菸調查結果</dc:title>
    <dc:description>針對25縣市平面媒體駐地方記者共399位進行問卷調查，採立意抽樣，於8月15日至9月10日間，共計回覆121份問卷（平均每縣市4名記者）。受訪者中男性佔多數，約為女性兩倍，受訪者吸菸習慣為「從未吸菸」的佔整體5成以上的比例，有吸菸習慣與會吸菸的合佔整體比例27.7%。調查主題為「公務機關的二手菸暴露狀況」、「公務機關禁菸政策」、「禁菸政策推動成果的評價」、「對禁菸政策的態度」等，另邀請縣市記者進行焦點訪談會議。</dc:description>
    <dc:subject>縣市公務機關與議會禁菸調查結果</dc:subject>
    <meta:keyword>縣市</meta:keyword>
    <meta:keyword>公務機關</meta:keyword>
    <meta:keyword>議會</meta:keyword>
    <meta:keyword>禁菸調查結果</meta:keyword>
    <meta:initial-creator>衛生教育中心</meta:initial-creator>
    <dc:creator>wistron</dc:creator>
    <meta:creation-date>2017-02-22T08:29:00Z</meta:creation-date>
    <dc:date>2017-02-22T08:29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8" meta:row-count="9" meta:non-whitespace-character-count="1089"/>
  </office:meta>
</office:document-meta>
</file>