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細明體" fo:font-weight="bold" style:font-weight-asian="bold"/>
    </style:style>
    <style:style style:name="T3" style:parent-style-name="預設段落字型" style:family="text">
      <style:text-properties style:font-name-asian="細明體" fo:font-weight="bold" style:font-weight-asian="bold"/>
    </style:style>
    <style:style style:name="T4" style:parent-style-name="預設段落字型" style:family="text">
      <style:text-properties style:font-name="細明體" style:font-name-asian="細明體" fo:font-weight="bold" style:font-weight-asian="bold"/>
    </style:style>
    <style:style style:name="T5" style:parent-style-name="預設段落字型" style:family="text">
      <style:text-properties style:font-name="細明體" style:font-name-asian="細明體" fo:font-weight="bold" style:font-weight-asian="bold"/>
    </style:style>
    <style:style style:name="T6" style:parent-style-name="預設段落字型" style:family="text">
      <style:text-properties style:font-name-asian="細明體" fo:font-weight="bold" style:font-weight-asian="bold"/>
    </style:style>
    <style:style style:name="T7" style:parent-style-name="預設段落字型" style:family="text">
      <style:text-properties style:font-name-asian="細明體" fo:font-weight="bold" style:font-weight-asian="bold"/>
    </style:style>
    <style:style style:name="T8" style:parent-style-name="預設段落字型" style:family="text">
      <style:text-properties style:font-name-asian="細明體" fo:font-weight="bold" style:font-weight-asian="bold"/>
    </style:style>
    <style:style style:name="P9" style:parent-style-name="內文" style:family="paragraph">
      <style:paragraph-properties fo:text-align="center"/>
    </style:style>
    <style:style style:name="T10" style:parent-style-name="預設段落字型" style:family="text">
      <style:text-properties style:font-name-asian="細明體" fo:font-weight="bold" style:font-weight-asian="bold"/>
    </style:style>
    <style:style style:name="T11" style:parent-style-name="預設段落字型" style:family="text">
      <style:text-properties style:font-name="細明體" style:font-name-asian="細明體" fo:font-weight="bold" style:font-weight-asian="bold"/>
    </style:style>
    <style:style style:name="T12" style:parent-style-name="預設段落字型" style:family="text">
      <style:text-properties style:font-name="細明體" style:font-name-asian="細明體" fo:font-weight="bold" style:font-weight-asian="bold"/>
    </style:style>
    <style:style style:name="T13" style:parent-style-name="預設段落字型" style:family="text">
      <style:text-properties style:font-name-asian="細明體" fo:font-weight="bold" style:font-weight-asian="bold"/>
    </style:style>
    <style:style style:name="P14" style:parent-style-name="內文" style:family="paragraph">
      <style:paragraph-properties fo:text-align="center"/>
      <style:text-properties style:font-name-asian="細明體" fo:font-weight="bold" style:font-weight-asian="bold"/>
    </style:style>
    <style:style style:name="P15" style:parent-style-name="內文" style:family="paragraph">
      <style:text-properties style:font-name-asian="細明體"/>
    </style:style>
    <style:style style:name="P16" style:parent-style-name="內文" style:family="paragraph">
      <style:text-properties style:font-name-asian="細明體"/>
    </style:style>
    <style:style style:name="P17" style:parent-style-name="內文" style:family="paragraph">
      <style:text-properties style:font-name-asian="細明體"/>
    </style:style>
    <style:style style:name="P18" style:parent-style-name="內文" style:family="paragraph">
      <style:text-properties style:font-name-asian="細明體"/>
    </style:style>
    <style:style style:name="P19" style:parent-style-name="內文" style:family="paragraph">
      <style:text-properties style:font-name-asian="細明體"/>
    </style:style>
    <style:style style:name="P20" style:parent-style-name="內文" style:family="paragraph">
      <style:text-properties style:font-name-asian="細明體"/>
    </style:style>
    <style:style style:name="P21" style:parent-style-name="內文" style:family="paragraph">
      <style:text-properties style:font-name-asian="細明體"/>
    </style:style>
    <style:style style:name="P22" style:parent-style-name="內文" style:family="paragraph">
      <style:text-properties style:font-name-asian="細明體"/>
    </style:style>
    <style:style style:name="P23" style:parent-style-name="內文" style:family="paragraph">
      <style:text-properties style:font-name-asian="細明體"/>
    </style:style>
    <style:style style:name="P24" style:parent-style-name="內文" style:family="paragraph">
      <style:text-properties style:font-name-asian="細明體"/>
    </style:style>
    <style:style style:name="P25" style:parent-style-name="內文" style:family="paragraph">
      <style:text-properties style:font-name-asian="細明體"/>
    </style:style>
    <style:style style:name="P26" style:parent-style-name="內文" style:family="paragraph">
      <style:text-properties style:font-name-asian="細明體"/>
    </style:style>
    <style:style style:name="P27" style:parent-style-name="內文" style:family="paragraph">
      <style:text-properties style:font-name-asian="細明體"/>
    </style:style>
    <style:style style:name="P28" style:parent-style-name="內文" style:family="paragraph">
      <style:text-properties style:font-name-asian="細明體"/>
    </style:style>
    <style:style style:name="P29" style:parent-style-name="內文" style:family="paragraph">
      <style:text-properties style:font-name="新細明體" style:font-name-asian="細明體" style:font-name-complex="新細明體"/>
    </style:style>
    <style:style style:name="T30" style:parent-style-name="預設段落字型" style:family="text">
      <style:text-properties style:font-name="新細明體" style:font-name-asian="細明體" style:font-name-complex="新細明體"/>
    </style:style>
    <style:style style:name="T31" style:parent-style-name="預設段落字型" style:family="text">
      <style:text-properties style:font-name="新細明體" style:font-name-asian="細明體" style:font-name-complex="新細明體"/>
    </style:style>
    <style:style style:name="T32" style:parent-style-name="預設段落字型" style:family="text">
      <style:text-properties style:font-name="新細明體" style:font-name-asian="細明體" style:font-name-complex="新細明體"/>
    </style:style>
    <style:style style:name="T33" style:parent-style-name="預設段落字型" style:family="text">
      <style:text-properties style:font-name-asian="細明體"/>
    </style:style>
    <style:style style:name="P34" style:parent-style-name="內文" style:family="paragraph">
      <style:text-properties style:font-name-asian="細明體"/>
    </style:style>
    <style:style style:name="P35" style:parent-style-name="內文" style:family="paragraph">
      <style:text-properties style:font-name-asian="細明體"/>
    </style:style>
    <style:style style:name="P36" style:parent-style-name="內文" style:family="paragraph">
      <style:text-properties style:font-name-asian="細明體"/>
    </style:style>
    <style:style style:name="P37" style:parent-style-name="內文" style:family="paragraph">
      <style:text-properties style:font-name-asian="細明體"/>
    </style:style>
    <style:style style:name="P38" style:parent-style-name="內文" style:family="paragraph">
      <style:text-properties style:font-name="新細明體" style:font-name-asian="細明體" style:font-name-complex="新細明體"/>
    </style:style>
    <style:style style:name="P39" style:parent-style-name="內文" style:family="paragraph">
      <style:text-properties style:font-name-asian="細明體"/>
    </style:style>
    <style:style style:name="P40" style:parent-style-name="內文" style:family="paragraph">
      <style:text-properties style:font-name-asian="細明體"/>
    </style:style>
    <style:style style:name="P41" style:parent-style-name="內文" style:family="paragraph">
      <style:text-properties style:font-name-asian="細明體"/>
    </style:style>
    <style:style style:name="P42" style:parent-style-name="內文" style:family="paragraph">
      <style:text-properties style:font-name-asian="細明體"/>
    </style:style>
    <style:style style:name="P43" style:parent-style-name="內文" style:family="paragraph">
      <style:text-properties style:font-name-asian="細明體"/>
    </style:style>
    <style:style style:name="P44" style:parent-style-name="內文" style:family="paragraph">
      <style:text-properties style:font-name-asian="細明體"/>
    </style:style>
    <style:style style:name="P45" style:parent-style-name="內文" style:family="paragraph">
      <style:text-properties style:font-name-asian="細明體"/>
    </style:style>
    <style:style style:name="P46" style:parent-style-name="內文" style:family="paragraph">
      <style:text-properties style:font-name-asian="細明體"/>
    </style:style>
    <style:style style:name="P47" style:parent-style-name="內文" style:family="paragraph">
      <style:text-properties style:font-name-asian="細明體"/>
    </style:style>
    <style:style style:name="P48" style:parent-style-name="內文" style:family="paragraph">
      <style:text-properties style:font-name-asian="細明體"/>
    </style:style>
    <style:style style:name="P49" style:parent-style-name="內文" style:family="paragraph">
      <style:text-properties style:font-name-asian="細明體"/>
    </style:style>
    <style:style style:name="P50" style:parent-style-name="內文" style:family="paragraph">
      <style:text-properties style:font-name-asian="細明體"/>
    </style:style>
    <style:style style:name="P51" style:parent-style-name="內文" style:family="paragraph">
      <style:text-properties style:font-name-asian="細明體" fo:font-weight="bold" style:font-weight-asian="bold"/>
    </style:style>
    <style:style style:name="P52" style:parent-style-name="內文" style:family="paragraph">
      <style:text-properties style:font-name-asian="細明體" fo:language="en" fo:country="GB"/>
    </style:style>
    <style:style style:name="T53" style:parent-style-name="預設段落字型" style:family="text">
      <style:text-properties style:font-name-asian="細明體" fo:language="en" fo:country="GB"/>
    </style:style>
    <style:style style:name="T54" style:parent-style-name="預設段落字型" style:family="text">
      <style:text-properties style:font-name-asian="細明體" fo:font-weight="bold" style:font-weight-asian="bold" fo:language="en" fo:country="GB"/>
    </style:style>
    <style:style style:name="T55" style:parent-style-name="預設段落字型" style:family="text">
      <style:text-properties style:font-name-asian="細明體" fo:language="en" fo:country="GB"/>
    </style:style>
    <style:style style:name="T56" style:parent-style-name="預設段落字型" style:family="text">
      <style:text-properties style:font-name-asian="細明體" fo:font-weight="bold" style:font-weight-asian="bold" fo:language="en" fo:country="GB"/>
    </style:style>
    <style:style style:name="T57" style:parent-style-name="預設段落字型" style:family="text">
      <style:text-properties style:font-name-asian="細明體" fo:language="en" fo:country="GB"/>
    </style:style>
    <style:style style:name="P58" style:parent-style-name="內文" style:family="paragraph">
      <style:text-properties style:font-name-asian="細明體" fo:language="en" fo:country="GB"/>
    </style:style>
    <style:style style:name="P59" style:parent-style-name="內文" style:family="paragraph">
      <style:text-properties style:font-name-asian="細明體"/>
    </style:style>
    <style:style style:name="P60" style:parent-style-name="內文" style:list-style-name="LFO2" style:family="paragraph">
      <style:text-properties style:font-name-asian="細明體"/>
    </style:style>
    <style:style style:name="P61" style:parent-style-name="內文" style:list-style-name="LFO2" style:family="paragraph">
      <style:text-properties style:font-name-asian="細明體"/>
    </style:style>
    <style:style style:name="P62" style:parent-style-name="內文" style:list-style-name="LFO2" style:family="paragraph">
      <style:text-properties style:font-name-asian="細明體"/>
    </style:style>
    <style:style style:name="P63" style:parent-style-name="內文" style:list-style-name="LFO2" style:family="paragraph">
      <style:text-properties style:font-name-asian="細明體"/>
    </style:style>
    <style:style style:name="P64" style:parent-style-name="內文" style:list-style-name="LFO2" style:family="paragraph">
      <style:text-properties style:font-name-asian="細明體"/>
    </style:style>
    <style:style style:name="P65" style:parent-style-name="內文" style:list-style-name="LFO2" style:family="paragraph">
      <style:text-properties style:font-name-asian="細明體"/>
    </style:style>
    <style:style style:name="P66" style:parent-style-name="內文" style:list-style-name="LFO2" style:family="paragraph"/>
    <style:style style:name="T67" style:parent-style-name="預設段落字型" style:family="text">
      <style:text-properties style:font-name-asian="細明體"/>
    </style:style>
    <style:style style:name="P68" style:parent-style-name="內文" style:family="paragraph">
      <style:text-properties style:font-name-asian="細明體"/>
    </style:style>
    <style:style style:name="P69" style:parent-style-name="內文" style:family="paragraph">
      <style:text-properties style:font-name-asian="細明體"/>
    </style:style>
    <style:style style:name="P70" style:parent-style-name="內文" style:family="paragraph">
      <style:text-properties style:font-name-asian="細明體"/>
    </style:style>
    <style:style style:name="P71" style:parent-style-name="內文" style:family="paragraph">
      <style:text-properties style:font-name-asian="細明體"/>
    </style:style>
    <style:style style:name="P72" style:parent-style-name="內文" style:family="paragraph">
      <style:text-properties style:font-name-asian="細明體"/>
    </style:style>
    <style:style style:name="P73" style:parent-style-name="內文" style:family="paragraph">
      <style:text-properties style:font-name-asian="細明體"/>
    </style:style>
    <style:style style:name="P74" style:parent-style-name="內文" style:family="paragraph">
      <style:text-properties style:font-name-asian="細明體"/>
    </style:style>
    <style:style style:name="P75" style:parent-style-name="內文" style:family="paragraph">
      <style:text-properties style:font-name-asian="細明體"/>
    </style:style>
    <style:style style:name="P76" style:parent-style-name="內文" style:family="paragraph">
      <style:text-properties style:font-name-asian="細明體"/>
    </style:style>
    <style:style style:name="P77" style:parent-style-name="內文" style:family="paragraph">
      <style:text-properties style:font-name-asian="細明體"/>
    </style:style>
    <style:style style:name="P78" style:parent-style-name="內文" style:family="paragraph">
      <style:text-properties style:font-name-asian="細明體"/>
    </style:style>
    <style:style style:name="P79" style:parent-style-name="內文" style:family="paragraph">
      <style:text-properties style:font-name-asian="細明體"/>
    </style:style>
    <style:style style:name="P80" style:parent-style-name="內文" style:family="paragraph">
      <style:text-properties style:font-name-asian="細明體" fo:language="en" fo:country="G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4" text:anchor-type="paragraph" svg:x="0.125in" svg:y="0in" svg:width="0.875in" svg:height="0.375in" style:rel-width="scale" style:rel-height="scale"><draw:text-box><text:p text:style-name="內文">附件一</text:p></draw:text-box><svg:title/><svg:desc/></draw:frame></text:span><text:span text:style-name="T3">投資大趨</text:span><text:span text:style-name="T4">勢</text:span><text:span text:style-name="T5">，</text:span><text:span text:style-name="T6">創造</text:span><text:span text:style-name="T7">大</text:span><text:span text:style-name="T8">未來</text:span></text:p>
      <text:p text:style-name="P9"><text:span text:style-name="T10">給孩子的第一桶</text:span><text:span text:style-name="T11">金</text:span><text:span text:style-name="T12">，</text:span><text:span text:style-name="T13">持續獲利</text:span></text:p>
      <text:p text:style-name="P14">聽健康專業學會怎麼說</text:p>
      <text:p text:style-name="P15"/>
      <text:p text:style-name="P16">生命之始最重要的第一個投資，善用大自然本來就為媽媽和寶寶準備好的資源。大家一起支持協助，讓媽媽寶寶順利地持續哺乳，眾人皆獲利。</text:p>
      <text:p text:style-name="P17"/>
      <text:p text:style-name="P18">對媽媽和寶寶</text:p>
      <text:p text:style-name="P19">出生後的即刻肌膚接觸以及儘早哺乳</text:p>
      <text:p text:style-name="P20">1.<text:s/>提供初乳：最重要的第一劑預防針；幫助腸道黏膜的完整性，減少過敏。</text:p>
      <text:p text:style-name="P21">2.<text:s/>促進母親子宮收縮，減少產後大出血。</text:p>
      <text:p text:style-name="P22">3.<text:s/>溫柔地迎接生命，全腦開發的第一步。</text:p>
      <text:p text:style-name="P23"/>
      <text:p text:style-name="P24">頭六個月的純母乳哺育</text:p>
      <text:p text:style-name="P25">1.<text:s/>完整的營養素</text:p>
      <text:p text:style-name="P26">2.<text:s/>減少呼吸道、腸胃道感染以及中耳炎。</text:p>
      <text:p text:style-name="P27">3.<text:s/>減少過敏。</text:p>
      <text:p text:style-name="P28">4.<text:s/>母親月經較晚來，減少貧血的機會。</text:p>
      <text:p text:style-name="P29"/>
      <text:p text:style-name="內文"><text:span text:style-name="T30">添</text:span><text:span text:style-name="T31">加副食品</text:span><text:span text:style-name="T32">，同時</text:span><text:span text:style-name="T33">持續哺乳一年</text:span></text:p>
      <text:p text:style-name="P34">1.<text:s/>提供重要的營養素，如DHA有助於腦部以及視力發展。</text:p>
      <text:p text:style-name="P35">2.<text:s/>促進腸道內益生菌的滋生，有益改善嬰兒體質。</text:p>
      <text:p text:style-name="P36">3.<text:s/>嬰兒肥胖的機會減少。</text:p>
      <text:p text:style-name="P37">4.<text:s/>嬰兒及母親日後癌症的機會減少。</text:p>
      <text:p text:style-name="P38"/>
      <text:p text:style-name="P39">哺乳到第二年</text:p>
      <text:p text:style-name="P40">1.<text:s/>仍可滿足幼兒營養需求的重要部分(熱量需求的40%、蛋白質需求的55%、維他命A需求的90% )。</text:p>
      <text:p text:style-name="P41">2.<text:s/>整個哺乳期都持續提供免疫球蛋白。</text:p>
      <text:p text:style-name="P42">3.<text:s/>餵食過程中提供嬰幼兒足夠的感官刺激，滿足嬰幼兒的生心理需求，促進腦部發展以及心理的健康</text:p>
      <text:p text:style-name="P43"/>
      <text:p text:style-name="P44">對家庭</text:p>
      <text:p text:style-name="P45">減少使用人工配方奶、以及嬰幼兒生病的醫療花費。</text:p>
      <text:p text:style-name="P46"/>
      <text:p text:style-name="P47">對社會</text:p>
      <text:p text:style-name="P48">健康的媽媽和寶寶，生命品質的提升，善用大自然的資源，減少人工配方食物製造及使用過程中不必要的能源消耗以及垃圾產生。</text:p>
      <text:p text:style-name="P49"/>
      <text:p text:style-name="P50"/>
      <text:soft-page-break/>
      <text:p text:style-name="P51">讓媽媽和寶寶有最穩健的第一步並持續進行，看專業學會如何建議，專業人員如何協助。</text:p>
      <text:p text:style-name="P52"/>
      <text:p text:style-name="內文"><text:span text:style-name="T53">國民健康局與台灣母乳哺育聯合學會、台灣兒科醫學會、台灣婦產科醫學會、台灣護理學會、中華民國助產學會及中華膳食營養學會，共同發表聯合聲明呼籲所有相關醫療工作人員加強並更新自己的相關知識與技巧，以協助母親</text:span><text:span text:style-name="T54">產後儘快開始哺乳</text:span><text:span text:style-name="T55">，同時更支持母親</text:span><text:span text:style-name="T56">純母乳哺育六個月，之後再添加適當的副食品並持續哺乳至兩歲</text:span><text:span text:style-name="T57">，以增強母親與嬰兒的健康，也讓台灣的母親和嬰幼兒能真正享受到哺乳的滿足與快樂。</text:span></text:p>
      <text:p text:style-name="P58"/>
      <text:p text:style-name="P59">所有照顧婦女及嬰幼兒的醫療工作者應該：</text:p>
      <text:list text:style-name="LFO2" text:continue-numbering="true">
        <text:list-item>
          <text:p text:style-name="P60">學習並持續更新個人有關嬰幼兒營養餵食及母乳哺育的知識及協助技巧</text:p>
        </text:list-item>
        <text:list-item>
          <text:p text:style-name="P61">在沒有母乳哺育禁忌的狀況下，建議嬰兒哺育母乳，並提供完整正確的資訊，協助並確定父母是在知情了解的情況下做出對嬰兒最好的餵食選擇。</text:p>
        </text:list-item>
        <text:list-item>
          <text:p text:style-name="P62">支持並協助所有週產期照護機構採取有實証醫學根據的醫療措施，如教導孕產婦哺乳、母子早期肌膚接觸、親子同室，及袋鼠照護等.</text:p>
        </text:list-item>
        <text:list-item>
          <text:p text:style-name="P63">教導父母及其他照顧者在嬰兒六個月之後提供適時、安全及營養的其他食物；並協助持續的哺乳。</text:p>
        </text:list-item>
        <text:list-item>
          <text:p text:style-name="P64">對無法哺乳的婦女及嬰兒，提供個別且正確的替代餵食教育。<text:s/></text:p>
        </text:list-item>
        <text:list-item>
          <text:p text:style-name="P65">支持勞動基準法與性別工作平等法中，有關職業婦女懷孕、生產與授乳的權益；包括可以在哺餵母乳時得到有給薪的哺集乳時間或調整工時，以及在工作場所或鄰近地點設有衛生設施足夠之哺集乳場所。</text:p>
        </text:list-item>
        <text:list-item>
          <text:p text:style-name="P66"><text:span text:style-name="T67">營造將母乳哺育視為嬰幼兒餵食常模的社區環境。</text:span></text:p>
        </text:list-item>
      </text:list>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資大趨勢,創造未來</dc:title>
    <dc:description>投資大趨勢，創造大未來_x000d_
給孩子的第一桶金，持續獲利_x000d_
聽健康專業學會怎麼說_x000d_
_x000d_
生命之始最重要的第一個投資，善用大自然本來就為媽媽和寶寶準備好的資源。大家一起支持協助，讓媽媽寶寶順利地持續哺乳，眾人皆獲利。</dc:description>
    <dc:subject>投資大趨勢,創造未來</dc:subject>
    <meta:keyword>母乳</meta:keyword>
    <meta:keyword>哺育</meta:keyword>
    <meta:keyword>母親</meta:keyword>
    <meta:keyword>媽媽</meta:keyword>
    <meta:keyword>寶寶</meta:keyword>
    <meta:initial-creator>婦幼及優生保健組</meta:initial-creator>
    <dc:creator>邱俊諺@婦幼健康組</dc:creator>
    <meta:creation-date>2015-11-24T02:44:00Z</meta:creation-date>
    <dc:date>2015-11-24T02:44:00Z</dc:date>
    <meta:template xlink:href="Normal" xlink:type="simple"/>
    <meta:editing-cycles>2</meta:editing-cycles>
    <meta:editing-duration>PT0S</meta:editing-duration>
    <meta:document-statistic meta:page-count="2" meta:paragraph-count="2" meta:word-count="179" meta:character-count="1202" meta:row-count="8" meta:non-whitespace-character-count="1025"/>
  </office:meta>
</office:document-meta>
</file>