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38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4.5in"/>
    </style:style>
    <style:style style:name="Table5" style:family="table">
      <style:table-properties style:width="6.9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「粽葉飄香 <text:s/>吃的健康很『粽』要 <text:s/>慢性病患宜酌量」附件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慢性病患</text:p>
          </table:table-cell>
          <table:table-cell table:style-name="TableCell12">
            <text:p text:style-name="P13">重要提醒</text:p>
          </table:table-cell>
          <table:table-cell table:style-name="TableCell14">
            <text:p text:style-name="P15">飲食注意事項</text:p>
          </table:table-cell>
        </table:table-row>
        <table:table-row table:style-name="TableRow16">
          <table:table-cell table:style-name="TableCell17">
            <text:p text:style-name="P18">糖尿病</text:p>
          </table:table-cell>
          <table:table-cell table:style-name="TableCell19">
            <text:p text:style-name="P20">減量吃、少沾糖</text:p>
          </table:table-cell>
          <table:table-cell table:style-name="TableCell21">
            <text:p text:style-name="P22"><text:span text:style-name="T23">應依營養師建議做主食類代換</text:span><text:span text:style-name="T24">，吃</text:span><text:span text:style-name="T25">鹼粽，常會沾些花生粉或砂糖增加風味，必要時應以代糖取代</text:span><text:span text:style-name="T26">。</text:span></text:p>
          </table:table-cell>
        </table:table-row>
        <table:table-row table:style-name="TableRow27">
          <table:table-cell table:style-name="TableCell28">
            <text:p text:style-name="P29">高血壓</text:p>
          </table:table-cell>
          <table:table-cell table:style-name="TableCell30">
            <text:p text:style-name="P31">選蒸粽、少沾醬</text:p>
          </table:table-cell>
          <table:table-cell table:style-name="TableCell32">
            <text:p text:style-name="P33">粽子的沾醬多為醬油、豆瓣醬、甜辣醬、甜麵醬，大半為多鈉、多糖、多油，應酌量取用。</text:p>
          </table:table-cell>
        </table:table-row>
        <table:table-row table:style-name="TableRow34">
          <table:table-cell table:style-name="TableCell35">
            <text:p text:style-name="P36">高血脂</text:p>
          </table:table-cell>
          <table:table-cell table:style-name="TableCell37">
            <text:p text:style-name="P38">少蛋肉、少油炒</text:p>
          </table:table-cell>
          <table:table-cell table:style-name="TableCell39">
            <text:p text:style-name="P40">粽子的餡料宜以瘦肉取代肥肉、油炒過的材料及鹹蛋黃，或花生與花生粉等高油脂，不可多食。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 svg:panose-1="0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2222in" fo:text-indent="0.3743in"/>
      <style:text-properties style:font-name-asian="標楷體" fo:font-size="15pt" style:font-size-asian="15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gray-content1" style:display-name="12gray-content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fo:color="#0000FF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fo:color="#0000FF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 fo:background-color="#C0C0C0"/>
      <style:text-properties style:font-name="Arial" style:font-name-asian="Arial Unicode MS" style:font-name-complex="Arial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00FF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細明體" style:font-name-asian="細明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asian="Arial Unicode MS" style:font-name-complex="Arial" fo:color="#008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291in"/>
      <style:text-properties style:font-name="sөũ" style:font-name-complex="新細明體" fo:color="#333333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blue1" style:display-name="16blue1" style:family="text" style:parent-style-name="預設段落字型">
      <style:text-properties style:font-name="Arial" style:font-name-complex="Arial" fo:font-weight="bold" style:font-weight-asian="bold" style:font-weight-complex="bold" style:text-line-through-type="none" fo:color="#0066CC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Verdana" style:font-name-complex="新細明體" fo:color="#000000"/>
    </style:style>
    <style:style style:name="WW_CharLFO4LVL1" style:family="text">
      <style:text-properties fo:color="#000000" fo:font-size="12pt" style:font-size-asian="12pt"/>
    </style:style>
    <style:style style:name="WW_CharLFO6LVL1" style:family="text">
      <style:text-properties style:font-name="新細明體" style:font-name-asian="新細明體" style:font-name-complex="Times New Roman" style:use-window-font-color="true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粽葉飄香  吃的健康很『粽』要  慢性病患宜酌量」附件</dc:title>
    <dc:description>「粽葉飄香  吃的健康很『粽』要  慢性病患宜酌量」附件</dc:description>
    <dc:subject>「粽葉飄香  吃的健康很『粽』要  慢性病患宜酌量」附件</dc:subject>
    <meta:keyword>粽葉飄香</meta:keyword>
    <meta:keyword>吃的健康</meta:keyword>
    <meta:keyword>慢性病患</meta:keyword>
    <meta:keyword>宜酌量</meta:keyword>
    <meta:initial-creator>衛生教育中心</meta:initial-creator>
    <dc:creator>wistron</dc:creator>
    <meta:creation-date>2017-02-22T08:30:00Z</meta:creation-date>
    <dc:date>2017-02-22T08:30:00Z</dc:date>
    <meta:print-date>2008-05-29T05:47:00Z</meta:print-date>
    <meta:template xlink:href="Normal.dotm" xlink:type="simple"/>
    <meta:editing-cycles>2</meta:editing-cycles>
    <meta:editing-duration>PT0S</meta:editing-duration>
    <meta:user-defined meta:name="_EmailSubject">970605-健康局-端午節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32" meta:character-count="216" meta:row-count="1" meta:non-whitespace-character-count="185"/>
  </office:meta>
</office:document-meta>
</file>