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2100005824000028692A9AEA7F.wmf" manifest:media-type="image/x-wmf"/>
  <manifest:file-entry manifest:full-path="Pictures/2000011E0000476A0000257BB51DB9F6.wmf" manifest:media-type="image/x-wmf"/>
  <manifest:file-entry manifest:full-path="Pictures/1000000000000096000000987B12FD17.jpg" manifest:media-type="image/jpeg"/>
  <manifest:file-entry manifest:full-path="Pictures/2000016600004A1A000026F2AA6200D1.wmf" manifest:media-type="image/x-wmf"/>
  <manifest:file-entry manifest:full-path="Pictures/200000D600004C0E00002C51AC56B7AA.wmf" manifest:media-type="image/x-wmf"/>
  <manifest:file-entry manifest:full-path="Pictures/2000016B0000476A00002ADA16465C81.wmf" manifest:media-type="image/x-wmf"/>
  <manifest:file-entry manifest:full-path="Pictures/200001660000472C00002CCED2F769DA.wmf" manifest:media-type="image/x-wmf"/>
  <manifest:file-entry manifest:full-path="Pictures/2000011E00003DC6000020D79FF9B20A.wmf" manifest:media-type="image/x-wmf"/>
  <manifest:file-entry manifest:full-path="Pictures/2000011F0000492000002BB5F0726FCB.wmf" manifest:media-type="image/x-wmf"/>
  <manifest:file-entry manifest:full-path="Pictures/20000169000059F800002E06E393268C.wmf" manifest:media-type="image/x-wmf"/>
  <manifest:file-entry manifest:full-path="Pictures/2000016900005843000029A1E0479CA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="標楷體" style:font-name-asian="標楷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華康儷楷書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7pt" fo:letter-spacing="0.053cm" style:font-name-asian="細明體" style:font-size-asian="17pt"/>
    </style:style>
    <style:style style:name="P5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>
        <style:tab-stops>
          <style:tab-stop style:position="2.196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fo:font-size="16pt" style:font-name-asian="細明體" style:font-size-asian="16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為媽媽加油－</text:span><text:span text:style-name="T2">現代媽媽的壓力與社會支持</text:span><text:span text:style-name="T3">附件</text:span></text:p>
      <text:p text:style-name="Standard"><text:span text:style-name="T4">圖一：</text:span><text:span text:style-name="T6"> </text:span></text:p>
      <text:p text:style-name="Standard"><draw:frame draw:style-name="fr1" draw:name="影像1" text:anchor-type="as-char" svg:width="16.484cm" svg:height="9.604cm" draw:z-index="0"><draw:image xlink:href="Pictures/200000D600004C0E00002C51AC56B7AA.wmf" xlink:type="simple" xlink:show="embed" xlink:actuate="onLoad"/></draw:frame></text:p>
      <text:p text:style-name="Standard"><text:span text:style-name="T4">圖二：</text:span><text:span text:style-name="T6"> </text:span></text:p>
      <text:p text:style-name="Standard"><draw:frame draw:style-name="fr1" draw:name="影像2" text:anchor-type="as-char" svg:width="16.505cm" svg:height="9.71cm" draw:z-index="1"><draw:image xlink:href="Pictures/200001660000472C00002CCED2F769DA.wmf" xlink:type="simple" xlink:show="embed" xlink:actuate="onLoad"/></draw:frame></text:p>
      <text:p text:style-name="P1"><text:s/></text:p>
      <text:p text:style-name="Standard"><text:soft-page-break/></text:p>
      <text:p text:style-name="P2"/>
      <text:p text:style-name="P2">圖三：</text:p>
      <text:p text:style-name="Standard"><draw:frame draw:style-name="fr1" draw:name="影像3" text:anchor-type="as-char" svg:width="16.06cm" svg:height="8.44cm" draw:z-index="2"><draw:image xlink:href="Pictures/2000016600004A1A000026F2AA6200D1.wmf" xlink:type="simple" xlink:show="embed" xlink:actuate="onLoad"/></draw:frame></text:p>
      <text:p text:style-name="P2"/>
      <text:p text:style-name="P2">圖四：</text:p>
      <text:p text:style-name="Standard"><draw:frame draw:style-name="fr1" draw:name="影像4" text:anchor-type="as-char" svg:width="15.88cm" svg:height="9.624cm" draw:z-index="3"><draw:image xlink:href="Pictures/2000011E0000476A0000257BB51DB9F6.wmf" xlink:type="simple" xlink:show="embed" xlink:actuate="onLoad"/></draw:frame></text:p>
      <text:p text:style-name="Standard"/>
      <text:p text:style-name="Standard"/>
      <text:p text:style-name="Standard"/>
      <text:p text:style-name="P2"><text:soft-page-break/></text:p>
      <text:p text:style-name="P2"/>
      <text:p text:style-name="P2">圖五：</text:p>
      <text:p text:style-name="Standard"><draw:frame draw:style-name="fr1" draw:name="影像5" text:anchor-type="as-char" svg:width="15.877cm" svg:height="8.163cm" draw:z-index="4"><draw:image xlink:href="Pictures/2000011E00003DC6000020D79FF9B20A.wmf" xlink:type="simple" xlink:show="embed" xlink:actuate="onLoad"/></draw:frame></text:p>
      <text:p text:style-name="P2"/>
      <text:p text:style-name="P2"/>
      <text:p text:style-name="P2"/>
      <text:p text:style-name="P2"/>
      <text:p text:style-name="P2">圖六：</text:p>
      <text:p text:style-name="Standard"><draw:frame draw:style-name="fr1" draw:name="影像6" text:anchor-type="as-char" svg:width="15.849cm" svg:height="9.472cm" draw:z-index="5"><draw:image xlink:href="Pictures/2000011F0000492000002BB5F0726FCB.wmf" xlink:type="simple" xlink:show="embed" xlink:actuate="onLoad"/></draw:frame></text:p>
      <text:p text:style-name="Standard"/>
      <text:p text:style-name="P2"/>
      <text:p text:style-name="P2"><text:soft-page-break/></text:p>
      <text:p text:style-name="P2"/>
      <text:p text:style-name="P2">圖七：</text:p>
      <text:p text:style-name="Standard"><draw:frame draw:style-name="fr1" draw:name="影像7" text:anchor-type="as-char" svg:width="16.983cm" svg:height="9.596cm" draw:z-index="6"><draw:image xlink:href="Pictures/20000169000059F800002E06E393268C.wmf" xlink:type="simple" xlink:show="embed" xlink:actuate="onLoad"/></draw:frame></text:p>
      <text:p text:style-name="Standard"/>
      <text:p text:style-name="P2"/>
      <text:p text:style-name="P2">圖八：</text:p>
      <text:p text:style-name="Standard"><draw:frame draw:style-name="fr1" draw:name="影像8" text:anchor-type="as-char" svg:width="16.981cm" svg:height="10.097cm" draw:z-index="7"><draw:image xlink:href="Pictures/2000012100005824000028692A9AEA7F.wmf" xlink:type="simple" xlink:show="embed" xlink:actuate="onLoad"/></draw:frame></text:p>
      <text:p text:style-name="Standard"><text:soft-page-break/></text:p>
      <text:p text:style-name="P2"/>
      <text:p text:style-name="P2">圖九：</text:p>
      <text:p text:style-name="Standard"><draw:frame draw:style-name="fr1" draw:name="影像9" text:anchor-type="as-char" svg:width="16.986cm" svg:height="9.724cm" draw:z-index="8"><draw:image xlink:href="Pictures/2000016900005843000029A1E0479CAC.wmf" xlink:type="simple" xlink:show="embed" xlink:actuate="onLoad"/></draw:frame></text:p>
      <text:p text:style-name="Standard"/>
      <text:p text:style-name="P2">圖十：</text:p>
      <text:p text:style-name="Standard"><draw:frame draw:style-name="fr1" draw:name="影像10" text:anchor-type="as-char" svg:width="17.149cm" svg:height="10.522cm" draw:z-index="9"><draw:image xlink:href="Pictures/2000016B0000476A00002ADA16465C81.wmf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段文" style:family="paragraph" style:parent-style-name="Text_20_body_20_indent">
      <style:paragraph-properties fo:margin-left="0cm" fo:margin-right="0cm" style:line-height-at-least="0.635cm" fo:text-indent="0.98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一" style:family="paragraph" style:parent-style-name="純文字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28_一_29_" style:display-name="(一)" style:family="paragraph" style:parent-style-name="一">
      <style:paragraph-properties fo:margin-left="0.423cm" fo:margin-right="0cm" fo:margin-top="0.318cm" fo:margin-bottom="0cm" loext:contextual-spacing="false" fo:text-indent="0cm" style:auto-text-indent="false"/>
      <style:text-properties fo:font-size="12pt" style:font-size-asian="12pt"/>
    </style:style>
    <style:style style:name="_31_" style:display-name="1" style:family="paragraph" style:parent-style-name="純文字">
      <style:paragraph-properties fo:margin-left="1.729cm" fo:margin-right="0cm" fo:text-indent="-0.459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_31_">
      <style:paragraph-properties fo:margin-left="2.152cm" fo:margin-right="0cm" fo:text-indent="-0.459cm" style:auto-text-indent="false"/>
    </style:style>
    <style:style style:name="_28_a_29_" style:display-name="(a)" style:family="paragraph" style:parent-style-name="Standard">
      <style:paragraph-properties fo:margin-left="3.21cm" fo:margin-right="0cm" fo:text-indent="-0.459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2pt"/>
    </style:style>
    <style:style style:name="a" style:family="paragraph" style:parent-style-name="_31_">
      <style:paragraph-properties fo:margin-left="2.787cm" fo:margin-right="0cm" fo:text-indent="-0.45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樣式_20_樣式_20_內文_20__2b__20_第一行_3a__20__20_2_20_字元_20_套用前_3a__20__20_0.5_20_列_20_套用後_3a__20__20_0.5_20_列_20__2b__20__2b__20__28_符號_29__20_標楷體_20_第..." style:display-name="樣式 樣式 樣式 內文 + 第一行:  2 字元 套用前:  0.5 列 套用後:  0.5 列 + + (符號) 標楷體 第...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.741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dx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683cm" fo:text-indent="-1.27cm" fo:margin-left="2.6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06cm" fo:text-indent="-0.847cm" fo:margin-left="3.1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356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6pt" style:font-name-asian="華康儷楷書" style:font-size-asian="16pt"/>
    </style:style>
    <style:style style:name="MP2" style:family="paragraph" style:parent-style-name="Standard">
      <style:paragraph-properties fo:text-align="center" style:justify-single-word="false"/>
      <style:text-properties fo:font-size="17pt" fo:letter-spacing="0.053cm" style:font-name-asian="細明體" style:font-size-asian="17pt"/>
    </style:style>
    <style:style style:name="MP3" style:family="paragraph" style:parent-style-name="Standard">
      <style:paragraph-properties fo:text-align="center" style:justify-single-word="false"/>
      <style:text-properties fo:font-size="18pt" fo:letter-spacing="0.053cm" style:font-name-asian="標楷體" style:font-size-asian="18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draw:frame draw:style-name="Mfr1" draw:name="影像11" text:anchor-type="as-char" svg:width="1.901cm" svg:height="1.923cm" draw:z-index="15"><draw:image xlink:href="Pictures/1000000000000096000000987B12FD17.jpg" xlink:type="simple" xlink:show="embed" xlink:actuate="onLoad"/></draw:frame></text:p>
            </table:table-cell>
            <table:table-cell table:style-name="表格1.A1" office:value-type="string">
              <text:p text:style-name="MP2">行政院衛生署國民健康局</text:p>
              <text:p text:style-name="MP3">新聞稿</text:p>
            </table:table-cell>
          </table:table-row>
        </table:table>
        <text:p text:style-name="Header"/>
      </style:header>
      <style:footer>
        <text:p text:style-name="Footer"><text:tab/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代父母的壓力附件</dc:title>
    <dc:subject>現代父母的壓力附件</dc:subject>
    <meta:keyword>媽媽</meta:keyword>
    <meta:keyword>加油</meta:keyword>
    <meta:keyword>現代媽媽</meta:keyword>
    <meta:keyword>壓力</meta:keyword>
    <meta:keyword>社會支持</meta:keyword>
    <dc:description>為媽媽加油－現代媽媽的壓力與社會支持附件</dc:description>
    <meta:initial-creator>國民健康局婦幼及優生保健組</meta:initial-creator>
    <meta:creation-date>2008-06-26T14:02:00</meta:creation-date>
    <dc:creator>user</dc:creator>
    <dc:date>2008-06-26T14:14:00</dc:date>
    <meta:print-date>2008-06-12T17:20:00</meta:print-date>
    <meta:editing-cycles>4</meta:editing-cycles>
    <meta:editing-duration>PT9M</meta:editing-duration>
    <meta:document-statistic meta:table-count="1" meta:image-count="11" meta:object-count="0" meta:page-count="6" meta:paragraph-count="26" meta:word-count="65" meta:character-count="69" meta:non-whitespace-character-count="65"/>
    <meta:generator>LibreOffice/5.0.1.2$Windows_x86 LibreOffice_project/81898c9f5c0d43f3473ba111d7b351050be20261</meta:generator>
    <meta:user-defined meta:name="_AdHocReviewCycleID" meta:value-type="float">1310863382</meta:user-defined>
    <meta:user-defined meta:name="_AuthorEmail">sherryshih@bhp.doh.gov.tw</meta:user-defined>
    <meta:user-defined meta:name="_AuthorEmailDisplayName">石敬梅@衛生教育中心</meta:user-defined>
    <meta:user-defined meta:name="_EmailSubject">970627-健康局-現代螞螞的壓力與社會支持</meta:user-defined>
    <meta:user-defined meta:name="_PreviousAdHocReviewCycleID" meta:value-type="float">-1114685437</meta:user-defined>
    <meta:user-defined meta:name="_ReviewingToolsShownOnce" meta:value-type="string"/>
  </office:meta>
</office:document-meta>
</file>