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style:line-height-at-least="0.3333in">
        <style:tab-stops>
          <style:tab-stop style:type="left" style:position="1.4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隸書體W5" style:font-name-asian="標楷體" style:font-name-complex="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華康隸書體W5" style:font-name-asian="標楷體" style:font-name-complex="細明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833in" fo:margin-bottom="0.0833in" fo:margin-left="0.8555in" fo:text-indent="-0.8555in">
        <style:tab-stops/>
      </style:paragraph-properties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0388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in"/>
    </style:style>
    <style:style style:name="Table10" style:family="table">
      <style:table-properties style:width="6.0388in" fo:margin-left="0.2in" table:align="left"/>
    </style:style>
    <style:style style:name="TableRow17" style:family="table-row">
      <style:table-row-properties style:min-row-height="0.5923in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41" style:family="table-row">
      <style:table-row-properties style:min-row-height="0.7562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54" style:family="table-row">
      <style:table-row-properties style:min-row-height="0.7562in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67" style:parent-style-name="內文" style:family="paragraph">
      <style:paragraph-properties style:snap-to-layout-grid="false" fo:margin-top="0.0833in" fo:margin-bottom="0.5in" fo:line-height="150%" fo:margin-left="0.25in">
        <style:tab-stops/>
      </style:paragraph-properties>
    </style:style>
    <style:style style:name="T68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833in" fo:margin-bottom="0.5in" fo:margin-left="0.9986in" fo:text-indent="-0.74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olumn88" style:family="table-column">
      <style:table-column-properties style:column-width="2.1576in"/>
    </style:style>
    <style:style style:name="TableColumn89" style:family="table-column">
      <style:table-column-properties style:column-width="3.125in"/>
    </style:style>
    <style:style style:name="Table87" style:family="table">
      <style:table-properties style:width="5.2826in" fo:margin-left="0in" table:align="center"/>
    </style:style>
    <style:style style:name="TableRow90" style:family="table-row">
      <style:table-row-properties style:min-row-height="0.5923in"/>
    </style:style>
    <style:style style:name="TableCell9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9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96" style:family="table-row">
      <style:table-row-properties style:min-row-height="0.5895in"/>
    </style:style>
    <style:style style:name="TableCell97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333in"/>
    </style:style>
    <style:style style:name="T9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00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102" style:family="table-row">
      <style:table-row-properties style:min-row-height="0.5923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333in"/>
    </style:style>
    <style:style style:name="T10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fo:color="#FF0000" style:letter-kerning="false" fo:font-size="16pt" style:font-size-asian="16pt" style:font-size-complex="16pt"/>
    </style:style>
    <style:style style:name="TableRow110" style:family="table-row">
      <style:table-row-properties style:min-row-height="0.5951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fo:color="#FF0000" style:letter-kerning="false" fo:font-size="16pt" style:font-size-asian="16pt" style:font-size-complex="16pt"/>
    </style:style>
    <style:style style:name="TableRow115" style:family="table-row">
      <style:table-row-properties style:min-row-height="0.5972i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333in"/>
    </style:style>
    <style:style style:name="T11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fo:color="#FF0000" style:letter-kerning="false" fo:font-size="16pt" style:font-size-asian="16pt" style:font-size-complex="16pt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333in"/>
    </style:style>
    <style:style style:name="T12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2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margin-top="0.0833in"/>
    </style:style>
    <style:style style:name="T130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137" style:parent-style-name="內文" style:master-page-name="MP1" style:family="paragraph">
      <style:paragraph-properties fo:break-before="page" style:snap-to-layout-grid="false" fo:margin-top="0.0833in" fo:margin-bottom="0.0833in" fo:margin-left="0.8555in" fo:text-indent="-0.8555in">
        <style:tab-stops/>
      </style:paragraph-properties>
    </style:style>
    <style:style style:name="T14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147" style:parent-style-name="內文" style:family="paragraph">
      <style:paragraph-properties style:snap-to-layout-grid="false" fo:margin-top="0.0833in" fo:margin-bottom="0.0833in" fo:margin-left="0.8555in" fo:text-indent="-0.8555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olumn149" style:family="table-column">
      <style:table-column-properties style:column-width="2.1576in"/>
    </style:style>
    <style:style style:name="TableColumn150" style:family="table-column">
      <style:table-column-properties style:column-width="3.125in"/>
    </style:style>
    <style:style style:name="Table148" style:family="table">
      <style:table-properties style:width="5.2826in" fo:margin-left="0in" table:align="center"/>
    </style:style>
    <style:style style:name="TableRow151" style:family="table-row">
      <style:table-row-properties style:min-row-height="0.5923in"/>
    </style:style>
    <style:style style:name="TableCell152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5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157" style:family="table-row">
      <style:table-row-properties style:min-row-height="0.5895in"/>
    </style:style>
    <style:style style:name="TableCell158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61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163" style:family="table-row">
      <style:table-row-properties style:min-row-height="0.5923in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333in"/>
    </style:style>
    <style:style style:name="T16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169" style:family="table-row">
      <style:table-row-properties style:min-row-height="0.5951in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174" style:family="table-row">
      <style:table-row-properties style:min-row-height="0.5972in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179" style:family="table-row">
      <style:table-row-properties style:min-row-height="0.5909in"/>
    </style:style>
    <style:style style:name="TableCell18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333in"/>
    </style:style>
    <style:style style:name="T18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187" style:parent-style-name="內文" style:family="paragraph">
      <style:paragraph-properties style:snap-to-layout-grid="false" fo:margin-top="0.0833in" fo:margin-bottom="0.5in" fo:margin-left="0.25in">
        <style:tab-stops/>
      </style:paragraph-properties>
    </style:style>
    <style:style style:name="T188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0833in" fo:margin-bottom="0.0833in" fo:margin-left="0.8555in" fo:text-indent="-0.8555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olumn197" style:family="table-column">
      <style:table-column-properties style:column-width="0.9027in"/>
    </style:style>
    <style:style style:name="TableColumn198" style:family="table-column">
      <style:table-column-properties style:column-width="1.125in"/>
    </style:style>
    <style:style style:name="TableColumn199" style:family="table-column">
      <style:table-column-properties style:column-width="1in"/>
    </style:style>
    <style:style style:name="TableColumn200" style:family="table-column">
      <style:table-column-properties style:column-width="0.75in"/>
    </style:style>
    <style:style style:name="TableColumn201" style:family="table-column">
      <style:table-column-properties style:column-width="1.125in"/>
    </style:style>
    <style:style style:name="TableColumn202" style:family="table-column">
      <style:table-column-properties style:column-width="0.8909in"/>
    </style:style>
    <style:style style:name="Table196" style:family="table">
      <style:table-properties style:width="5.7937in" fo:margin-left="0in" table:align="center"/>
    </style:style>
    <style:style style:name="TableRow203" style:family="table-row">
      <style:table-row-properties style:min-row-height="0.5923in"/>
    </style:style>
    <style:style style:name="TableCell20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0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0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1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1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1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21" style:family="table-row">
      <style:table-row-properties style:min-row-height="0.7562in"/>
    </style:style>
    <style:style style:name="TableCell222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24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26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28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30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32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34" style:family="table-row">
      <style:table-row-properties style:min-row-height="0.7562in"/>
    </style:style>
    <style:style style:name="TableCell23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3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3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4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4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4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247" style:parent-style-name="內文" style:family="paragraph">
      <style:paragraph-properties style:snap-to-layout-grid="false" fo:margin-top="0.0833in" fo:margin-left="0.25in">
        <style:tab-stops/>
      </style:paragraph-properties>
    </style:style>
    <style:style style:name="T248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255" style:parent-style-name="內文" style:master-page-name="MP2" style:family="paragraph">
      <style:paragraph-properties fo:break-before="page" style:snap-to-layout-grid="false" fo:margin-top="0.0833in" fo:margin-bottom="0.0833in" fo:margin-left="0.8555in" fo:text-indent="-0.8555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258" style:parent-style-name="內文" style:family="paragraph">
      <style:paragraph-properties style:snap-to-layout-grid="false" fo:margin-top="0.0833in" fo:margin-bottom="0.0833in" fo:margin-left="0.8555in" fo:text-indent="-0.8555in">
        <style:tab-stops/>
      </style:paragraph-properties>
    </style:style>
    <style:style style:name="T25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6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6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6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6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26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olumn266" style:family="table-column">
      <style:table-column-properties style:column-width="2.1576in"/>
    </style:style>
    <style:style style:name="TableColumn267" style:family="table-column">
      <style:table-column-properties style:column-width="3.125in"/>
    </style:style>
    <style:style style:name="Table265" style:family="table">
      <style:table-properties style:width="5.2826in" fo:margin-left="0in" table:align="center"/>
    </style:style>
    <style:style style:name="TableRow268" style:family="table-row">
      <style:table-row-properties style:min-row-height="0.5923in"/>
    </style:style>
    <style:style style:name="TableCell26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7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74" style:family="table-row">
      <style:table-row-properties style:min-row-height="0.5895in"/>
    </style:style>
    <style:style style:name="TableCell275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78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80" style:family="table-row">
      <style:table-row-properties style:min-row-height="0.5923in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333in"/>
    </style:style>
    <style:style style:name="T28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86" style:family="table-row">
      <style:table-row-properties style:min-row-height="0.5951in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91" style:family="table-row">
      <style:table-row-properties style:min-row-height="0.5972in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296" style:family="table-row">
      <style:table-row-properties style:min-row-height="0.5909in"/>
    </style:style>
    <style:style style:name="TableCell29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333in"/>
    </style:style>
    <style:style style:name="T29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0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0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02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333in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P304" style:parent-style-name="內文" style:family="paragraph">
      <style:paragraph-properties style:snap-to-layout-grid="false" fo:margin-top="0.0833in" fo:margin-left="0.75in" fo:text-indent="-0.5in">
        <style:tab-stops/>
      </style:paragraph-properties>
    </style:style>
    <style:style style:name="T305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 style:font-size-complex="16pt"/>
    </style:style>
    <style:style style:name="TableColumn317" style:family="table-column">
      <style:table-column-properties style:column-width="2.5215in"/>
    </style:style>
    <style:style style:name="TableColumn318" style:family="table-column">
      <style:table-column-properties style:column-width="3.7284in"/>
    </style:style>
    <style:style style:name="Table316" style:family="table">
      <style:table-properties style:width="6.25in" fo:margin-left="0.45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8" style:family="table-column">
      <style:table-column-properties style:column-width="1.5777in"/>
    </style:style>
    <style:style style:name="TableColumn349" style:family="table-column">
      <style:table-column-properties style:column-width="5.1347in"/>
    </style:style>
    <style:style style:name="Table347" style:family="table" style:master-page-name="MP3">
      <style:table-properties style:width="6.7125in" fo:margin-left="0in" table:align="left"/>
    </style:style>
    <style:style style:name="TableRow350" style:family="table-row">
      <style:table-row-properties style:min-row-height="0.233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break-before="page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48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61" style:family="table-row">
      <style:table-row-properties style:min-row-height="1.949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list-style-name="LFO1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69" style:family="table-row">
      <style:table-row-properties style:min-row-height="0.96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75" style:family="table-row">
      <style:table-row-properties style:min-row-height="0.48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80" style:family="table-row">
      <style:table-row-properties style:min-row-height="1.461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87" style:family="table-row">
      <style:table-row-properties style:min-row-height="0.963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93" style:family="table-row">
      <style:table-row-properties style:min-row-height="2.446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left="0.2993in" fo:text-indent="-0.299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2"/></text:span><text:span text:style-name="T5">少鹽又低鈉，健康加倍多</text:span><text:span text:style-name="T6">---</text:span><text:span text:style-name="T7">全民減鹽運動邀您一起來</text:span><text:span text:style-name="T8">附件</text:span></text:p>
      <text:p text:style-name="P9"><text:s text:c="3"/>表1 <text:s/>男、女性過去一週吃含鹽份較高的食物的情形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N</text:p>
            <text:p text:style-name="P22"><text:span text:style-name="T23">（</text:span><text:span text:style-name="T24">4304</text:span><text:span text:style-name="T25">）</text:span></text:p>
          </table:table-cell>
          <table:table-cell table:style-name="TableCell26">
            <text:p text:style-name="P27"><text:span text:style-name="T28">沒有吃</text:span></text:p>
            <text:p text:style-name="P29">(%)</text:p>
          </table:table-cell>
          <table:table-cell table:style-name="TableCell30">
            <text:p text:style-name="P31">1-3天</text:p>
            <text:p text:style-name="P32"><text:s/>(%)</text:p>
          </table:table-cell>
          <table:table-cell table:style-name="TableCell33">
            <text:p text:style-name="P34"><text:span text:style-name="T35">4-5</text:span><text:span text:style-name="T36">天</text:span></text:p>
            <text:p text:style-name="P37">(%)</text:p>
          </table:table-cell>
          <table:table-cell table:style-name="TableCell38">
            <text:p text:style-name="P39">天天吃</text:p>
            <text:p text:style-name="P40">(%)</text:p>
          </table:table-cell>
        </table:table-row>
        <table:table-row table:style-name="TableRow41">
          <table:table-cell table:style-name="TableCell42">
            <text:p text:style-name="P43">男性</text:p>
          </table:table-cell>
          <table:table-cell table:style-name="TableCell44">
            <text:p text:style-name="P45">2149</text:p>
          </table:table-cell>
          <table:table-cell table:style-name="TableCell46">
            <text:p text:style-name="P47">47.45</text:p>
          </table:table-cell>
          <table:table-cell table:style-name="TableCell48">
            <text:p text:style-name="P49">42.78</text:p>
          </table:table-cell>
          <table:table-cell table:style-name="TableCell50">
            <text:p text:style-name="P51">2.93</text:p>
          </table:table-cell>
          <table:table-cell table:style-name="TableCell52">
            <text:p text:style-name="P53">6.84</text:p>
          </table:table-cell>
        </table:table-row>
        <table:table-row table:style-name="TableRow54">
          <table:table-cell table:style-name="TableCell55">
            <text:p text:style-name="P56">女性</text:p>
          </table:table-cell>
          <table:table-cell table:style-name="TableCell57">
            <text:p text:style-name="P58">2155</text:p>
          </table:table-cell>
          <table:table-cell table:style-name="TableCell59">
            <text:p text:style-name="P60">58.31</text:p>
          </table:table-cell>
          <table:table-cell table:style-name="TableCell61">
            <text:p text:style-name="P62">36.46</text:p>
          </table:table-cell>
          <table:table-cell table:style-name="TableCell63">
            <text:p text:style-name="P64">1.47</text:p>
          </table:table-cell>
          <table:table-cell table:style-name="TableCell65">
            <text:p text:style-name="P66">3.76</text:p>
          </table:table-cell>
        </table:table-row>
      </table:table>
      <text:p text:style-name="P67"><text:span text:style-name="T68"><text:s text:c="4"/></text:span><text:span text:style-name="T69">資料來源：</text:span><text:span text:style-name="T70">200</text:span><text:span text:style-name="T71">7</text:span><text:span text:style-name="T72">年台灣</text:span><text:span text:style-name="T73">健康行為危險因子監測</text:span><text:span text:style-name="T74">調查報告</text:span></text:p>
      <text:p text:style-name="P75"><text:span text:style-name="T76"><text:s/></text:span><text:span text:style-name="T77"><text:s/></text:span><text:span text:style-name="T78">表</text:span><text:span text:style-name="T79">2<text:s/></text:span><text:span text:style-name="T80">經醫師診斷有</text:span><text:span text:style-name="T81">高血壓</text:span><text:span text:style-name="T82">者過去一星期內吃含鹽份較高</text:span><text:span text:style-name="T83"><text:s text:c="6"/></text:span><text:span text:style-name="T84"><text:s text:c="2"/></text:span><text:span text:style-name="T85">食品</text:span><text:span text:style-name="T86">之天數分布情形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項目</text:p>
          </table:table-cell>
          <table:table-cell table:style-name="TableCell93">
            <text:p text:style-name="P94">百分比</text:p>
            <text:p text:style-name="P95">(%)</text:p>
          </table:table-cell>
        </table:table-row>
        <table:table-row table:style-name="TableRow96">
          <table:table-cell table:style-name="TableCell97">
            <text:p text:style-name="P98"><text:span text:style-name="T99">沒有吃</text:span></text:p>
          </table:table-cell>
          <table:table-cell table:style-name="TableCell100">
            <text:p text:style-name="P101">62.92</text:p>
          </table:table-cell>
        </table:table-row>
        <table:table-row table:style-name="TableRow102">
          <table:table-cell table:style-name="TableCell103">
            <text:p text:style-name="P104"><text:span text:style-name="T105">吃</text:span><text:span text:style-name="T106">1-3</text:span><text:span text:style-name="T107">天</text:span></text:p>
          </table:table-cell>
          <table:table-cell table:style-name="TableCell108">
            <text:p text:style-name="P109">28.56</text:p>
          </table:table-cell>
        </table:table-row>
        <table:table-row table:style-name="TableRow110">
          <table:table-cell table:style-name="TableCell111">
            <text:p text:style-name="P112">吃4-5天</text:p>
          </table:table-cell>
          <table:table-cell table:style-name="TableCell113">
            <text:p text:style-name="P114"><text:s/>1.23</text:p>
          </table:table-cell>
        </table:table-row>
        <table:table-row table:style-name="TableRow115">
          <table:table-cell table:style-name="TableCell116">
            <text:p text:style-name="P117"><text:span text:style-name="T118">天天吃</text:span></text:p>
          </table:table-cell>
          <table:table-cell table:style-name="TableCell119">
            <text:p text:style-name="P120"><text:s/>7.29</text:p>
          </table:table-cell>
        </table:table-row>
        <table:table-row table:style-name="TableRow121">
          <table:table-cell table:style-name="TableCell122">
            <text:p text:style-name="P123"><text:span text:style-name="T124">合</text:span><text:span text:style-name="T125"><text:s/></text:span><text:span text:style-name="T126">計</text:span></text:p>
          </table:table-cell>
          <table:table-cell table:style-name="TableCell127">
            <text:p text:style-name="P128">100</text:p>
          </table:table-cell>
        </table:table-row>
      </table:table>
      <text:p text:style-name="P129"><text:span text:style-name="T130"><text:s text:c="8"/></text:span><text:span text:style-name="T131">資料來源：</text:span><text:span text:style-name="T132">200</text:span><text:span text:style-name="T133">7</text:span><text:span text:style-name="T134">年台灣</text:span><text:span text:style-name="T135">健康行為危險因子監測</text:span><text:span text:style-name="T136">調查報告</text:span></text:p>
      <text:soft-page-break/>
      <text:p text:style-name="P137"><text:span text:style-name="T140"><text:s text:c="5"/></text:span><text:span text:style-name="T141">表</text:span><text:span text:style-name="T142">3 <text:s/></text:span><text:span text:style-name="T143">18</text:span><text:span text:style-name="T144">歲以上</text:span><text:span text:style-name="T145">民眾</text:span><text:span text:style-name="T146">購買包裝食品時檢視營養標示鈉含</text:span></text:p>
      <text:p text:style-name="P147"><text:s text:c="11"/>量之情形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百分比</text:p>
            <text:p text:style-name="P156">(%)</text:p>
          </table:table-cell>
        </table:table-row>
        <table:table-row table:style-name="TableRow157">
          <table:table-cell table:style-name="TableCell158">
            <text:p text:style-name="P159"><text:span text:style-name="T160">每次都注意</text:span></text:p>
          </table:table-cell>
          <table:table-cell table:style-name="TableCell161">
            <text:p text:style-name="P162">15.31</text:p>
          </table:table-cell>
        </table:table-row>
        <table:table-row table:style-name="TableRow163">
          <table:table-cell table:style-name="TableCell164">
            <text:p text:style-name="P165"><text:span text:style-name="T166">經常注意</text:span></text:p>
          </table:table-cell>
          <table:table-cell table:style-name="TableCell167">
            <text:p text:style-name="P168">5.51</text:p>
          </table:table-cell>
        </table:table-row>
        <table:table-row table:style-name="TableRow169">
          <table:table-cell table:style-name="TableCell170">
            <text:p text:style-name="P171">偶爾或有時注意</text:p>
          </table:table-cell>
          <table:table-cell table:style-name="TableCell172">
            <text:p text:style-name="P173">13.06</text:p>
          </table:table-cell>
        </table:table-row>
        <table:table-row table:style-name="TableRow174">
          <table:table-cell table:style-name="TableCell175">
            <text:p text:style-name="P176">從不會注意</text:p>
          </table:table-cell>
          <table:table-cell table:style-name="TableCell177">
            <text:p text:style-name="P178">66.12</text:p>
          </table:table-cell>
        </table:table-row>
        <table:table-row table:style-name="TableRow179">
          <table:table-cell table:style-name="TableCell180">
            <text:p text:style-name="P181"><text:span text:style-name="T182">合</text:span><text:span text:style-name="T183"><text:s/></text:span><text:span text:style-name="T184">計</text:span></text:p>
          </table:table-cell>
          <table:table-cell table:style-name="TableCell185">
            <text:p text:style-name="P186">100</text:p>
          </table:table-cell>
        </table:table-row>
      </table:table>
      <text:p text:style-name="P187"><text:span text:style-name="T188"><text:s text:c="6"/></text:span><text:span text:style-name="T189">資料來源：</text:span><text:span text:style-name="T190">200</text:span><text:span text:style-name="T191">7</text:span><text:span text:style-name="T192">年台灣</text:span><text:span text:style-name="T193">健康行為危險因子監測</text:span><text:span text:style-name="T194">調查報告</text:span></text:p>
      <text:p text:style-name="P195"><text:s text:c="3"/>表4 <text:s/>男、女性購買包裝食品時檢視營養標示鈉含量之情形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項目</text:p>
          </table:table-cell>
          <table:table-cell table:style-name="TableCell206">
            <text:p text:style-name="P207">N</text:p>
            <text:p text:style-name="P208">（3598）</text:p>
          </table:table-cell>
          <table:table-cell table:style-name="TableCell209">
            <text:p text:style-name="P210"><text:span text:style-name="T211">每次都注意</text:span></text:p>
            <text:p text:style-name="P212">(%)</text:p>
          </table:table-cell>
          <table:table-cell table:style-name="TableCell213">
            <text:p text:style-name="P214"><text:span text:style-name="T215">經常注意</text:span></text:p>
            <text:p text:style-name="P216">(%)</text:p>
          </table:table-cell>
          <table:table-cell table:style-name="TableCell217">
            <text:p text:style-name="P218">偶爾或有時注意(%)</text:p>
          </table:table-cell>
          <table:table-cell table:style-name="TableCell219">
            <text:p text:style-name="P220">從不會注意(%)</text:p>
          </table:table-cell>
        </table:table-row>
        <table:table-row table:style-name="TableRow221">
          <table:table-cell table:style-name="TableCell222">
            <text:p text:style-name="P223">男性</text:p>
          </table:table-cell>
          <table:table-cell table:style-name="TableCell224">
            <text:p text:style-name="P225">1852</text:p>
          </table:table-cell>
          <table:table-cell table:style-name="TableCell226">
            <text:p text:style-name="P227">13.24</text:p>
          </table:table-cell>
          <table:table-cell table:style-name="TableCell228">
            <text:p text:style-name="P229">4.61</text:p>
          </table:table-cell>
          <table:table-cell table:style-name="TableCell230">
            <text:p text:style-name="P231">10.06</text:p>
          </table:table-cell>
          <table:table-cell table:style-name="TableCell232">
            <text:p text:style-name="P233">72.09</text:p>
          </table:table-cell>
        </table:table-row>
        <table:table-row table:style-name="TableRow234">
          <table:table-cell table:style-name="TableCell235">
            <text:p text:style-name="P236">女性</text:p>
          </table:table-cell>
          <table:table-cell table:style-name="TableCell237">
            <text:p text:style-name="P238">1746</text:p>
          </table:table-cell>
          <table:table-cell table:style-name="TableCell239">
            <text:p text:style-name="P240">17.28</text:p>
          </table:table-cell>
          <table:table-cell table:style-name="TableCell241">
            <text:p text:style-name="P242">6.56</text:p>
          </table:table-cell>
          <table:table-cell table:style-name="TableCell243">
            <text:p text:style-name="P244">16.48</text:p>
          </table:table-cell>
          <table:table-cell table:style-name="TableCell245">
            <text:p text:style-name="P246">59.68</text:p>
          </table:table-cell>
        </table:table-row>
      </table:table>
      <text:p text:style-name="P247"><text:span text:style-name="T248"><text:s text:c="2"/></text:span><text:span text:style-name="T249">資料來源：</text:span><text:span text:style-name="T250">200</text:span><text:span text:style-name="T251">7</text:span><text:span text:style-name="T252">年台灣</text:span><text:span text:style-name="T253">健康行為危險因子監測</text:span><text:span text:style-name="T254">調查報告</text:span></text:p>
      <text:p text:style-name="P255"/>
      <text:p text:style-name="P258"><text:span text:style-name="T259"><text:s text:c="5"/></text:span><text:span text:style-name="T260">表</text:span><text:span text:style-name="T261">5</text:span><text:span text:style-name="T262">高血壓</text:span><text:span text:style-name="T263">患者</text:span><text:span text:style-name="T264">購買包裝食品時檢視營養標示鈉含量之情形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項目</text:p>
          </table:table-cell>
          <table:table-cell table:style-name="TableCell271">
            <text:p text:style-name="P272">百分比</text:p>
            <text:p text:style-name="P273">(%)</text:p>
          </table:table-cell>
        </table:table-row>
        <table:table-row table:style-name="TableRow274">
          <table:table-cell table:style-name="TableCell275">
            <text:p text:style-name="P276"><text:span text:style-name="T277">每次都注意</text:span></text:p>
          </table:table-cell>
          <table:table-cell table:style-name="TableCell278">
            <text:p text:style-name="P279">20.71</text:p>
          </table:table-cell>
        </table:table-row>
        <table:table-row table:style-name="TableRow280">
          <table:table-cell table:style-name="TableCell281">
            <text:p text:style-name="P282"><text:span text:style-name="T283">經常注意</text:span></text:p>
          </table:table-cell>
          <table:table-cell table:style-name="TableCell284">
            <text:p text:style-name="P285">6.8</text:p>
          </table:table-cell>
        </table:table-row>
        <table:table-row table:style-name="TableRow286">
          <table:table-cell table:style-name="TableCell287">
            <text:p text:style-name="P288">偶爾或有時注意</text:p>
          </table:table-cell>
          <table:table-cell table:style-name="TableCell289">
            <text:p text:style-name="P290">13.54</text:p>
          </table:table-cell>
        </table:table-row>
        <table:table-row table:style-name="TableRow291">
          <table:table-cell table:style-name="TableCell292">
            <text:p text:style-name="P293">從不會注意</text:p>
          </table:table-cell>
          <table:table-cell table:style-name="TableCell294">
            <text:p text:style-name="P295">58.95</text:p>
          </table:table-cell>
        </table:table-row>
        <table:table-row table:style-name="TableRow296">
          <table:table-cell table:style-name="TableCell297">
            <text:p text:style-name="P298"><text:span text:style-name="T299">合</text:span><text:span text:style-name="T300"><text:s/></text:span><text:span text:style-name="T301">計</text:span></text:p>
          </table:table-cell>
          <table:table-cell table:style-name="TableCell302">
            <text:p text:style-name="P303">100</text:p>
          </table:table-cell>
        </table:table-row>
      </table:table>
      <text:p text:style-name="P304"><text:span text:style-name="T305"><text:s text:c="6"/></text:span><text:span text:style-name="T306">資料來源：</text:span><text:span text:style-name="T307">200</text:span><text:span text:style-name="T308">7</text:span><text:span text:style-name="T309">年台灣</text:span><text:span text:style-name="T310">健康行為危險因子監測</text:span><text:span text:style-name="T311">調查</text:span><text:span text:style-name="T312">報告</text:span></text:p>
      <text:p text:style-name="P313"/>
      <text:p text:style-name="P314"/>
      <text:p text:style-name="P315">食品中與各類調味品之換算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1茶匙食鹽=6公克食鹽</text:span><text:span text:style-name="T323"><text:line-break/>(2400毫克鈉)</text:span></text:p>
          </table:table-cell>
          <table:table-cell table:style-name="TableCell324">
            <text:p text:style-name="P325">=2又2/5湯匙醬油</text:p>
            <text:p text:style-name="內文"><text:span text:style-name="T326">=6茶匙味精</text:span><text:span text:style-name="T327"><text:line-break/>=6茶匙烏醋</text:span><text:span text:style-name="T328"><text:line-break/></text:span><text:span text:style-name="T329">=</text:span><text:span text:style-name="T330">15茶匙蕃茄醬</text:span></text:p>
          </table:table-cell>
        </table:table-row>
        <table:table-row table:style-name="TableRow331">
          <table:table-cell table:style-name="TableCell332">
            <text:p text:style-name="P333"><text:span text:style-name="T334">1公克鹽(400毫克鈉)</text:span></text:p>
          </table:table-cell>
          <table:table-cell table:style-name="TableCell335">
            <text:p text:style-name="內文"><text:span text:style-name="T336">=6毫升醬油(1又1/5茶匙醬油)</text:span><text:span text:style-name="T337"><text:line-break/>=3公克味精(1茶匙味精)</text:span><text:span text:style-name="T338"><text:line-break/>=5毫升烏醋(1茶匙烏醋)</text:span><text:span text:style-name="T339"><text:line-break/>=12毫升蕃茄醬(2又1/2茶匙蕃茄醬)</text:span></text:p>
          </table:table-cell>
        </table:table-row>
      </table:table>
      <text:p text:style-name="P340"><text:s text:c="4"/>有關各類調味品每100公克鈉含量之相關資訊可參閱食品資訊網獲得更多<text:s/></text:p>
      <text:p text:style-name="P341"><text:s text:c="4"/>訊息，網址：</text:p>
      <text:p text:style-name="內文"><text:span text:style-name="T342"><text:s/></text:span><text:span text:style-name="T343"><text:s text:c="3"/></text:span><text:span text:style-name="T344">(</text:span><text:a xlink:href="http://www.doh.gov.tw/ufile/doc/" office:target-frame-name="_top" xlink:show="replace"><text:span text:style-name="T345">http://www.doh.gov.tw/ufile/doc/調味料及香辛類_030607.xls</text:span></text:a><text:span text:style-name="T346">)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soft-page-break/>
            <text:p text:style-name="P352">類別</text:p>
          </table:table-cell>
          <table:table-cell table:style-name="TableCell354">
            <text:p text:style-name="P355">食物</text:p>
          </table:table-cell>
        </table:table-row>
        <table:table-row table:style-name="TableRow356">
          <table:table-cell table:style-name="TableCell357">
            <text:p text:style-name="內文"><text:span text:style-name="T358">奶類</text:span></text:p>
          </table:table-cell>
          <table:table-cell table:style-name="TableCell359">
            <text:p text:style-name="內文"><text:span text:style-name="T360">乳酪</text:span></text:p>
          </table:table-cell>
        </table:table-row>
        <table:table-row table:style-name="TableRow361">
          <table:table-cell table:style-name="TableCell362">
            <text:p text:style-name="P363">蛋豆魚肉類</text:p>
          </table:table-cell>
          <table:table-cell table:style-name="TableCell364">
            <text:list text:style-name="LFO1" text:continue-numbering="true">
              <text:list-item>
                <text:p text:style-name="P365">醃製、滷製、燻製的食品，如火腿、香腸、燻雞、滷味、<text:s/></text:p>
              </text:list-item>
            </text:list>
            <text:p text:style-name="P366"><text:s text:c="3"/>豆腐乳、魚肉鬆等。</text:p>
            <text:p text:style-name="P367">2. 罐製食品，如：肉醬、沙丁魚、鮪魚等。</text:p>
            <text:p text:style-name="內文"><text:span text:style-name="T368">3. 速食品，如：炸雞、漢堡、各式肉丸、魚丸等。</text:span></text:p>
          </table:table-cell>
        </table:table-row>
        <table:table-row table:style-name="TableRow369">
          <table:table-cell table:style-name="TableCell370">
            <text:p text:style-name="P371">五榖根莖類</text:p>
          </table:table-cell>
          <table:table-cell table:style-name="TableCell372">
            <text:p text:style-name="P373">1. 甜鹹餅乾、奶酥等。</text:p>
            <text:p text:style-name="內文"><text:span text:style-name="T374">2. 油麵、麵線、速食麵、速食米粉、速食冬粉等。</text:span></text:p>
          </table:table-cell>
        </table:table-row>
        <table:table-row table:style-name="TableRow375">
          <table:table-cell table:style-name="TableCell376">
            <text:p text:style-name="P377">油脂類</text:p>
          </table:table-cell>
          <table:table-cell table:style-name="TableCell378">
            <text:p text:style-name="內文"><text:span text:style-name="T379">奶油、瑪琪琳等。</text:span></text:p>
          </table:table-cell>
        </table:table-row>
        <table:table-row table:style-name="TableRow380">
          <table:table-cell table:style-name="TableCell381">
            <text:p text:style-name="P382">蔬菜類</text:p>
          </table:table-cell>
          <table:table-cell table:style-name="TableCell383">
            <text:p text:style-name="P384">1. 醃製蔬菜，如：榨菜、酸菜、醬菜等。</text:p>
            <text:p text:style-name="P385">2. 加鹽的冷凍蔬菜，如：豌豆莢、青豆仁等。</text:p>
            <text:p text:style-name="內文"><text:span text:style-name="T386">3. 各種加鹽的加工蔬菜汁及蔬菜罐頭。</text:span></text:p>
          </table:table-cell>
        </table:table-row>
        <table:table-row table:style-name="TableRow387">
          <table:table-cell table:style-name="TableCell388">
            <text:p text:style-name="P389">水果類</text:p>
          </table:table-cell>
          <table:table-cell table:style-name="TableCell390">
            <text:p text:style-name="P391">1. 乾果類，如：蜜餞、脫水水果等。</text:p>
            <text:p text:style-name="內文"><text:span text:style-name="T392">2. 各類加鹽的罐頭水果及加工果汁。</text:span></text:p>
          </table:table-cell>
        </table:table-row>
        <table:table-row table:style-name="TableRow393">
          <table:table-cell table:style-name="TableCell394">
            <text:p text:style-name="P395">其他</text:p>
          </table:table-cell>
          <table:table-cell table:style-name="TableCell396">
            <text:p text:style-name="P397">1. 味精、豆瓣醬、辣椒醬、沙茶醬、甜麵醬、蠔油、烏醋、<text:s/>蕃茄醬等。</text:p>
            <text:p text:style-name="P398">2. 雞精、牛肉精。</text:p>
            <text:p text:style-name="P399">3. 炸洋芋片、爆米花、米果。</text:p>
            <text:p text:style-name="內文"><text:span text:style-name="T400">4. 運動飲料。</text:span></text:p>
          </table:table-cell>
        </table:table-row>
      </table:table>
      <text:p text:style-name="P401"><text:span text:style-name="T402">一般可能</text:span><text:span text:style-name="T403">含鹽份較高</text:span><text:span text:style-name="T404">宜適量食用</text:span><text:span text:style-name="T405">的食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8" style:parent-style-name="頁尾" style:family="paragraph">
      <style:paragraph-properties fo:margin-right="0.25in"/>
    </style:style>
    <style:style style:name="F1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3937in" fo:margin-left="0.5909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頁尾" style:family="paragraph">
      <style:paragraph-properties fo:margin-right="0.25in"/>
    </style:style>
    <style:style style:name="F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3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138"><draw:frame draw:style-name="F13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P256"><draw:frame draw:style-name="F25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5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少鹽又低鈉，健康加倍多---全民減鹽運動邀您一起來</dc:title>
    <dc:description>表1  男、女性過去一週吃含鹽份較高的食物的情形_x000d_
表2 經醫師診斷有高血壓者過去一星期內吃含鹽份較高        食品之天數分布情形_x000d_
表3  18歲以上民眾購買包裝食品時檢視營養標示鈉含_x000d_
           量之情形_x000d_
表4  男、女性購買包裝食品時檢視營養標示鈉含量之情形_x000d_
表5高血壓患者購買包裝食品時檢視營養標示鈉含量之情形</dc:description>
    <dc:subject>少鹽又低鈉，健康加倍多---全民減鹽運動邀您一起來</dc:subject>
    <meta:keyword>少鹽</meta:keyword>
    <meta:keyword>低鈉</meta:keyword>
    <meta:keyword>全民</meta:keyword>
    <meta:keyword>減鹽運動</meta:keyword>
    <meta:initial-creator>成人及中老年保健組</meta:initial-creator>
    <dc:creator>陳達榮@慢性疾病防治組</dc:creator>
    <meta:creation-date>2016-06-28T07:15:00Z</meta:creation-date>
    <dc:date>2016-06-28T07:15:00Z</dc:date>
    <meta:print-date>2008-06-20T04:03:00Z</meta:print-date>
    <meta:template xlink:href="Normal" xlink:type="simple"/>
    <meta:editing-cycles>2</meta:editing-cycles>
    <meta:editing-duration>PT0S</meta:editing-duration>
    <meta:user-defined meta:name="_EmailSubject">970703-健康局-全民減鹽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4" meta:paragraph-count="2" meta:word-count="223" meta:character-count="1495" meta:row-count="10" meta:non-whitespace-character-count="1274"/>
  </office:meta>
</office:document-meta>
</file>