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2222in" fo:margin-left="0.3888in" fo:margin-right="-0.2555in" fo:text-indent="-0.3888in">
        <style:tab-stops/>
      </style:paragraph-properties>
    </style:style>
    <style:style style:name="T2" style:parent-style-name="預設段落字型" style:family="text">
      <style:text-properties style:font-name-asian="標楷體" fo:letter-spacing="-0.0006in" style:letter-kerning="false" fo:font-size="14pt" style:font-size-asian="14pt" style:font-size-complex="14pt"/>
    </style:style>
    <style:style style:name="P3" style:parent-style-name="內文" style:family="paragraph">
      <style:text-properties style:font-name-asian="標楷體" fo:font-size="14pt" style:font-size-asian="14pt" style:text-underline-type="double" style:text-underline-style="solid" style:text-underline-width="auto" style:text-underline-mode="continuous"/>
    </style:style>
    <style:style style:name="T4" style:parent-style-name="預設段落字型" style:family="text">
      <style:text-properties style:font-name-asian="標楷體" fo:letter-spacing="-0.0006in" style:letter-kerning="false" fo:font-size="14pt" style:font-size-asian="14pt" style:font-size-complex="14pt"/>
    </style:style>
    <style:style style:name="T5" style:parent-style-name="預設段落字型" style:family="text">
      <style:text-properties style:font-name-asian="標楷體" fo:letter-spacing="-0.0006in"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font-name-complex="標楷體" style:letter-kerning="false" fo:font-size="14pt" style:font-size-asian="14pt" style:font-size-complex="14pt"/>
    </style:style>
    <style:style style:name="P9" style:parent-style-name="純文字" style:family="paragraph">
      <style:paragraph-properties fo:line-height="0.2222in"/>
      <style:text-properties style:font-name="Times New Roman" style:font-name-asian="標楷體" style:font-name-complex="細明體" fo:font-size="14pt" style:font-size-asian="14pt" style:font-size-complex="14pt"/>
    </style:style>
    <style:style style:name="P10" style:parent-style-name="內文" style:family="paragraph">
      <style:paragraph-properties fo:line-height="0.2222in" fo:margin-left="-0.0013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2222in" fo:margin-left="-0.0013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2222in" fo:margin-left="0.5833in" fo:text-indent="-0.5833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222in" fo:margin-left="-0.001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line-height="0.2222in" fo:margin-left="0.5833in" fo:text-indent="-0.568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2222in" fo:margin-left="0.5833in" fo:text-indent="-0.5833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2222in" fo:margin-left="0.5833in" fo:text-indent="-0.583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2222in" fo:margin-left="0.5833in" fo:text-indent="-0.5833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2222in" fo:margin-left="0.5833in" fo:text-indent="-0.583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2222in" fo:margin-left="0.5833in" fo:text-indent="-0.583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222in" fo:margin-left="0.483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純文字" style:family="paragraph">
      <style:paragraph-properties fo:line-height="0.2222in"/>
      <style:text-properties style:font-name="Times New Roman" style:font-name-asian="標楷體" style:font-name-complex="細明體" fo:font-size="14pt" style:font-size-asian="14pt" style:font-size-complex="14pt"/>
    </style:style>
    <style:style style:name="P37" style:parent-style-name="純文字" style:family="paragraph">
      <style:paragraph-properties fo:line-height="0.2222in"/>
    </style:style>
    <style:style style:name="T38" style:parent-style-name="預設段落字型" style:family="text">
      <style:text-properties style:font-name="Times New Roman" style:font-name-asian="標楷體" style:font-name-complex="細明體" fo:font-size="14pt" style:font-size-asian="14pt" style:font-size-complex="14pt"/>
    </style:style>
    <style:style style:name="T39" style:parent-style-name="預設段落字型" style:family="text">
      <style:text-properties style:font-name="Times New Roman" style:font-name-asian="標楷體" style:font-name-complex="細明體" fo:font-size="14pt" style:font-size-asian="14pt" style:font-size-complex="14pt"/>
    </style:style>
    <style:style style:name="T40" style:parent-style-name="預設段落字型" style:family="text">
      <style:text-properties style:font-name="Times New Roman" style:font-name-asian="標楷體" style:font-name-complex="細明體" fo:font-size="14pt" style:font-size-asian="14pt" style:font-size-complex="14pt"/>
    </style:style>
    <style:style style:name="T41" style:parent-style-name="預設段落字型" style:family="text">
      <style:text-properties style:font-name="Times New Roman" style:font-name-asian="標楷體" style:font-name-complex="細明體" fo:font-size="14pt" style:font-size-asian="14pt" style:font-size-complex="14pt"/>
    </style:style>
    <style:style style:name="P42" style:parent-style-name="純文字" style:family="paragraph">
      <style:paragraph-properties fo:line-height="0.2222in" fo:text-indent="0.3888in"/>
    </style:style>
    <style:style style:name="T43" style:parent-style-name="預設段落字型" style:family="text">
      <style:text-properties style:font-name="Times New Roman" style:font-name-asian="標楷體" style:font-name-complex="細明體" fo:font-size="14pt" style:font-size-asian="14pt" style:font-size-complex="14pt"/>
    </style:style>
    <style:style style:name="P44" style:parent-style-name="純文字" style:family="paragraph">
      <style:paragraph-properties fo:line-height="0.2222in"/>
    </style:style>
    <style:style style:name="T45" style:parent-style-name="預設段落字型" style:family="text">
      <style:text-properties style:font-name="Times New Roman" style:font-name-asian="標楷體" style:font-name-complex="細明體" fo:font-size="14pt" style:font-size-asian="14pt" style:font-size-complex="14pt"/>
    </style:style>
    <style:style style:name="P46" style:parent-style-name="純文字" style:family="paragraph">
      <style:paragraph-properties fo:line-height="0.2222in" fo:margin-left="0.1937in" fo:text-indent="-0.1923in">
        <style:tab-stops/>
      </style:paragraph-properties>
    </style:style>
    <style:style style:name="T47" style:parent-style-name="預設段落字型" style:family="text">
      <style:text-properties style:font-name="Times New Roman" style:font-name-asian="標楷體" style:font-name-complex="細明體" fo:font-size="14pt" style:font-size-asian="14pt" style:font-size-complex="14pt"/>
    </style:style>
    <style:style style:name="P48" style:parent-style-name="純文字" style:family="paragraph">
      <style:paragraph-properties fo:line-height="0.2222in" fo:margin-left="0.193in" fo:text-indent="0.3888in">
        <style:tab-stops/>
      </style:paragraph-properties>
    </style:style>
    <style:style style:name="T49" style:parent-style-name="預設段落字型" style:family="text">
      <style:text-properties style:font-name="Times New Roman" style:font-name-asian="標楷體" style:font-name-complex="細明體" fo:font-size="14pt" style:font-size-asian="14pt" style:font-size-complex="14pt"/>
    </style:style>
    <style:style style:name="P50" style:parent-style-name="純文字" style:family="paragraph">
      <style:paragraph-properties fo:line-height="0.2222in" fo:margin-left="0.5812in" fo:text-indent="-0.5812in">
        <style:tab-stops/>
      </style:paragraph-properties>
    </style:style>
    <style:style style:name="T51" style:parent-style-name="預設段落字型" style:family="text">
      <style:text-properties style:font-name="Times New Roman" style:font-name-asian="標楷體" style:font-name-complex="細明體" fo:font-size="14pt" style:font-size-asian="14pt" style:font-size-complex="14pt"/>
    </style:style>
    <style:style style:name="P52" style:parent-style-name="純文字" style:family="paragraph">
      <style:paragraph-properties fo:line-height="0.2222in"/>
    </style:style>
    <style:style style:name="T53" style:parent-style-name="預設段落字型" style:family="text">
      <style:text-properties style:font-name="Times New Roman" style:font-name-asian="標楷體" style:font-name-complex="細明體" fo:font-size="14pt" style:font-size-asian="14pt" style:font-size-complex="14pt"/>
    </style:style>
    <style:style style:name="P54" style:parent-style-name="純文字" style:family="paragraph">
      <style:paragraph-properties fo:line-height="0.2222in"/>
    </style:style>
    <style:style style:name="T55" style:parent-style-name="預設段落字型" style:family="text">
      <style:text-properties style:font-name="Times New Roman" style:font-name-asian="標楷體" style:font-name-complex="細明體" fo:font-size="14pt" style:font-size-asian="14pt" style:font-size-complex="14pt"/>
    </style:style>
    <style:style style:name="P56" style:parent-style-name="純文字" style:family="paragraph">
      <style:paragraph-properties fo:line-height="0.2222in"/>
    </style:style>
    <style:style style:name="T57" style:parent-style-name="預設段落字型" style:family="text">
      <style:text-properties style:font-name="Times New Roman" style:font-name-asian="標楷體" style:font-name-complex="細明體" fo:font-size="14pt" style:font-size-asian="14pt" style:font-size-complex="14pt"/>
    </style:style>
    <style:style style:name="P58" style:parent-style-name="純文字" style:family="paragraph">
      <style:paragraph-properties fo:line-height="0.2222in"/>
    </style:style>
    <style:style style:name="T59" style:parent-style-name="預設段落字型" style:family="text">
      <style:text-properties style:font-name="Times New Roman" style:font-name-asian="標楷體" style:font-name-complex="細明體" fo:font-size="14pt" style:font-size-asian="14pt" style:font-size-complex="14pt"/>
    </style:style>
    <style:style style:name="P60" style:parent-style-name="純文字" style:family="paragraph">
      <style:paragraph-properties fo:line-height="0.2222in"/>
    </style:style>
    <style:style style:name="T61" style:parent-style-name="預設段落字型" style:family="text">
      <style:text-properties style:font-name="Times New Roman" style:font-name-asian="標楷體" style:font-name-complex="細明體" fo:font-size="14pt" style:font-size-asian="14pt" style:font-size-complex="14pt"/>
    </style:style>
    <style:style style:name="P62" style:parent-style-name="純文字" style:family="paragraph">
      <style:paragraph-properties fo:line-height="0.2222in"/>
    </style:style>
    <style:style style:name="T63" style:parent-style-name="預設段落字型" style:family="text">
      <style:text-properties style:font-name="Times New Roman" style:font-name-asian="標楷體" style:font-name-complex="細明體" fo:font-size="14pt" style:font-size-asian="14pt" style:font-size-complex="14pt"/>
    </style:style>
    <style:style style:name="P64" style:parent-style-name="純文字" style:family="paragraph">
      <style:paragraph-properties fo:line-height="0.2222in"/>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純文字" style:family="paragraph">
      <style:paragraph-properties fo:line-height="0.2222in"/>
      <style:text-properties style:font-name="Times New Roman" style:font-name-asian="標楷體" style:font-name-complex="細明體" fo:font-size="14pt" style:font-size-asian="14pt" style:font-size-complex="14pt"/>
    </style:style>
    <style:style style:name="P67" style:parent-style-name="內文" style:family="paragraph">
      <style:paragraph-properties fo:line-height="0.2222in" fo:margin-left="0.5208in" fo:text-indent="-0.4375in">
        <style:tab-stops/>
      </style:paragraph-properties>
    </style:style>
    <style:style style:name="T68" style:parent-style-name="預設段落字型" style:family="text">
      <style:text-properties style:font-name-asian="標楷體" style:font-name-complex="細明體" fo:font-size="14pt" style:font-size-asian="14pt" style:font-size-complex="14pt"/>
    </style:style>
    <style:style style:name="T69" style:parent-style-name="預設段落字型" style:family="text">
      <style:text-properties style:font-name-asian="標楷體" style:font-name-complex="細明體" fo:font-size="14pt" style:font-size-asian="14pt" style:font-size-complex="14pt"/>
    </style:style>
    <style:style style:name="T70" style:parent-style-name="預設段落字型" style:family="text">
      <style:text-properties style:font-name-asian="標楷體" style:font-name-complex="細明體" fo:font-size="14pt" style:font-size-asian="14pt" style:font-size-complex="14pt"/>
    </style:style>
    <style:style style:name="T71" style:parent-style-name="預設段落字型" style:family="text">
      <style:text-properties style:font-name-asian="標楷體" style:font-name-complex="細明體" fo:font-size="14pt" style:font-size-asian="14pt" style:font-size-complex="14pt"/>
    </style:style>
    <style:style style:name="T72" style:parent-style-name="預設段落字型" style:family="text">
      <style:text-properties style:font-name-asian="標楷體" style:font-name-complex="細明體" fo:font-size="14pt" style:font-size-asian="14pt" style:font-size-complex="14pt"/>
    </style:style>
    <style:style style:name="T73" style:parent-style-name="預設段落字型" style:family="text">
      <style:text-properties style:font-name-asian="標楷體" style:font-name-complex="細明體" fo:font-size="14pt" style:font-size-asian="14pt" style:font-size-complex="14pt"/>
    </style:style>
    <style:style style:name="T74" style:parent-style-name="預設段落字型" style:family="text">
      <style:text-properties style:font-name-asian="標楷體" style:font-name-complex="細明體" fo:font-size="14pt" style:font-size-asian="14pt" style:font-size-complex="14pt"/>
    </style:style>
    <style:style style:name="T75" style:parent-style-name="預設段落字型" style:family="text">
      <style:text-properties style:font-name-asian="標楷體" style:font-name-complex="細明體" fo:font-size="14pt" style:font-size-asian="14pt" style:font-size-complex="14pt"/>
    </style:style>
    <style:style style:name="T76" style:parent-style-name="預設段落字型" style:family="text">
      <style:text-properties style:font-name-asian="標楷體" style:font-name-complex="細明體" fo:font-size="14pt" style:font-size-asian="14pt" style:font-size-complex="14pt"/>
    </style:style>
    <style:style style:name="T77" style:parent-style-name="預設段落字型" style:family="text">
      <style:text-properties style:font-name-asian="標楷體" style:font-name-complex="細明體" fo:font-size="14pt" style:font-size-asian="14pt" style:font-size-complex="14pt"/>
    </style:style>
    <style:style style:name="T78" style:parent-style-name="預設段落字型" style:family="text">
      <style:text-properties style:font-name-asian="標楷體" style:font-name-complex="細明體" fo:font-size="14pt" style:font-size-asian="14pt" style:font-size-complex="14pt"/>
    </style:style>
    <style:style style:name="T79" style:parent-style-name="預設段落字型" style:family="text">
      <style:text-properties style:font-name-asian="標楷體" style:font-name-complex="細明體" fo:font-size="14pt" style:font-size-asian="14pt" style:font-size-complex="14pt"/>
    </style:style>
    <style:style style:name="P80" style:parent-style-name="內文" style:family="paragraph">
      <style:paragraph-properties fo:line-height="0.2222in" fo:margin-left="0.5208in" fo:text-indent="-0.4375in">
        <style:tab-stops/>
      </style:paragraph-properties>
      <style:text-properties style:font-name-asian="標楷體" fo:font-size="14pt" style:font-size-asian="14pt" style:font-size-complex="14pt"/>
    </style:style>
    <style:style style:name="T81" style:parent-style-name="預設段落字型" style:family="text">
      <style:text-properties style:font-name="Times New Roman" style:font-name-asian="標楷體" style:font-name-complex="細明體" fo:font-size="14pt" style:font-size-asian="14pt" style:font-size-complex="14pt"/>
    </style:style>
    <style:style style:name="T82" style:parent-style-name="預設段落字型" style:family="text">
      <style:text-properties style:font-name="Times New Roman" style:font-name-asian="標楷體" style:font-name-complex="細明體" fo:font-size="14pt" style:font-size-asian="14pt" style:font-size-complex="14pt"/>
    </style:style>
    <style:style style:name="T83" style:parent-style-name="預設段落字型" style:family="text">
      <style:text-properties style:font-name="Times New Roman" style:font-name-asian="標楷體" style:font-name-complex="細明體" fo:font-size="14pt" style:font-size-asian="14pt" style:font-size-complex="14pt"/>
    </style:style>
    <style:style style:name="T84" style:parent-style-name="預設段落字型" style:family="text">
      <style:text-properties style:font-name="Times New Roman" style:font-name-asian="標楷體" style:font-name-complex="細明體" fo:font-size="14pt" style:font-size-asian="14pt" style:font-size-complex="14pt"/>
    </style:style>
    <style:style style:name="T85" style:parent-style-name="預設段落字型" style:family="text">
      <style:text-properties style:font-name="Times New Roman" style:font-name-asian="標楷體" style:font-name-complex="細明體" fo:font-size="14pt" style:font-size-asian="14pt" style:font-size-complex="14pt"/>
    </style:style>
    <style:style style:name="T86" style:parent-style-name="預設段落字型" style:family="text">
      <style:text-properties style:font-name="Times New Roman" style:font-name-asian="標楷體" style:font-name-complex="細明體" fo:font-size="14pt" style:font-size-asian="14pt" style:font-size-complex="14pt"/>
    </style:style>
    <style:style style:name="T87" style:parent-style-name="預設段落字型" style:family="text">
      <style:text-properties style:font-name="Times New Roman" style:font-name-asian="標楷體" style:font-name-complex="細明體" fo:font-size="14pt" style:font-size-asian="14pt" style:font-size-complex="14pt"/>
    </style:style>
    <style:style style:name="T88" style:parent-style-name="預設段落字型" style:family="text">
      <style:text-properties style:font-name="Times New Roman" style:font-name-asian="標楷體" style:font-name-complex="細明體" fo:font-size="14pt" style:font-size-asian="14pt" style:font-size-complex="14pt"/>
    </style:style>
    <style:style style:name="T89" style:parent-style-name="預設段落字型" style:family="text">
      <style:text-properties style:font-name="Times New Roman" style:font-name-asian="標楷體" style:font-name-complex="細明體" fo:font-size="14pt" style:font-size-asian="14pt" style:font-size-complex="14pt"/>
    </style:style>
    <style:style style:name="T90" style:parent-style-name="預設段落字型" style:family="text">
      <style:text-properties style:font-name="Times New Roman" style:font-name-asian="標楷體" style:font-name-complex="細明體" fo:font-size="14pt" style:font-size-asian="14pt" style:font-size-complex="14pt"/>
    </style:style>
    <style:style style:name="T91" style:parent-style-name="預設段落字型" style:family="text">
      <style:text-properties style:font-name="Times New Roman" style:font-name-asian="標楷體" style:font-name-complex="細明體" fo:font-size="14pt" style:font-size-asian="14pt" style:font-size-complex="14pt"/>
    </style:style>
    <style:style style:name="T92" style:parent-style-name="預設段落字型" style:family="text">
      <style:text-properties style:font-name="Times New Roman" style:font-name-asian="標楷體" style:font-name-complex="細明體" fo:font-size="14pt" style:font-size-asian="14pt" style:font-size-complex="14pt"/>
    </style:style>
    <style:style style:name="T93" style:parent-style-name="預設段落字型" style:family="text">
      <style:text-properties style:font-name="Times New Roman" style:font-name-asian="標楷體" style:font-name-complex="細明體" fo:font-size="14pt" style:font-size-asian="14pt" style:font-size-complex="14pt"/>
    </style:style>
    <style:style style:name="T94" style:parent-style-name="預設段落字型" style:family="text">
      <style:text-properties style:font-name="Times New Roman" style:font-name-asian="標楷體" style:font-name-complex="細明體" fo:font-size="14pt" style:font-size-asian="14pt" style:font-size-complex="14pt"/>
    </style:style>
    <style:style style:name="T95" style:parent-style-name="預設段落字型" style:family="text">
      <style:text-properties style:font-name="Times New Roman" style:font-name-asian="標楷體" style:font-name-complex="細明體" fo:font-size="14pt" style:font-size-asian="14pt" style:font-size-complex="14pt"/>
    </style:style>
    <style:style style:name="T96" style:parent-style-name="預設段落字型" style:family="text">
      <style:text-properties style:font-name="Times New Roman" style:font-name-asian="標楷體" style:font-name-complex="細明體" fo:font-size="14pt" style:font-size-asian="14pt" style:font-size-complex="14pt"/>
    </style:style>
    <style:style style:name="T97" style:parent-style-name="預設段落字型" style:family="text">
      <style:text-properties style:font-name="Times New Roman" style:font-name-asian="標楷體" style:font-name-complex="細明體" fo:font-size="14pt" style:font-size-asian="14pt" style:font-size-complex="14pt"/>
    </style:style>
    <style:style style:name="T98" style:parent-style-name="預設段落字型" style:family="text">
      <style:text-properties style:font-name="Times New Roman" style:font-name-asian="標楷體" style:font-name-complex="細明體" fo:font-size="14pt" style:font-size-asian="14pt" style:font-size-complex="14pt"/>
    </style:style>
    <style:style style:name="T99" style:parent-style-name="預設段落字型" style:family="text">
      <style:text-properties style:font-name="Times New Roman" style:font-name-asian="標楷體" style:font-name-complex="細明體" fo:font-size="14pt" style:font-size-asian="14pt" style:font-size-complex="14pt"/>
    </style:style>
    <style:style style:name="T100" style:parent-style-name="預設段落字型" style:family="text">
      <style:text-properties style:font-name="Times New Roman" style:font-name-asian="標楷體" style:font-name-complex="細明體" fo:font-size="14pt" style:font-size-asian="14pt" style:font-size-complex="14pt"/>
    </style:style>
    <style:style style:name="P101" style:parent-style-name="內文" style:family="paragraph">
      <style:paragraph-properties fo:margin-left="0.5694in" fo:text-indent="-0.4861in">
        <style:tab-stops/>
      </style:paragraph-properties>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in" svg:y="-0.44722in" svg:width="0.83333in" svg:height="0.625in" style:rel-width="scale" style:rel-height="scale"><draw:text-box><text:p text:style-name="P3">附件4</text:p></draw:text-box><svg:title/><svg:desc/></draw:frame></text:span><text:span text:style-name="T4"/><text:span text:style-name="T5">WH</text:span><text:span text:style-name="T6">O</text:span><text:span text:style-name="T7">所</text:span><text:span text:style-name="T8">訂定的「母奶代用品銷售國際規約」其摘要內容為：</text:span></text:p>
      <text:p text:style-name="P9">一、1981年世界衛生大會所頒布的決議案「國際母乳代用品銷售守則」（以下簡稱為守則），此《守則》適用於嬰兒配方奶粉、其他以母乳代用名義銷售之產品、奶瓶及奶嘴。上述這些產品的製造商及批發商在《國際母乳代用品銷售守則》的約束下，需遵守以下條例及盡應有的義務。</text:p>
      <text:p text:style-name="P10"><text:span text:style-name="T11">（一）不可對公眾作廣告或其他形式的宣傳。</text:span></text:p>
      <text:p text:style-name="P12"><text:span text:style-name="T13">（二）不可贈送奶粉樣本給母親。〔直接或間接〕</text:span></text:p>
      <text:p text:style-name="P14"><text:span text:style-name="T15">（三）不可在醫療體系中推銷，包括供應免費或廉價嬰兒配方奶粉、其他母乳代用品或奶瓶和奶嘴。</text:span></text:p>
      <text:p text:style-name="P16"><text:span text:style-name="T17">（四）市場推廣部職員不可與母親接觸。</text:span></text:p>
      <text:p text:style-name="P18"><text:span text:style-name="T19">（五）嬰兒哺餵的資訊及教育資料只能在政府的批准下提供給母親。該資料應闡明母乳哺餵的優越性及人工哺餵所導致的健康危機。該資料不應含有美化嬰兒配方奶粉的圖片或文字，或標明產品的商標。</text:span></text:p>
      <text:p text:style-name="P20"><text:span text:style-name="T21">（六）不可贈送禮物給醫療人員，而樣本只限於特殊情況下才能發給醫療人員。給予醫療人員的產品資料亦只限於科學及事實事宜。</text:span></text:p>
      <text:p text:style-name="P22"><text:span text:style-name="T23">（七）在計算員工額外津貼及其他銷售獎賞時，不可包括銷售量。市場推廣部亦不能為母親提供有關教育。</text:span></text:p>
      <text:p text:style-name="P24"><text:span text:style-name="T25">（八）標籤上不可附有嬰兒的照片或其他圖片或有美化嬰兒配方奶粉功用的文字。標籤必須清楚列明母乳育嬰的優越性、調配方的指示及調配不當對健康造成的影響。</text:span></text:p>
      <text:p text:style-name="P26"><text:span text:style-name="T27">（九）不可向嬰兒母親推銷不適當的產品，如加糖煉乳。所有食品需符合由</text:span><text:span text:style-name="T28">Codex Alimentarius Commission</text:span><text:span text:style-name="T29">（食品法典委員會；創建於</text:span><text:span text:style-name="T30">1962</text:span><text:span text:style-name="T31">年，由聯合國糧食及農業組織和世界衛生組織，制定食品標準，以保護消費者的健康和確保食品貿易公平的作法）建議的認可標準。</text:span></text:p>
      <text:p text:style-name="P32"><text:span text:style-name="T33">（十）除了遵守這《守則》外，製造商及批發商是有責任去監督其市場推廣是否符合《守則》的原則及宗旨，從而採取行動去確保每一個階層皆遵守此《守則》。</text:span></text:p>
      <text:p text:style-name="P34"><text:span text:style-name="T35">這象徵著即使在一些未有依據《守則》立法或制訂措施的國家，製造商及批發商也應該遵從《守則》的規定。此外，《守則》已是『最低要求』，因此，即使該國設立的措施較寬鬆，各公司亦應全面遵守此《守則》。</text:span></text:p>
      <text:p text:style-name="P36"/>
      <text:p text:style-name="P37"><text:span text:style-name="T38">二</text:span><text:span text:style-name="T39">、在過去的</text:span><text:span text:style-name="T40">25</text:span><text:span text:style-name="T41">年來，世界衛生大會陸續通過嬰兒餵食的決議案，釐清且</text:span></text:p>
      <text:p text:style-name="P42"><text:span text:style-name="T43">強化了守則，並且提及新的挑戰。包括了以下幾點：</text:span></text:p>
      <text:p text:style-name="P44"><text:span text:style-name="T45">（一）成長配方奶是不需要的。</text:span></text:p>
      <text:p text:style-name="P46"><text:span text:style-name="T47">（二）在醫療系統裡的任何一部分，都不可以有免費的或是低價供應的母</text:span></text:p>
      <text:p text:style-name="P48"><text:span text:style-name="T49">乳代用品。</text:span></text:p>
      <text:p text:style-name="P50"><text:span text:style-name="T51">（三）政府應該確保給從事嬰幼兒健康工作專業人員的經費資助或其他獎勵方式不會造成利益衝突。</text:span></text:p>
      <text:p text:style-name="P52"><text:span text:style-name="T53">（四）政府應該確保對守則及其相關決議案有真正獨立的監測。</text:span></text:p>
      <text:p text:style-name="P54"><text:span text:style-name="T55">（五）六個月是純母乳哺育的最適當時間。</text:span></text:p>
      <text:p text:style-name="P56"><text:span text:style-name="T57">（六）人類免疫不全病毒的研究與嬰兒餵食的研究需要分別獨立進行。</text:span></text:p>
      <text:p text:style-name="P58"><text:span text:style-name="T59">（七）副食品的行銷不可以妨礙到純母乳哺育和持續的母乳哺育。</text:span></text:p>
      <text:p text:style-name="P60"><text:span text:style-name="T61">（八）經由全球嬰幼兒餵食策略來重申這項承諾。</text:span></text:p>
      <text:soft-page-break/>
      <text:p text:style-name="P62"><text:span text:style-name="T63">（九）在商品的標籤上提供粉狀嬰兒配方奶可能有內在污染的資訊。</text:span></text:p>
      <text:p text:style-name="P64"><text:span text:style-name="T65">（十）規範有關營養與健康的宣稱。</text:span></text:p>
      <text:p text:style-name="P66"/>
      <text:p text:style-name="P67"><text:span text:style-name="T68">1990</text:span><text:span text:style-name="T69">年時只有</text:span><text:span text:style-name="T70">9</text:span><text:span text:style-name="T71">個國家立法採用國際母乳代用品銷售守則；但到了</text:span><text:span text:style-name="T72">2006</text:span><text:span text:style-name="T73">年，已經有超過</text:span><text:span text:style-name="T74">70</text:span><text:span text:style-name="T75">個國家立法採用守則中的部分或全部條文。（以上資料來源：</text:span><text:span text:style-name="T76">WABA</text:span><text:span text:style-name="T77">檢視守則</text:span><text:span text:style-name="T78">25</text:span><text:span text:style-name="T79">週年資料）</text:span></text:p>
      <text:p text:style-name="P80">守則於世界立法狀況</text:p>
      <text:p text:style-name="純文字"><text:span text:style-name="T81">32</text:span><text:span text:style-name="T82">　　法律</text:span></text:p>
      <text:p text:style-name="純文字"><text:span text:style-name="T83">44</text:span><text:span text:style-name="T84">　　許多條款法規</text:span></text:p>
      <text:p text:style-name="純文字"><text:span text:style-name="T85">18</text:span><text:span text:style-name="T86">　　政策或自願性評量</text:span></text:p>
      <text:p text:style-name="純文字"><text:span text:style-name="T87">25</text:span><text:span text:style-name="T88">　　一些條款法規</text:span></text:p>
      <text:p text:style-name="純文字"><text:span text:style-name="T89">21</text:span><text:span text:style-name="T90">　　一些自願性條款</text:span><text:span text:style-name="T91">/</text:span><text:span text:style-name="T92">醫療機構的準則</text:span></text:p>
      <text:p text:style-name="純文字"><text:span text:style-name="T93">22</text:span><text:span text:style-name="T94">　　草案，等待最終批准</text:span></text:p>
      <text:p text:style-name="純文字"><text:span text:style-name="T95">17</text:span><text:span text:style-name="T96">　　計畫中</text:span></text:p>
      <text:p text:style-name="純文字"><text:span text:style-name="T97"><text:s/>9</text:span><text:span text:style-name="T98">　　無行動</text:span></text:p>
      <text:p text:style-name="純文字"><text:span text:style-name="T99"><text:s/>5</text:span><text:span text:style-name="T100">　　無資訊</text:span></text:p>
      <text:p text:style-name="P1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2958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母乳代用品銷售守則</dc:title>
    <dc:description>國際母乳代用品銷售守則</dc:description>
    <dc:subject>國際母乳代用品銷售守則</dc:subject>
    <meta:keyword>國際</meta:keyword>
    <meta:keyword>母乳</meta:keyword>
    <meta:keyword>代用品</meta:keyword>
    <meta:keyword>銷售守則</meta:keyword>
    <meta:initial-creator>婦幼及優生保健組</meta:initial-creator>
    <dc:creator>邱俊諺@婦幼健康組</dc:creator>
    <meta:creation-date>2015-11-24T02:55:00Z</meta:creation-date>
    <dc:date>2015-11-24T02:55:00Z</dc:date>
    <meta:template xlink:href="Normal" xlink:type="simple"/>
    <meta:editing-cycles>2</meta:editing-cycles>
    <meta:editing-duration>PT0S</meta:editing-duration>
    <meta:user-defined meta:name="_EmailSubject">970815-健康局-台灣哺乳母親支持新聞稿</meta:user-defined>
    <meta:user-defined meta:name="_AuthorEmail">sherryshih@bhp.doh.gov.tw</meta:user-defined>
    <meta:user-defined meta:name="_AuthorEmailDisplayName">石敬梅@衛生教育中心</meta:user-defined>
    <meta:user-defined meta:name="_ReviewingToolsShownOnce"/>
    <meta:document-statistic meta:page-count="2" meta:paragraph-count="2" meta:word-count="206" meta:character-count="1380" meta:row-count="9" meta:non-whitespace-character-count="1176"/>
  </office:meta>
</office:document-meta>
</file>