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in 0in 0in 0in)" draw:stroke="non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 0in 0in 0in)" draw:stroke="solid" svg:stroke-width="0.01042in" svg:stroke-color="#000000" svg:stroke-opacity="100%" draw:stroke-linejoin="miter"/>
    </style:style>
  </office:automatic-styles>
  <office:body>
    <office:presentation>
      <draw:page draw:name="Slide1" draw:style-name="a355" draw:master-page-name="Master1-Layout7-blank-空白" presentation:presentation-page-layout-name="Master1-PPL7" draw:id="Slide-256">
        <draw:frame draw:id="id67" draw:style-name="a356" draw:name="Picture 12" svg:x="0.25in" svg:y="0in" svg:width="7.06771in" svg:height="10in" style:rel-width="scale" style:rel-height="scale">
          <draw:image xlink:href="media/image1.jpeg" xlink:type="simple" xlink:show="embed" xlink:actuate="onLoad"/>
          <svg:title/>
          <svg:desc>走路趣體驗-健康樂發現正0926</svg:desc>
        </draw:frame>
      </draw:page>
      <draw:page draw:name="Slide2" draw:style-name="a357" draw:master-page-name="Master1-Layout7-blank-空白" presentation:presentation-page-layout-name="Master1-PPL7" draw:id="Slide-257">
        <draw:frame draw:id="id68" draw:style-name="a358" draw:name="Picture 13" svg:x="0.25in" svg:y="0in" svg:width="6.89063in" svg:height="9.75in" style:rel-width="scale" style:rel-height="scale">
          <draw:image xlink:href="media/image2.jpeg" xlink:type="simple" xlink:show="embed" xlink:actuate="onLoad"/>
          <svg:title/>
          <svg:desc>走路趣體驗-健康樂發現反092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2" style:display-name="標題及物件">
      <presentation:placeholder presentation:object="title" svg:x="0.5625in" svg:y="0.88889in" svg:width="6.375in" svg:height="1.66667in"/>
      <presentation:placeholder presentation:object="object" svg:x="0.5625in" svg:y="2.88889in" svg:width="6.375in" svg:height="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3" style:display-name="章節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4" style:display-name="兩項物件">
      <presentation:placeholder presentation:object="title" svg:x="0.5625in" svg:y="0.88889in" svg:width="6.375in" svg:height="1.66667in"/>
      <presentation:placeholder presentation:object="object" svg:x="0.5625in" svg:y="2.88889in" svg:width="3.10417in" svg:height="6in"/>
      <presentation:placeholder presentation:object="object" svg:x="3.83333in" svg:y="2.88889in" svg:width="3.10417in" svg:height="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6" style:display-name="只有標題">
      <presentation:placeholder presentation:object="title" svg:x="0.5625in" svg:y="0.88889in" svg:width="6.375in" svg:height="1.66667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7" style:display-name="空白"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10" style:display-name="標題及直排文字">
      <presentation:placeholder presentation:object="title" svg:x="0.5625in" svg:y="0.88889in" svg:width="6.375in" svg:height="1.66667in"/>
      <presentation:placeholder presentation:object="outline" svg:x="0.5625in" svg:y="2.88889in" svg:width="6.375in" svg:height="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11" style:display-name="直排標題及文字">
      <presentation:placeholder presentation:object="title" svg:x="5.34375in" svg:y="0.88889in" svg:width="1.59375in" svg:height="8in"/>
      <presentation:placeholder presentation:object="outline" svg:x="0.5625in" svg:y="0.88889in" svg:width="4.61458in" svg:height="8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625in" svg:y="0.88889in" svg:width="6.3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625in" svg:y="2.88889in" svg:width="6.375in" svg:height="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625in" svg:y="9.11111in" svg:width="1.5625in" svg:height="0.6666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1111in" svg:width="2.375in" svg:height="0.6666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1111in" svg:width="1.5625in" svg:height="0.6666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5625in" svg:y="3.1059in" svg:width="6.375in" svg:height="2.144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125in" svg:y="5.66667in" svg:width="5.25in" svg:height="2.5555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625in" svg:y="9.11111in" svg:width="1.5625in" svg:height="0.66667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2.5625in" svg:y="9.11111in" svg:width="2.375in" svg:height="0.66667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5.375in" svg:y="9.11111in" svg:width="1.5625in" svg:height="0.66667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625in" svg:y="0.88889in" svg:width="6.375in" svg:height="1.66667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625in" svg:y="2.88889in" svg:width="6.375in" svg:height="6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625in" svg:y="9.11111in" svg:width="1.5625in" svg:height="0.66667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2.5625in" svg:y="9.11111in" svg:width="2.375in" svg:height="0.66667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5.375in" svg:y="9.11111in" svg:width="1.5625in" svg:height="0.66667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59201in" svg:y="6.42535in" svg:width="6.375in" svg:height="1.98611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59201in" svg:y="4.23785in" svg:width="6.375in" svg:height="2.1875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625in" svg:y="9.11111in" svg:width="1.5625in" svg:height="0.66667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2.5625in" svg:y="9.11111in" svg:width="2.375in" svg:height="0.66667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5.375in" svg:y="9.11111in" svg:width="1.5625in" svg:height="0.66667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625in" svg:y="0.88889in" svg:width="6.375in" svg:height="1.66667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625in" svg:y="2.88889in" svg:width="3.10417in" svg:height="6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3.83333in" svg:y="2.88889in" svg:width="3.10417in" svg:height="6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625in" svg:y="9.11111in" svg:width="1.5625in" svg:height="0.66667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2.5625in" svg:y="9.11111in" svg:width="2.375in" svg:height="0.66667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5.375in" svg:y="9.11111in" svg:width="1.5625in" svg:height="0.66667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375in" svg:y="0.40104in" svg:width="6.75in" svg:height="1.66667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375in" svg:y="2.23785in" svg:width="3.31424in" svg:height="0.9340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375in" svg:y="3.17188in" svg:width="3.31424in" svg:height="5.76042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3.81076in" svg:y="2.23785in" svg:width="3.31424in" svg:height="0.93403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3.81076in" svg:y="3.17188in" svg:width="3.31424in" svg:height="5.76042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625in" svg:y="9.11111in" svg:width="1.5625in" svg:height="0.66667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2.5625in" svg:y="9.11111in" svg:width="2.375in" svg:height="0.66667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5.375in" svg:y="9.11111in" svg:width="1.5625in" svg:height="0.66667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625in" svg:y="0.88889in" svg:width="6.375in" svg:height="1.66667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625in" svg:y="9.11111in" svg:width="1.5625in" svg:height="0.66667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2.5625in" svg:y="9.11111in" svg:width="2.375in" svg:height="0.66667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5.375in" svg:y="9.11111in" svg:width="1.5625in" svg:height="0.66667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625in" svg:y="9.11111in" svg:width="1.5625in" svg:height="0.66667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2.5625in" svg:y="9.11111in" svg:width="2.375in" svg:height="0.66667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5.375in" svg:y="9.11111in" svg:width="1.5625in" svg:height="0.66667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375in" svg:y="0.39757in" svg:width="2.46701in" svg:height="1.69444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2.93229in" svg:y="0.39757in" svg:width="4.19271in" svg:height="8.5347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375in" svg:y="2.09201in" svg:width="2.46701in" svg:height="6.84028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625in" svg:y="9.11111in" svg:width="1.5625in" svg:height="0.66667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2.5625in" svg:y="9.11111in" svg:width="2.375in" svg:height="0.66667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5.375in" svg:y="9.11111in" svg:width="1.5625in" svg:height="0.66667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47049in" svg:y="7in" svg:width="4.5in" svg:height="0.8263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47049in" svg:y="0.8941in" svg:width="4.5in" svg:height="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47049in" svg:y="7.82639in" svg:width="4.5in" svg:height="1.1736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625in" svg:y="9.11111in" svg:width="1.5625in" svg:height="0.66667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2.5625in" svg:y="9.11111in" svg:width="2.375in" svg:height="0.66667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5.375in" svg:y="9.11111in" svg:width="1.5625in" svg:height="0.66667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625in" svg:y="0.88889in" svg:width="6.375in" svg:height="1.66667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625in" svg:y="2.88889in" svg:width="6.375in" svg:height="6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625in" svg:y="9.11111in" svg:width="1.5625in" svg:height="0.66667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2.5625in" svg:y="9.11111in" svg:width="2.375in" svg:height="0.66667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5.375in" svg:y="9.11111in" svg:width="1.5625in" svg:height="0.66667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5.34375in" svg:y="0.88889in" svg:width="1.59375in" svg:height="8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625in" svg:y="0.88889in" svg:width="4.61458in" svg:height="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625in" svg:y="9.11111in" svg:width="1.5625in" svg:height="0.66667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2.5625in" svg:y="9.11111in" svg:width="2.375in" svg:height="0.66667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5.375in" svg:y="9.11111in" svg:width="1.5625in" svg:height="0.66667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42">
      <draw:frame draw:id="id63" presentation:style-name="a345" draw:name="Rectangle 1026" svg:x="0in" svg:y="0in" svg:width="3.22222in" svg:height="0.5434in" presentation:class="head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4" presentation:style-name="a348" draw:name="Rectangle 1027" svg:x="4.21181in" svg:y="0in" svg:width="3.22222in" svg:height="0.5434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5" presentation:style-name="a351" draw:name="Rectangle 1028" svg:x="0in" svg:y="10.31424in" svg:width="3.22222in" svg:height="0.5434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6" presentation:style-name="a354" draw:name="Rectangle 1029" svg:x="4.21181in" svg:y="10.31424in" svg:width="3.22222in" svg:height="0.5434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draw:page-thumbnail draw:page-number="1" svg:x="1.14757in" svg:y="1.08507in" svg:width="1.79167in" svg:height="2.38889in"/>
      <draw:page-thumbnail draw:page-number="2" svg:x="1.14757in" svg:y="4.23264in" svg:width="1.79167in" svg:height="2.38889in"/>
      <draw:page-thumbnail draw:page-number="3" svg:x="1.14757in" svg:y="7.38021in" svg:width="1.79167in" svg:height="2.38889in"/>
      <draw:page-thumbnail draw:page-number="4" svg:x="4.49306in" svg:y="1.08507in" svg:width="1.79167in" svg:height="2.38889in"/>
      <draw:page-thumbnail draw:page-number="5" svg:x="4.49306in" svg:y="4.23264in" svg:width="1.79167in" svg:height="2.38889in"/>
      <draw:page-thumbnail draw:page-number="6" svg:x="4.49306in" svg:y="7.38021in" svg:width="1.79167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-健康局-「i WALK健走就是這麼好！」附件1</dc:title>
    <dc:description>1-健康局-「i WALK健走就是這麼好！」附件1活動說明</dc:description>
    <dc:subject>1-健康局-「i WALK健走就是這麼好！」附件1</dc:subject>
    <meta:keyword>i WALK</meta:keyword>
    <meta:keyword>健走</meta:keyword>
    <meta:keyword>好</meta:keyword>
    <meta:keyword>活動說明</meta:keyword>
    <meta:initial-creator>社區健康組</meta:initial-creator>
    <dc:creator>wistron</dc:creator>
    <meta:creation-date>2008-08-15T10:29:44Z</meta:creation-date>
    <dc:date>2017-03-09T11:27:33Z</dc:date>
    <meta:editing-cycles>17</meta:editing-cycles>
    <meta:editing-duration>PT1050S</meta:editing-duration>
    <meta:document-statistic meta:paragraph-count="0" meta:word-count="0"/>
  </office:meta>
</office:document-meta>
</file>