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ableColumn15" style:family="table-column">
      <style:table-column-properties style:column-width="1.6111in"/>
    </style:style>
    <style:style style:name="TableColumn16" style:family="table-column">
      <style:table-column-properties style:column-width="1.6493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1.625in"/>
    </style:style>
    <style:style style:name="Table14" style:family="table">
      <style:table-properties style:width="6.5104in" fo:margin-left="0.009in" table:align="left"/>
    </style:style>
    <style:style style:name="TableRow19" style:family="table-row">
      <style:table-row-properties style:min-row-height="0.2312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" style:family="table-row">
      <style:table-row-properties style:min-row-height="0.2312in"/>
    </style:style>
    <style:style style:name="TableCell47" style:family="table-cell">
      <style:table-cell-properties fo:border-top="none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2312in"/>
    </style:style>
    <style:style style:name="TableCell56" style:family="table-cell">
      <style:table-cell-properties fo:border-top="none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2312in"/>
    </style:style>
    <style:style style:name="TableCell65" style:family="table-cell">
      <style:table-cell-properties fo:border-top="none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3" style:family="table-row">
      <style:table-row-properties style:min-row-height="0.2312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-top="0.020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-top="0.0208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-top="0.0208in solid #000000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2" style:family="table-row">
      <style:table-row-properties style:min-row-height="0.2416in"/>
    </style:style>
    <style:style style:name="TableCell83" style:family="table-cell">
      <style:table-cell-properties fo:border-top="none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" style:family="table-cell">
      <style:table-cell-properties fo:border-top="none" fo:border-left="0.013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ableColumn96" style:family="table-column">
      <style:table-column-properties style:column-width="0.5104in"/>
    </style:style>
    <style:style style:name="TableColumn97" style:family="table-column">
      <style:table-column-properties style:column-width="2.125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2.25in"/>
    </style:style>
    <style:style style:name="Table95" style:family="table">
      <style:table-properties style:width="6.1354in" fo:margin-left="0.009in" table:align="lef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208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4" style:family="table-cell">
      <style:table-cell-properties fo:border-top="0.0208in solid #000000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6" style:family="table-row">
      <style:table-row-properties style:min-row-height="0.2291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4" style:family="table-row">
      <style:table-row-properties style:min-row-height="0.2291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1" style:family="table-row">
      <style:table-row-properties style:min-row-height="0.2291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9" style:family="table-row">
      <style:table-row-properties style:min-row-height="0.239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珍愛骨盆、守護健康</text:p>
      <text:p text:style-name="P13">表一：54歲以上婦女自述有尿失禁之盛行率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　</text:p>
          </table:table-cell>
          <table:table-cell table:style-name="TableCell22">
            <text:p text:style-name="P23">自述尿失禁(%)</text:p>
          </table:table-cell>
          <table:table-cell table:style-name="TableCell24">
            <text:p text:style-name="P25">沒有或不知道(%)</text:p>
          </table:table-cell>
          <table:table-cell table:style-name="TableCell26">
            <text:p text:style-name="P27">完訪樣本數</text:p>
          </table:table-cell>
        </table:table-row>
        <table:table-row table:style-name="TableRow28">
          <table:table-cell table:style-name="TableCell29">
            <text:p text:style-name="P30">合計</text:p>
          </table:table-cell>
          <table:table-cell table:style-name="TableCell31">
            <text:p text:style-name="P32">23.44</text:p>
          </table:table-cell>
          <table:table-cell table:style-name="TableCell33">
            <text:p text:style-name="P34">76.56</text:p>
          </table:table-cell>
          <table:table-cell table:style-name="TableCell35">
            <text:p text:style-name="P36">2232</text:p>
          </table:table-cell>
        </table:table-row>
        <table:table-row table:style-name="TableRow37">
          <table:table-cell table:style-name="TableCell38">
            <text:p text:style-name="P39">54至59歲</text:p>
          </table:table-cell>
          <table:table-cell table:style-name="TableCell40">
            <text:p text:style-name="P41">15.85</text:p>
          </table:table-cell>
          <table:table-cell table:style-name="TableCell42">
            <text:p text:style-name="P43">84.15</text:p>
          </table:table-cell>
          <table:table-cell table:style-name="TableCell44">
            <text:p text:style-name="P45">631</text:p>
          </table:table-cell>
        </table:table-row>
        <table:table-row table:style-name="TableRow46">
          <table:table-cell table:style-name="TableCell47">
            <text:p text:style-name="P48">60至69歲</text:p>
          </table:table-cell>
          <table:table-cell table:style-name="TableCell49">
            <text:p text:style-name="P50">23.03</text:p>
          </table:table-cell>
          <table:table-cell table:style-name="TableCell51">
            <text:p text:style-name="P52">76.97</text:p>
          </table:table-cell>
          <table:table-cell table:style-name="TableCell53">
            <text:p text:style-name="P54">621</text:p>
          </table:table-cell>
        </table:table-row>
        <table:table-row table:style-name="TableRow55">
          <table:table-cell table:style-name="TableCell56">
            <text:p text:style-name="P57">70至79歲</text:p>
          </table:table-cell>
          <table:table-cell table:style-name="TableCell58">
            <text:p text:style-name="P59">30.03</text:p>
          </table:table-cell>
          <table:table-cell table:style-name="TableCell60">
            <text:p text:style-name="P61">69.97</text:p>
          </table:table-cell>
          <table:table-cell table:style-name="TableCell62">
            <text:p text:style-name="P63">521</text:p>
          </table:table-cell>
        </table:table-row>
        <table:table-row table:style-name="TableRow64">
          <table:table-cell table:style-name="TableCell65">
            <text:p text:style-name="P66">80歲以上</text:p>
          </table:table-cell>
          <table:table-cell table:style-name="TableCell67">
            <text:p text:style-name="P68">34.2</text:p>
          </table:table-cell>
          <table:table-cell table:style-name="TableCell69">
            <text:p text:style-name="P70">65.8</text:p>
          </table:table-cell>
          <table:table-cell table:style-name="TableCell71">
            <text:p text:style-name="P72">459</text:p>
          </table:table-cell>
        </table:table-row>
        <table:table-row table:style-name="TableRow73">
          <table:table-cell table:style-name="TableCell74">
            <text:p text:style-name="P75">54至64歲</text:p>
          </table:table-cell>
          <table:table-cell table:style-name="TableCell76">
            <text:p text:style-name="P77">16.58</text:p>
          </table:table-cell>
          <table:table-cell table:style-name="TableCell78">
            <text:p text:style-name="P79">83.42</text:p>
          </table:table-cell>
          <table:table-cell table:style-name="TableCell80">
            <text:p text:style-name="P81">923</text:p>
          </table:table-cell>
        </table:table-row>
        <table:table-row table:style-name="TableRow82">
          <table:table-cell table:style-name="TableCell83">
            <text:p text:style-name="P84">65歲以上</text:p>
          </table:table-cell>
          <table:table-cell table:style-name="TableCell85">
            <text:p text:style-name="P86">29.98</text:p>
          </table:table-cell>
          <table:table-cell table:style-name="TableCell87">
            <text:p text:style-name="P88">70.02</text:p>
          </table:table-cell>
          <table:table-cell table:style-name="TableCell89">
            <text:p text:style-name="P90">1309</text:p>
          </table:table-cell>
        </table:table-row>
      </table:table>
      <text:p text:style-name="內文"><text:span text:style-name="T91">1.資料來源：</text:span><text:span text:style-name="T92">國民健康局「96年中老年身心社會生活狀況長期追蹤」(第六次)調查。</text:span></text:p>
      <text:p text:style-name="P93">2.本表之盛行率經加權處理。</text:p>
      <text:p text:style-name="P94">表二：尿失禁之影響因子評估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多變項分析</text:p>
          </table:table-cell>
          <table:covered-table-cell/>
          <table:table-cell table:style-name="TableCell103">
            <text:p text:style-name="P104">OR</text:p>
          </table:table-cell>
          <table:table-cell table:style-name="TableCell105">
            <text:p text:style-name="P106">OR 95%CI</text:p>
          </table:table-cell>
        </table:table-row>
        <table:table-row table:style-name="TableRow107">
          <table:table-cell table:style-name="TableCell108" table:number-rows-spanned="3">
            <text:p text:style-name="P109">年齡</text:p>
          </table:table-cell>
          <table:table-cell table:style-name="TableCell110">
            <text:p text:style-name="P111">60至69歲/54至59歲</text:p>
          </table:table-cell>
          <table:table-cell table:style-name="TableCell112">
            <text:p text:style-name="P113">1.389</text:p>
          </table:table-cell>
          <table:table-cell table:style-name="TableCell114">
            <text:p text:style-name="P115">1.062～1.81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70至79歲/54至59歲</text:p>
          </table:table-cell>
          <table:table-cell table:style-name="TableCell120">
            <text:p text:style-name="P121">1.709</text:p>
          </table:table-cell>
          <table:table-cell table:style-name="TableCell122">
            <text:p text:style-name="P123">1.266～2.30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0歲以上/54至59歲</text:p>
          </table:table-cell>
          <table:table-cell table:style-name="TableCell128">
            <text:p text:style-name="P129">2.119</text:p>
          </table:table-cell>
          <table:table-cell table:style-name="TableCell130">
            <text:p text:style-name="P131">1.470～3.054</text:p>
          </table:table-cell>
        </table:table-row>
        <table:table-row table:style-name="TableRow132">
          <table:table-cell table:style-name="TableCell133" table:number-rows-spanned="3">
            <text:p text:style-name="P134">健康狀況</text:p>
          </table:table-cell>
          <table:table-cell table:style-name="TableCell135">
            <text:p text:style-name="P136">高血壓(是/否)</text:p>
          </table:table-cell>
          <table:table-cell table:style-name="TableCell137">
            <text:p text:style-name="P138">1.288</text:p>
          </table:table-cell>
          <table:table-cell table:style-name="TableCell139">
            <text:p text:style-name="P140">1.039～1.59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糖尿病(是/否)</text:p>
          </table:table-cell>
          <table:table-cell table:style-name="TableCell145">
            <text:p text:style-name="P146">1.315</text:p>
          </table:table-cell>
          <table:table-cell table:style-name="TableCell147">
            <text:p text:style-name="P148">1.022～1.69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中風(是/否)</text:p>
          </table:table-cell>
          <table:table-cell table:style-name="TableCell153">
            <text:p text:style-name="P154">2.458</text:p>
          </table:table-cell>
          <table:table-cell table:style-name="TableCell155">
            <text:p text:style-name="P156">1.605～3.764</text:p>
          </table:table-cell>
        </table:table-row>
      </table:table>
      <text:p text:style-name="內文"><text:span text:style-name="T157">1.</text:span><text:span text:style-name="T158">資料來源：</text:span><text:span text:style-name="T159">國民健康局「96年中老年身心社會生活狀況長期追蹤」(第六次)調查。</text:span></text:p>
      <text:p text:style-name="內文"><text:span text:style-name="T160">2.</text:span><text:span text:style-name="T161">本項分析結果已控制現存親生子女數、體重過重、曾吸菸、喝酒、運動之影響</text:span><text:span text:style-name="T162">。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內文"><text:span text:style-name="T170">※盧星華醫師簡介：</text:span><text:span text:style-name="T171">　　　　　　</text:span></text:p>
      <text:p text:style-name="內文"><text:span text:style-name="T172">學經歷：</text:span><text:span text:style-name="T173">　　　　　　　　　　　　　　</text:span><text:span text:style-name="T174"><text:line-break/></text:span><text:span text:style-name="T175">‧台北市立聯合醫院醫務長</text:span><text:span text:style-name="T176">　　　　　　</text:span><text:span text:style-name="T177"><text:line-break/></text:span><text:span text:style-name="T178">‧台北市立聯合醫院泌尿柯主任　　　　</text:span></text:p>
      <text:p text:style-name="P179">國立陽明大學泌尿學科副教授　　　　</text:p>
      <text:p text:style-name="內文"><text:span text:style-name="T180">‧</text:span><text:span text:style-name="T181">台北榮總外科部泌尿外科主治醫師</text:span><text:span text:style-name="T182">　　　　</text:span></text:p>
      <text:p text:style-name="內文"><text:span text:style-name="T183">‧臺灣尿失禁防治協會理事</text:span><text:span text:style-name="T184">　　　　　　　</text:span><text:span text:style-name="T185"><text:line-break/></text:span></text:p>
      <text:list text:style-name="LFO11" text:continue-numbering="true">
        <text:list-item>
          <text:p text:style-name="P186">蔡娟秀老師簡介：</text:p>
        </text:list-item>
      </text:list>
      <text:p text:style-name="P187">學經歷：</text:p>
      <text:p text:style-name="內文"><text:span text:style-name="T188">‧</text:span><text:span text:style-name="T189">美國匹茲堡大學博士</text:span><text:span text:style-name="T190"><text:line-break/></text:span><text:span text:style-name="T191">‧</text:span><text:span text:style-name="T192">慈濟護理技術學院護理學系副教授</text:span></text:p>
      <text:p text:style-name="內文"><text:span text:style-name="T193">‧</text:span><text:span text:style-name="T194">台灣尿失禁防治協會常務理事兼護理委員會主任委員</text:span></text:p>
      <text:p text:style-name="P1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樣式樣式內文第一行2字元套用前0.5列套用後0.5列符號標楷體第..." style:display-name="樣式 樣式 樣式 內文 + 第一行:  2 字元 套用前:  0.5 列 套用後:  0.5 列 + + (符號) 標楷體 第..." style:family="paragraph" style:parent-style-name="內文" style:auto-update="true">
      <style:paragraph-properties style:snap-to-layout-grid="false" fo:text-align="justify" fo:margin-top="0.0694in" fo:text-indent="0.2916in"/>
      <style:text-properties style:font-name="標楷體" style:font-name-asian="標楷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937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4.0916in"/>
    </style:style>
    <style:style style:name="Table2" style:family="table">
      <style:table-properties style:width="5.258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>「珍愛骨盆、守護健康」新聞稿附件</dc:subject>
    <meta:keyword>骨盆;尿失禁</meta:keyword>
    <meta:initial-creator>洪科長秀勳</meta:initial-creator>
    <dc:creator>陳達榮@慢性疾病防治組</dc:creator>
    <meta:creation-date>2016-06-28T07:20:00Z</meta:creation-date>
    <dc:date>2016-06-28T07:20:00Z</dc:date>
    <meta:print-date>2008-11-10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