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34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bottom="0.0347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justify" fo:margin-bottom="0.0833in" fo:text-indent="0.3611in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text-align="justify" fo:margin-bottom="0.0833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fo:text-align="justify" fo:margin-bottom="0.0833in" fo:text-indent="0.3611in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fo:text-align="justify" fo:margin-bottom="0.0347in"/>
      <style:text-properties style:font-name="Times New Roman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text-align="justify" fo:margin-bottom="0.0347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justify" fo:margin-bottom="0.0833in" fo:text-indent="0.3611in"/>
    </style:style>
    <style:style style:name="T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justify" fo:margin-bottom="0.0833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text-align="justify" fo:margin-bottom="0.0833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93" style:parent-style-name="內文" style:family="paragraph">
      <style:paragraph-properties fo:text-align="justify" fo:margin-bottom="0.034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justify" fo:margin-bottom="0.0347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justify" fo:margin-bottom="0.0347in" fo:text-indent="0.3611in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margin-bottom="0.0347in" fo:text-indent="0.3611in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margin-bottom="0.0347in" fo:text-indent="0.3611in"/>
      <style:text-properties style:font-name="Times New Roman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margin-bottom="0.0347in" fo:text-indent="0.3611in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戒菸專線成功個案故事</text:p>
      <text:p text:style-name="P2"><text:span text:style-name="T3">「家人的健康是我最大的幸福」</text:span><text:span text:style-name="T4">【</text:span><text:span text:style-name="T5">羅先生，</text:span><text:span text:style-name="T6">31</text:span><text:span text:style-name="T7">歲，菸齡</text:span><text:span text:style-name="T8">16</text:span><text:span text:style-name="T9">年，</text:span><text:span text:style-name="T10">菸量</text:span><text:span text:style-name="T11">40</text:span><text:span text:style-name="T12">根</text:span><text:span text:style-name="T13">/</text:span><text:span text:style-name="T14">天，台北縣</text:span><text:span text:style-name="T15">】</text:span></text:p>
      <text:p text:style-name="P16"><text:span text:style-name="T17">目前從事清潔服務業工作的</text:span><text:span text:style-name="T18">羅</text:span><text:span text:style-name="T19">先生，曾經戒菸多次卻失敗，最長不吸菸的時間</text:span><text:span text:style-name="T20">只有</text:span><text:span text:style-name="T21">16</text:span><text:span text:style-name="T22">天，</text:span><text:span text:style-name="T23">雖然這麼多的戒菸失敗經驗，</text:span><text:span text:style-name="T24">但</text:span><text:span text:style-name="T25">一想到</text:span><text:span text:style-name="T26">家中</text:span><text:span text:style-name="T27">剛出生</text:span><text:span text:style-name="T28">的</text:span><text:span text:style-name="T29">小孩，為了讓孩子能在無菸環境</text:span><text:span text:style-name="T30">生活</text:span><text:span text:style-name="T31">，</text:span><text:span text:style-name="T32">也看到了菸盒</text:span><text:span text:style-name="T33">上</text:span><text:span text:style-name="T34">吸菸會導致肺癌肺氣腫</text:span><text:span text:style-name="T35">的圖文</text:span><text:span text:style-name="T36">，</text:span><text:span text:style-name="T37">覺得再</text:span><text:span text:style-name="T38">繼續抽菸</text:span><text:span text:style-name="T39">下去，</text:span><text:span text:style-name="T40">將會危害自己的健康，因此下定戒菸決心，</text:span><text:span text:style-name="T41">打電話到戒菸專線</text:span><text:span text:style-name="T42">求助</text:span><text:span text:style-name="T43">。</text:span></text:p>
      <text:p text:style-name="P44">戒菸專線服務人員提供門診戒菸資訊，幫助羅先生能配合使用戒菸藥物，也告訴羅先生如何克服戒菸初期戒斷症狀，更透過電話關心其戒菸的狀況，至今已經成功戒菸三週左右。</text:p>
      <text:p text:style-name="P45"><text:span text:style-name="T46">羅</text:span><text:span text:style-name="T47">先生</text:span><text:span text:style-name="T48">提到，希望政府未來可以多多加強孩童、青少年的菸害防制宣導，讓他們瞭解吸菸對健康的危害及長遠的影響，也避免讓</text:span><text:span text:style-name="T49">青少年們落入吸菸</text:span><text:span text:style-name="T50">是象徵成熟的迷思。</text:span></text:p>
      <text:p text:style-name="P51"/>
      <text:p text:style-name="P52"><text:span text:style-name="T53">「</text:span><text:span text:style-name="T54">戒菸不再是一個人孤軍奮戰</text:span><text:span text:style-name="T55">」</text:span><text:span text:style-name="T56">【</text:span><text:span text:style-name="T57">林先生，</text:span><text:span text:style-name="T58">28</text:span><text:span text:style-name="T59">歲，菸齡</text:span><text:span text:style-name="T60">8</text:span><text:span text:style-name="T61">年，菸量</text:span><text:span text:style-name="T62">20</text:span><text:span text:style-name="T63">根</text:span><text:span text:style-name="T64">/</text:span><text:span text:style-name="T65">天，台北縣</text:span><text:span text:style-name="T66">】</text:span></text:p>
      <text:p text:style-name="P67"><text:span text:style-name="T68">大學</text:span><text:span text:style-name="T69">時</text:span><text:span text:style-name="T70">開始抽菸的</text:span><text:span text:style-name="T71">林</text:span><text:span text:style-name="T72">先生，</text:span><text:span text:style-name="T73">今年</text:span><text:span text:style-name="T74">4</text:span><text:span text:style-name="T75">月因為在</text:span><text:span text:style-name="T76">菸盒</text:span><text:span text:style-name="T77">上看到</text:span><text:span text:style-name="T78">吸菸會導致肺癌肺氣腫</text:span><text:span text:style-name="T79">的健康警示</text:span><text:span text:style-name="T80">圖</text:span><text:span text:style-name="T81">，讓</text:span><text:span text:style-name="T82">他覺得這個黑色的肺圖案很恐怖，也擔心自己的健康，</text:span><text:span text:style-name="T83">加上抽菸後</text:span><text:span text:style-name="T84">自</text:span><text:span text:style-name="T85">己也</text:span><text:span text:style-name="T86">覺</text:span><text:span text:style-name="T87">得體力變差。所以希望透過專線</text:span><text:span text:style-name="T88">的</text:span><text:span text:style-name="T89">專業協助可以讓自己成功戒菸</text:span><text:span text:style-name="T90">。</text:span></text:p>
      <text:p text:style-name="P91">戒菸專線服務人員在評估了林先生的吸菸量及菸癮程度後，建議其在戒菸初期可配合戒菸藥物使用，減輕戒菸初期戒斷症狀的不適應，另外專線也同時持續關心戒菸的情況，至今林先生已成功戒菸兩週。</text:p>
      <text:p text:style-name="P92">從事業務工作的林先生也表示，「因為有配合藥物輔助及專線的關懷，讓戒菸歷程不會那麼難熬及辛苦。特別的是戒菸專線也在我戒菸過程中發送手機簡訊，讓我覺得在戒菸時不會只有一個人孤軍奮戰，專線的關心與陪伴使我更有信心！」。</text:p>
      <text:p text:style-name="P93"/>
      <text:p text:style-name="P94"><text:span text:style-name="T95">「專線的陪伴</text:span><text:span text:style-name="T96">，</text:span><text:span text:style-name="T97">使我更有戒菸信心</text:span><text:span text:style-name="T98">！</text:span><text:span text:style-name="T99">」</text:span><text:span text:style-name="T100">【</text:span><text:span text:style-name="T101">鄒先生，</text:span><text:span text:style-name="T102">38</text:span><text:span text:style-name="T103">歲，菸齡</text:span><text:span text:style-name="T104">25</text:span><text:span text:style-name="T105">年，菸量</text:span><text:span text:style-name="T106">35</text:span><text:span text:style-name="T107">根</text:span><text:span text:style-name="T108">/</text:span><text:span text:style-name="T109">天，台北縣</text:span><text:span text:style-name="T110">】</text:span></text:p>
      <text:p text:style-name="P111"><text:span text:style-name="T112">吸</text:span><text:span text:style-name="T113">菸</text:span><text:span text:style-name="T114">20</text:span><text:span text:style-name="T115">多年的</text:span><text:span text:style-name="T116">鄒</text:span><text:span text:style-name="T117">先生，</text:span><text:span text:style-name="T118">因為國一</text:span><text:span text:style-name="T119">時與一夥</text:span><text:span text:style-name="T120">朋友學會抽菸，</text:span><text:span text:style-name="T121">後來也會吃檳榔、</text:span><text:span text:style-name="T122">喝酒，卻只有菸戒不掉</text:span><text:span text:style-name="T123">，</text:span><text:span text:style-name="T124">讓</text:span><text:span text:style-name="T125">鄒</text:span><text:span text:style-name="T126">先生覺得</text:span><text:span text:style-name="T127">戒菸真的</text:span><text:span text:style-name="T128">很困難。</text:span><text:span text:style-name="T129">家裡有</text:span><text:span text:style-name="T130">4</text:span><text:span text:style-name="T131">個小孩的他，孩子們總會把從學校裡知道的一些菸害</text:span><text:span text:style-name="T132">資訊</text:span><text:span text:style-name="T133">告訴他，說吸菸對健康不好，常叮嚀要戒菸；加上因為在工地工作，需要耗費許多體力，</text:span><text:span text:style-name="T134">而且</text:span><text:span text:style-name="T135">這些年發現體力很差，</text:span><text:span text:style-name="T136">心肺功能</text:span><text:span text:style-name="T137">也</text:span><text:span text:style-name="T138">沒那麼好</text:span><text:span text:style-name="T139">，</text:span><text:span text:style-name="T140">不戒菸真的不行！</text:span></text:p>
      <text:p text:style-name="P141">菸害防制法新規定實施後，鄒先生看到「吸菸會導致性功能障礙」警圖，特別是看到陽痿的圖覺得心裡毛毛的，另外也覺得有孕婦在場時，道德上也會提醒自己要避開，而且菸價調漲後，工地裡請菸的人也變少了！</text:p>
      <text:p text:style-name="P142">在利用戒菸專線前，鄒先生也曾經嘗試使用戒菸貼片等藥物戒菸，但覺得自己依舊難以擺脫想抽菸的習慣，所以再藉由戒菸專線幫助自己。鄒先生認為專線給自己最大的助力在於提高自己對戒菸的信心，不斷提醒自己是可以戒菸成功的，同時服務人員也很熱心，未來有機會也會把戒菸專線介紹給想戒菸的朋友！</text:p>
      <text:p text:style-name="P143"><text:span text:style-name="T144">成功戒菸約一週的</text:span><text:span text:style-name="T145">鄒</text:span><text:span text:style-name="T146">先生，特別提到目前菸價仍太低，雖然自己周遭請菸的人減少，</text:span><text:span text:style-name="T147">很多場所禁菸了，</text:span><text:span text:style-name="T148">抽菸也變得不方便，但還是很多人沒有戒菸，</text:span><text:span text:style-name="T149">建議可以把菸價調高至每包菸</text:span><text:span text:style-name="T150">100</text:span><text:span text:style-name="T151">元以上，才能</text:span><text:span text:style-name="T152">提高戒菸的意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菸專線成功個案故事</dc:title>
    <dc:description/>
    <dc:subject>戒菸專線成功個案故事</dc:subject>
    <meta:keyword>戒菸專線</meta:keyword>
    <meta:initial-creator>國民健康局</meta:initial-creator>
    <dc:creator>wistron</dc:creator>
    <meta:creation-date>2017-02-22T08:30:00Z</meta:creation-date>
    <dc:date>2017-02-22T08:30:00Z</dc:date>
    <meta:print-date>2009-05-25T01:11:00Z</meta:print-date>
    <meta:template xlink:href="Normal.dotm" xlink:type="simple"/>
    <meta:editing-cycles>2</meta:editing-cycles>
    <meta:editing-duration>PT0S</meta:editing-duration>
    <meta:user-defined meta:name="_EmailSubject">980526-健康局-戒菸好靠山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2" meta:word-count="182" meta:character-count="1223" meta:row-count="8" meta:non-whitespace-character-count="1043"/>
  </office:meta>
</office:document-meta>
</file>