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375in" svg:height="8.993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孕婦產前檢查之給付時程及服務項目</dc:title>
    <dc:description/>
    <dc:subject>產前檢查給付時程</dc:subject>
    <meta:keyword>產前檢查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user-defined meta:name="_EmailSubject">980623-健康局-孕媽咪保健有撇步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0" meta:character-count="1" meta:row-count="1" meta:non-whitespace-character-count="1"/>
  </office:meta>
</office:document-meta>
</file>