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2.6652in" style:use-optimal-column-width="false"/>
    </style:style>
    <style:style style:name="TableColumn8" style:family="table-column">
      <style:table-column-properties style:column-width="1.9812in" style:use-optimal-column-width="false"/>
    </style:style>
    <style:style style:name="TableColumn9" style:family="table-column">
      <style:table-column-properties style:column-width="1.7194in" style:use-optimal-column-width="false"/>
    </style:style>
    <style:style style:name="Table6" style:family="table">
      <style:table-properties style:width="6.3659in" fo:margin-left="0in" table:align="left"/>
    </style:style>
    <style:style style:name="TableRow10" style:family="table-row">
      <style:table-row-properties style:row-height="0.288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fo:background-color="#F2F2F2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1027in" style:use-optimal-row-height="false" fo:keep-together="always"/>
    </style:style>
    <style:style style:name="P1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1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1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10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10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10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10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638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bottom="0.05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05in" fo:line-height="0.3055in" fo:margin-left="0.5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05in" fo:line-height="0.3055in" fo:margin-left="0.579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25in" fo:line-height="0.2777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min-width="0.40278in" fo:min-height="2.8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表</text:span><text:span text:style-name="T4">一</text:span><text:span text:style-name="T5"><text:s/>日常身體活動量之熱量消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項目</text:p>
          </table:table-cell>
          <table:table-cell table:style-name="TableCell13">
            <text:p text:style-name="P14">男</text:p>
          </table:table-cell>
          <table:table-cell table:style-name="TableCell15">
            <text:p text:style-name="P16">女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大卡/公斤/分鐘</text:p>
          </table:table-cell>
          <table:table-cell table:style-name="TableCell21">
            <text:p text:style-name="P22">大卡/公斤/分鐘</text:p>
          </table:table-cell>
        </table:table-row>
        <table:table-row table:style-name="TableRow23">
          <table:table-cell table:style-name="TableCell24">
            <text:p text:style-name="P25">騎腳踏車</text:p>
          </table:table-cell>
          <table:table-cell table:style-name="TableCell26">
            <text:p text:style-name="P27">0.057~0.086</text:p>
          </table:table-cell>
          <table:table-cell table:style-name="TableCell28">
            <text:p text:style-name="P29">0.047~0.075</text:p>
          </table:table-cell>
        </table:table-row>
        <table:table-row table:style-name="TableRow30">
          <table:table-cell table:style-name="TableCell31">
            <text:p text:style-name="P32">打網球</text:p>
          </table:table-cell>
          <table:table-cell table:style-name="TableCell33">
            <text:p text:style-name="P34">0.132~0.203</text:p>
          </table:table-cell>
          <table:table-cell table:style-name="TableCell35">
            <text:p text:style-name="P36">0.127~0.16</text:p>
          </table:table-cell>
        </table:table-row>
        <table:table-row table:style-name="TableRow37">
          <table:table-cell table:style-name="TableCell38">
            <text:p text:style-name="P39">散步（約4公里/小時）</text:p>
          </table:table-cell>
          <table:table-cell table:style-name="TableCell40" table:number-columns-spanned="2">
            <text:p text:style-name="P41">0.052~0.07大卡<text:s/>×<text:s/>公斤<text:s/>×<text:s/>運動分鐘數</text:p>
          </table:table-cell>
          <table:covered-table-cell/>
        </table:table-row>
        <table:table-row table:style-name="TableRow42">
          <table:table-cell table:style-name="TableCell43">
            <text:p text:style-name="P44">快走（健走）（約6公里/小時）</text:p>
          </table:table-cell>
          <table:table-cell table:style-name="TableCell45" table:number-columns-spanned="2">
            <text:p text:style-name="P46">0.07~0.085大卡<text:s/>×<text:s/>公斤<text:s/>×<text:s/>運動分鐘數</text:p>
          </table:table-cell>
          <table:covered-table-cell/>
        </table:table-row>
        <table:table-row table:style-name="TableRow47">
          <table:table-cell table:style-name="TableCell48">
            <text:p text:style-name="P49">慢跑（約8公里/小時）</text:p>
          </table:table-cell>
          <table:table-cell table:style-name="TableCell50" table:number-columns-spanned="2">
            <text:p text:style-name="P51">0.11~0.155大卡<text:s/>×<text:s/>公斤<text:s/>×<text:s/>運動分鐘數</text:p>
          </table:table-cell>
          <table:covered-table-cell/>
        </table:table-row>
        <table:table-row table:style-name="TableRow52">
          <table:table-cell table:style-name="TableCell53">
            <text:p text:style-name="P54">游泳（中等速度）</text:p>
          </table:table-cell>
          <table:table-cell table:style-name="TableCell55" table:number-columns-spanned="2">
            <text:p text:style-name="P56">0.105~0.14大卡<text:s/>×<text:s/>公斤<text:s/>×<text:s/>運動分鐘數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備註：1.以體重55公斤女性為例，快走（健走）60分鐘，熱量消耗值為0.07~0.085大卡 ×<text:s/>55公斤<text:s/>×<text:s/>60分鐘<text:s/>＝<text:s/>231~280.5大卡</text:p>
            <text:p text:style-name="P60">2.以體重55公斤女性為例，騎腳踏車60分鐘，熱量消耗值為</text:p>
            <text:p text:style-name="P61">0.047~0.075大卡 ×<text:s/>55公斤<text:s/>×<text:s/>60分鐘<text:s/>＝<text:s/>155~247.5大卡</text:p>
          </table:table-cell>
          <table:covered-table-cell/>
          <table:covered-table-cell/>
        </table:table-row>
      </table:table>
      <text:p text:style-name="P62"><text:span text:style-name="T63"><draw:frame draw:z-index="251657728" draw:id="id0" draw:style-name="a1" draw:name="Text Box 2" text:anchor-type="paragraph" svg:x="-3.58194in" svg:y="2.39375in" svg:width="2.88958in" svg:height="0.40278in" style:rel-width="scale" style:rel-height="scale"><draw:text-box><text:p text:style-name="內文"/></draw:text-box><svg:title/><svg:desc/></draw:frame></text:span><text:span text:style-name="T64">資料來源：行政院衛生署</text:span><text:span text:style-name="T65">國民健康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常身體活動量之熱量消耗表</dc:title>
    <dc:description/>
    <dc:subject>日常身體活動量之熱量消耗表</dc:subject>
    <meta:keyword>活動量;熱量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