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4">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9027in" text:min-label-width="0.3229in" text:list-level-position-and-space-mode="label-alignment">
          <style:list-level-label-alignment text:label-followed-by="listtab" fo:margin-left="1.2256in" fo:text-indent="-0.3229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一）" style:num-format="">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1">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P11" style:parent-style-name="內文" style:family="paragraph">
      <style:paragraph-properties style:snap-to-layout-grid="false" fo:line-height="125%"/>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125%"/>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line-height="125%"/>
      <style:text-properties style:font-name-asian="標楷體" fo:color="#000000" fo:font-size="14pt" style:font-size-asian="14pt" style:font-size-complex="14pt"/>
    </style:style>
    <style:style style:name="P16" style:parent-style-name="內文" style:family="paragraph">
      <style:paragraph-properties style:snap-to-layout-grid="false" fo:line-height="125%"/>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line-height="125%"/>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style:snap-to-layout-grid="false" fo:line-height="125%"/>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snap-to-layout-grid="false" fo:line-height="125%"/>
      <style:text-properties style:font-name-asian="標楷體" fo:color="#000000" fo:font-size="14pt" style:font-size-asian="14pt" style:font-size-complex="14pt"/>
    </style:style>
    <style:style style:name="P26" style:parent-style-name="內文" style:family="paragraph">
      <style:paragraph-properties style:snap-to-layout-grid="false" fo:line-height="125%"/>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P28" style:parent-style-name="內文" style:family="paragraph">
      <style:paragraph-properties style:snap-to-layout-grid="false" fo:line-height="125%" fo:text-indent="0.3333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line-height="125%"/>
      <style:text-properties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line-height="125%" fo:margin-left="0.625in">
        <style:tab-stops>
          <style:tab-stop style:type="left" style:position="0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line-height="125%" fo:margin-left="0.625in">
        <style:tab-stops>
          <style:tab-stop style:type="left" style:position="0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line-height="125%"/>
      <style:text-properties style:font-name-asian="標楷體" fo:font-weight="bold" style:font-weight-asian="bold" fo:color="#000000" fo:font-size="14pt" style:font-size-asian="14pt" style:font-size-complex="14pt"/>
    </style:style>
    <style:style style:name="P41" style:parent-style-name="內文" style:family="paragraph">
      <style:paragraph-properties style:snap-to-layout-grid="false" fo:line-height="125%" fo:margin-left="0.3298in" fo:text-indent="0.0027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line-height="125%"/>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line-height="125%" fo:margin-left="0.9583in" fo:text-indent="-0.5833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65"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66"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fo:color="#000000" fo:font-size="18pt" style:font-size-asian="18pt" style:font-size-complex="18pt"/>
    </style:style>
    <style:style style:name="T69" style:parent-style-name="預設段落字型" style:family="text">
      <style:text-properties style:font-name-asian="標楷體" fo:font-weight="bold" style:font-weight-asian="bold" fo:color="#000000" fo:font-size="18pt" style:font-size-asian="18pt" style:font-size-complex="18pt"/>
    </style:style>
    <style:style style:name="T70" style:parent-style-name="預設段落字型" style:family="text">
      <style:text-properties style:font-name-asian="標楷體" fo:font-weight="bold" style:font-weight-asian="bold" fo:color="#000000" fo:font-size="18pt" style:font-size-asian="18pt" style:font-size-complex="18pt"/>
    </style:style>
    <style:style style:name="T71" style:parent-style-name="預設段落字型" style:family="text">
      <style:text-properties style:font-name-asian="標楷體" fo:font-weight="bold" style:font-weight-asian="bold" fo:color="#000000" fo:font-size="18pt" style:font-size-asian="18pt" style:font-size-complex="18pt"/>
    </style:style>
    <style:style style:name="TableColumn73" style:family="table-column">
      <style:table-column-properties style:column-width="1.6333in"/>
    </style:style>
    <style:style style:name="TableColumn74" style:family="table-column">
      <style:table-column-properties style:column-width="2.3583in"/>
    </style:style>
    <style:style style:name="TableColumn75" style:family="table-column">
      <style:table-column-properties style:column-width="2.8333in"/>
    </style:style>
    <style:style style:name="Table72" style:family="table">
      <style:table-properties style:width="6.825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1666in" fo:margin-left="0.2479in" fo:text-indent="-0.2479in">
        <style:tab-stops>
          <style:tab-stop style:type="left" style:position="0.002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超連結" style:family="text">
      <style:text-properties style:font-name="標楷體" style:font-name-asian="標楷體" fo:font-size="10pt" style:font-size-asian="10pt" style:font-size-complex="10pt"/>
    </style:style>
    <style:style style:name="P129" style:parent-style-name="內文" style:family="paragraph">
      <style:paragraph-properties fo:line-height="0.1666in" fo:margin-left="0.2479in" fo:text-indent="-0.2479in">
        <style:tab-stops>
          <style:tab-stop style:type="left" style:position="0.002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style:snap-to-layout-grid="false" fo:line-height="125%"/>
    </style:style>
  </office:automatic-styles>
  <office:body>
    <office:text text:use-soft-page-breaks="true">
      <text:p text:style-name="P1"><text:bookmark-start text:name="_Toc149399264"/><text:bookmark-start text:name="_Toc149399923"/><text:bookmark-start text:name="_Toc149400223"/><text:span text:style-name="T5">行政院衛生署國民健康局「</text:span><text:span text:style-name="T6">921</text:span><text:span text:style-name="T7">哺乳小故事</text:span><text:span text:style-name="T8">」</text:span></text:p>
      <text:p text:style-name="P9"><text:span text:style-name="T10">徵選活動簡章</text:span></text:p>
      <text:p text:style-name="P11"/>
      <text:p text:style-name="P12"><text:span text:style-name="T13">一、活動宗旨：</text:span></text:p>
      <text:p text:style-name="P14">母乳是危急情況時拯救生命的重要要素，讓嬰兒免於營養不足、提供安全衛生的食物，同時維繫彼此的溫暖力量；為了配合國際母乳哺育週，國民健康局、台灣母乳哺育聯合學會即日起至8月25日徵求921地震時身陷災區仍克服困難持續哺乳的小故事。</text:p>
      <text:p text:style-name="P15"/>
      <text:p text:style-name="P16"><text:span text:style-name="T17">二、主辦單位與承辦單位：</text:span></text:p>
      <text:p text:style-name="P18"><text:span text:style-name="T19"><text:tab/></text:span><text:span text:style-name="T20">主辦單位：行政院衛生署國民健康局</text:span></text:p>
      <text:p text:style-name="P21"><text:span text:style-name="T22"><text:tab/></text:span><text:span text:style-name="T23">承辦單位：</text:span><text:span text:style-name="T24">台灣母乳哺育聯合學會</text:span></text:p>
      <text:p text:style-name="P25"/>
      <text:p text:style-name="P26"><text:span text:style-name="T27">三、收件日期：</text:span></text:p>
      <text:p text:style-name="P28"><text:span text:style-name="T29">即</text:span><text:span text:style-name="T30">日起至</text:span><text:span text:style-name="T31">98</text:span><text:span text:style-name="T32">年</text:span><text:span text:style-name="T33">8</text:span><text:span text:style-name="T34">月</text:span><text:span text:style-name="T35">25</text:span><text:span text:style-name="T36">日止，以郵戳為憑，逾期不予受理。</text:span></text:p>
      <text:p text:style-name="P37">四、徵選方式：</text:p>
      <text:list text:style-name="LFO20" text:continue-numbering="true">
        <text:list-item>
          <text:p text:style-name="P38">文章字數：約五百到一千字。</text:p>
        </text:list-item>
        <text:list-item>
          <text:p text:style-name="P39">將文章郵寄【407台中市西屯區市政南二路29-6號<text:s/>台灣母乳哺育聯合學會<text:s text:c="2"/>收】或E.mail : service@breastfeedingtaiwan.org</text:p>
        </text:list-item>
      </text:list>
      <text:p text:style-name="P40">五、獎勵辦法：</text:p>
      <text:p text:style-name="P41">入選之文章將張貼於國民健康局母乳哺育網站，並於九月份國民健康局召開之記者會上頒發獎狀。</text:p>
      <text:p text:style-name="P42"><text:span text:style-name="T43">六</text:span><text:span text:style-name="T44">、注意事項</text:span></text:p>
      <text:p text:style-name="P45">（一）所有入圍及得獎者資料以報名表所載為準，於入選後不得要求變更。</text:p>
      <text:p text:style-name="P46"><text:span text:style-name="T47">（二）</text:span><text:span text:style-name="T48">為</text:span><text:span text:style-name="T49">尊重智慧財產權，</text:span><text:span text:style-name="T50">文章</text:span><text:span text:style-name="T51">必須為合法自由創作，</text:span><text:span text:style-name="T52">請勿</text:span><text:span text:style-name="T53">抄襲仿冒。若</text:span><text:span text:style-name="T54">查</text:span><text:span text:style-name="T55">有侵權行為，則撤銷</text:span><text:span text:style-name="T56">獲</text:span><text:span text:style-name="T57">獎</text:span><text:span text:style-name="T58">資格，並繳</text:span><text:span text:style-name="T59">回</text:span><text:span text:style-name="T60">已領得之獎</text:span><text:span text:style-name="T61">狀</text:span><text:span text:style-name="T62">（座）</text:span><text:span text:style-name="T63">。</text:span></text:p>
      <text:p text:style-name="P64">（三）獲選文章之原作者同意授權無償刊登於國民健康局母乳哺育相關網站，並出席頒獎典禮及相關推廣活動。</text:p>
      <text:p text:style-name="P65">（四）本簡章若有需更正或未盡事宜，將另行公告之。</text:p>
      <text:p text:style-name="P66">（五）若需進一步了解本活動相關內容，請逕洽電話：(04)2359-2525#5993；5994<text:s/>賴小姐。<text:bookmark-end text:name="_Toc149399264"/><text:bookmark-end text:name="_Toc149399923"/><text:bookmark-end text:name="_Toc149400223"/></text:p>
      <text:soft-page-break/>
      <text:p text:style-name="P67"><text:span text:style-name="T68">行政院衛生署國民健康局「</text:span><text:span text:style-name="T69">921</text:span><text:span text:style-name="T70">哺乳小故事」</text:span><text:span text:style-name="T71">報名表</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姓名：</text:p>
          </table:table-cell>
          <table:table-cell table:style-name="TableCell79">
            <text:p text:style-name="P80">聯絡電話：</text:p>
          </table:table-cell>
          <table:table-cell table:style-name="TableCell81">
            <text:p text:style-name="P82">E.mail:</text:p>
          </table:table-cell>
        </table:table-row>
        <table:table-row table:style-name="TableRow83">
          <table:table-cell table:style-name="TableCell84" table:number-columns-spanned="3">
            <text:p text:style-name="P85">地址：</text:p>
          </table:table-cell>
          <table:covered-table-cell/>
          <table:covered-table-cell/>
        </table:table-row>
        <table:table-row table:style-name="TableRow86">
          <table:table-cell table:style-name="TableCell87" table:number-columns-spanned="3">
            <text:p text:style-name="P88">題目：</text:p>
          </table:table-cell>
          <table:covered-table-cell/>
          <table:covered-table-cell/>
        </table:table-row>
        <table:table-row table:style-name="TableRow89">
          <table:table-cell table:style-name="TableCell90" table:number-columns-spanned="3">
            <text:p text:style-name="P91">文章內容：</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table-row>
        <table:table-row table:style-name="TableRow120">
          <table:table-cell table:style-name="TableCell121" table:number-columns-spanned="3">
            <text:p text:style-name="P122">注意事項：</text:p>
            <text:list text:style-name="LFO22" text:continue-numbering="true">
              <text:list-item>
                <text:p text:style-name="P123">文章字數：五百到一千字</text:p>
              </text:list-item>
              <text:list-item>
                <text:p text:style-name="P124">不夠的篇幅請自行影印。</text:p>
              </text:list-item>
              <text:list-item>
                <text:p text:style-name="P125">收件日期：即日起至98年8月25日止，以郵戳為憑，逾期不予受理。</text:p>
              </text:list-item>
              <text:list-item>
                <text:p text:style-name="P126"><text:span text:style-name="T127">將文章郵寄【407台中市西屯區市政南二路29-6號 台灣母乳哺育聯合學會 <text:s/>收】或E.mail :<text:s/></text:span><text:a xlink:href="mailto:service@breastfeedingtaiwan.org" office:target-frame-name="_top" xlink:show="replace"><text:span text:style-name="T128">service@breastfeedingtaiwan.org</text:span></text:a></text:p>
              </text:list-item>
              <text:list-item>
                <text:p text:style-name="P129"><text:span text:style-name="T130">聯絡電話：(04)2359-2525</text:span><text:span text:style-name="T131">分機</text:span><text:span text:style-name="T132">5993；5994 賴小姐。</text:span></text:p>
              </text:list-item>
            </text:list>
          </table: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Verdana" fo:hyphenate="false"/>
    </style:style>
    <style:style style:name="E" style:display-name="011" style:family="text" style:parent-style-name="預設段落字型">
      <style:text-properties style:font-name="新細明體" style:font-name-asian="新細明體" fo:font-style="normal" style:font-style-asian="normal" style:font-style-complex="normal" fo:color="#333333" fo:font-size="9pt" style:font-size-asian="9pt" style:font-size-complex="9pt"/>
    </style:style>
    <style:style style:name="超連結" style:display-name="超連結" style:family="text" style:parent-style-name="預設段落字型">
      <style:text-properties fo:color="#003399"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細明體" style:font-name-asian="細明體"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4">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9027in" text:min-label-width="0.3229in" text:list-level-position-and-space-mode="label-alignment">
          <style:list-level-label-alignment text:label-followed-by="listtab" fo:margin-left="1.2256in" fo:text-indent="-0.3229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一）" style:num-format="">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1">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1哺乳小故事」徵選活動簡章</dc:title>
    <dc:subject>「921哺乳小故事」徵選活動簡章</dc:subject>
    <meta:keyword>母乳</meta:keyword>
    <meta:initial-creator>國民健康局</meta:initial-creator>
    <dc:creator>邱俊諺@婦幼健康組</dc:creator>
    <meta:creation-date>2015-11-24T03:02:00Z</meta:creation-date>
    <dc:date>2015-11-24T03:02:00Z</dc:date>
    <meta:print-date>2009-04-14T08:13:00Z</meta:print-date>
    <meta:template xlink:href="Normal" xlink:type="simple"/>
    <meta:editing-cycles>2</meta:editing-cycles>
    <meta:editing-duration>PT60S</meta:editing-duration>
    <meta:user-defined meta:name="_EmailSubject">980812-健康局-921哺乳小故事徵文新聞</meta:user-defined>
    <meta:user-defined meta:name="_AuthorEmail">sherryshih@bhp.doh.gov.tw</meta:user-defined>
    <meta:user-defined meta:name="_AuthorEmailDisplayName">石敬梅@衛生教育中心</meta:user-defined>
    <meta:user-defined meta:name="_ReviewingToolsShownOnce"/>
    <meta:document-statistic meta:page-count="2" meta:paragraph-count="1" meta:word-count="141" meta:character-count="950" meta:row-count="6" meta:non-whitespace-character-count="810"/>
  </office:meta>
</office:document-meta>
</file>