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14pt" style:font-size-asian="14pt" style:font-size-complex="14pt" fo:background-color="#FFFFFF"/>
    </style:style>
    <style:style style:name="P3" style:parent-style-name="內文" style:family="paragraph">
      <style:paragraph-properties fo:line-height="0.3055in" fo:text-indent="0.3888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fo:line-height="0.3055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2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2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25" style:parent-style-name="內文" style:family="paragraph">
      <style:paragraph-properties fo:line-height="0.3055in" fo:text-indent="0.3888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30"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31"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2" style:parent-style-name="內文" style:family="paragraph">
      <style:paragraph-properties fo:line-height="0.3055in" fo:text-indent="0.3888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055in"/>
      <style:text-properties style:font-name="標楷體" style:font-name-asian="標楷體" fo:color="#000000" fo:font-size="14pt" style:font-size-asian="14pt" style:font-size-complex="14pt"/>
    </style:style>
    <style:style style:name="P4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49" style:parent-style-name="內文" style:family="paragraph">
      <style:paragraph-properties fo:line-height="0.3055in" fo:text-indent="0.3888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complex="ne" style:country-complex="NP"/>
    </style:style>
    <style:style style:name="T60"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1"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2"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3"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4"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5"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6" style:parent-style-name="預設段落字型" style:family="text">
      <style:text-properties style:font-name="標楷體" style:font-name-asian="標楷體" fo:color="#000000" style:letter-kerning="false" fo:font-size="14pt" style:font-size-asian="14pt" style:font-size-complex="14pt" style:language-complex="ne" style:country-complex="NP"/>
    </style:style>
    <style:style style:name="T67" style:parent-style-name="預設段落字型" style:family="text">
      <style:text-properties style:font-name="標楷體" style:font-name-asian="標楷體" fo:color="#000000" style:letter-kerning="false" fo:font-size="14pt" style:font-size-asian="14pt" style:font-size-complex="14pt" style:language-complex="hi" style:country-complex="IN"/>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ne" style:country-complex="NP"/>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81"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82"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8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8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8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8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text-indent="0.3333in"/>
      <style:text-properties style:font-name="標楷體" style:font-name-asian="標楷體" fo:color="#000000"/>
    </style:style>
    <style:style style:name="P8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8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90" style:parent-style-name="內文" style:family="paragraph">
      <style:paragraph-properties fo:line-height="0.3055in" fo:text-indent="0.3888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結合社區資源 開創社政、衛政與教育單位合作關係</text:p>
      <text:p text:style-name="P3"><text:span text:style-name="T4">關渡社區中的65歲以上老人佔北投區總人口12.86%，是名符其實的高齡化社區。本著「在地人服務在地人」的理念，凝聚社區志工的力量</text:span><text:span text:style-name="T5">，</text:span><text:span text:style-name="T6">透過「社區關懷據點」</text:span><text:span text:style-name="T7">提供健康管理、健康諮詢、健康講座、關懷訪視外，更積極推動健康促進活動，目前據點內有長者</text:span><text:span text:style-name="T8">65</text:span><text:span text:style-name="T9">位，平均年齡</text:span><text:span text:style-name="T10">78</text:span><text:span text:style-name="T11">歲，最高齡者</text:span><text:span text:style-name="T12">98</text:span><text:span text:style-name="T13">歲，其中</text:span><text:span text:style-name="T14"><text:s/>86.8%</text:span><text:span text:style-name="T15">的參與者從未缺席，年年滿意度更高達</text:span><text:span text:style-name="T16">93%</text:span><text:span text:style-name="T17">以上。</text:span></text:p>
      <text:p text:style-name="P18">對長者來說在「社區關懷據點」有太多的第一次，第一次拿筆畫圖、第一次穿泳衣、第一次搭高鐵、第一次上電視，第一次粉墨登場到處應邀表演展現活力。最近98歲高齡長者因肺癌末期在睡夢中往生，但在往生前三天依然請家人送他來關懷站，家人覺得在關懷站的一年多是他最快樂的一段時光。</text:p>
      <text:p text:style-name="P19"><text:span text:style-name="T20">芬蘭的老人政策之目標是「死亡前兩週才能躺在床上」。關渡社區亦以此為目標，</text:span><text:span text:style-name="T21">以關懷據點為中心，積極將公私部門、社會團體以及學校發展為合作夥伴關係。例如關渡醫院、北投健康服務中心、北投運動中心、師大體育系及衛教所、北台科技大學、關渡國中等，以健康促進為主軸，辦理預防跌倒工作坊、健走班、水中有氧等健康促進活動。期望藉由這種『社政、衛政與教育單位』資源成功整合模式，開創更多關懷據點，達成健康城市之目標。更希望『關渡關懷據點』能夠永續經營，也期盼社區長輩活得長壽又得健康！</text:span></text:p>
      <text:p text:style-name="P22"/>
      <text:p text:style-name="P23">台北縣-串聯社區參與、營造無菸環境</text:p>
      <text:p text:style-name="P24">台北縣境內丘陵地形佔65%，豐富的山林資源，台北縣政府結合山岳協會、地方文史工作室及地方團體網羅台北縣近郊的山區步道資訊，營造適合全家出遊或是翻山越嶺挑戰的兩種不同健康步道，另外在新店溪左岸的陽光運動園區結合碧潭風光建設為20公頃的帶狀休閒運動空間，自然生態加上社區參與，鼓勵縣民走出戶外。</text:p>
      <text:p text:style-name="P25"><text:span text:style-name="T26">為減少市容及環境污染，臺北縣響應推廣無菸環境，採軟硬兼施方式，除了增購垃圾桶設置於29鄉鎮市重要定點，於大型路口處電線杆、號誌使用環保回收物製成的熄菸盒，供路人及民眾使用，也製作10萬個菸蒂收集盒，由各鄉鎮市公所發放給民眾，並增製熄菸桶於民眾最常出入場所如餐廳、量販店、賣場、娛樂場所、網咖等場所，同時也派員在捷運站等重要地區站崗取締。</text:span><text:span text:style-name="T27">另於</text:span><text:span text:style-name="T28">縣內知名觀光景點-淡水真理街及鶯歌陶瓷老街推動「無菸一條街」，並輔導私人機關擬定無菸規範，包括正隆紙業及輝瑞藥廠，均將「無吸菸習慣」列為聘用新進人員條件之一，希望配合戒菸班及無菸環境的宣導，讓台北縣成為健康宜居的環境。</text:span></text:p>
      <text:p text:style-name="P29"/>
      <text:p text:style-name="P30">苗栗縣-樂騎山城、樂活飲食</text:p>
      <text:p text:style-name="P31">苗栗，一向有山城的美名，透過縣境內全長470公里的自行車道，串聯起全縣18個鄉鎮的山光明媚。除了外在支持性環境的建立之外，健康飲食的推動也是當地政府的縣政重點，為提升健康飲食環境，縣府透過跨處室的合作機制、結合專家學者、地方團體、餐飲業者共同合作執行推動「蔬果579飲食防癌計畫」，98年度已鼓勵縣內35家業者能改變供餐內容，在餐盒中提供至少1.5份蔬菜及增加多菜少肉餐盒品項的選擇，並於取餐區或用餐區張貼有健康飲食資訊海報。</text:p>
      <text:p text:style-name="P32"><text:span text:style-name="T33">苗栗縣</text:span><text:span text:style-name="T34">自推動「蔬果579飲食防癌計畫」推行至今屆第三年</text:span><text:span text:style-name="T35">，</text:span><text:span text:style-name="T36">有近七成六（</text:span><text:span text:style-name="T37">75.8</text:span><text:span text:style-name="T38">%）的受訪民眾對該縣推動「蔬果579飲食防癌計畫」的重要程度持正面評價，而</text:span><text:span text:style-name="T39">98年</text:span><text:span text:style-name="T40">度</text:span><text:span text:style-name="T41">衛生局委託市場行銷公司所做的調查結果，成人每日攝取2碗（4份）以上煮熟蔬菜之比率由97年（前測）的16％進步到32.5％，每日攝取2碗（2份）以上水果之由97年前測的7.4％進步為30.8％。</text:span><text:span text:style-name="T42">呼應國民健康局的推廣，</text:span><text:span text:style-name="T43">縣民飲食符合「天天五蔬果」之比率達37.21％，</text:span><text:span text:style-name="T44">在全國調查中名列前茅</text:span><text:span text:style-name="T45">，</text:span><text:span text:style-name="T46">希望能夠透過軟硬體的建設與縣政的推動，使苗栗縣成為一個「健康促進樂活縣」。</text:span></text:p>
      <text:p text:style-name="P47"/>
      <text:p text:style-name="P48">嘉義市-無菸『氧樂多』偶劇團</text:p>
      <text:p text:style-name="P49"><text:span text:style-name="T50">「卡車司機阿土仔和阿嬌是一對恩愛的夫妻，有一天深夜，阿土仔送完貨下班回到家，想親近老婆，因為濃濃的</text:span><text:span text:style-name="T51">菸</text:span><text:span text:style-name="T52">臭味，讓阿嬌非常反感，加上阿土仔在房內抽菸，觸動消防灑水系統，把阿土仔淋成落湯雞</text:span><text:span text:style-name="T53">…</text:span><text:span text:style-name="T54">」，</text:span><text:span text:style-name="T55">菸害宣導與傳統布袋戲的融合起源於</text:span><text:span text:style-name="T56">一個奇妙的機緣</text:span><text:span text:style-name="T57">。嘉義市的</text:span><text:span text:style-name="T58">無菸『氧樂多』偶劇團，</text:span><text:span text:style-name="T59">有感社區老</text:span><text:span text:style-name="T60">菸槍因抽菸引起身體不適</text:span><text:span text:style-name="T61">，</text:span><text:span text:style-name="T62">身上的菸臭味也影響</text:span><text:span text:style-name="T63">人際</text:span><text:span text:style-name="T64">間</text:span><text:span text:style-name="T65">互動，</text:span><text:span text:style-name="T66">嘉義市無菸偶劇團蔡坤福老師，</text:span><text:span text:style-name="T67">與嘉義市衛生局合作，訓練</text:span><text:span text:style-name="T68">社區長者志工，</text:span><text:span text:style-name="T69">透過布偶戲，以生動活潑、深入淺出的方式，將吸菸、二手菸，尼古丁、焦油等對健康的危害，以輕鬆的口語融入劇本中，期使每一個看過表演的人均能認識菸害遠離菸害，並進而影響週邊親朋好友。</text:span><text:span text:style-name="T70">目前</text:span><text:span text:style-name="T71">偶劇團</text:span><text:span text:style-name="T72">已</text:span><text:span text:style-name="T73">巡迴至</text:span><text:span text:style-name="T74">各社區</text:span><text:span text:style-name="T75">演出</text:span><text:span text:style-name="T76">，</text:span><text:span text:style-name="T77">觀賞過表演的父母紛紛表示，偶劇團的演出活潑逗趣，情節貼近生活，讓家中的大人、小孩對香菸造成健康的危害有深刻的瞭解，能更進一步的遠離菸害及共同參與營造</text:span><text:span text:style-name="T78">健康無菸害的清新環境</text:span><text:span text:style-name="T79">。</text:span></text:p>
      <text:p text:style-name="P80"/>
      <text:p text:style-name="P81"/>
      <text:soft-page-break/>
      <text:p text:style-name="P82">台南市-香氣凝聚共識 注入社區活水</text:p>
      <text:p text:style-name="P83">台南市大港里過去原為大港寮的一部份，早期為塭寮養殖型態的漁村聚落，後來漁塭養殖業沒落，在民國60<text:s/>年代經都市計劃重劃後，漁塭都被填平作為建築用地，在80<text:s/>年代大興土木，新移民陸續的遷入，大港里成為新、舊聚落的綜合型社區。</text:p>
      <text:p text:style-name="P84">2002<text:s/>年發生登革熱事件，一位鄉親因而身故。全面噴灑消毒水，卻又造成社區環境二次污染。病媒蚊孳生源的鹽水溪，經多方奔走陳情皆無法立即處理溪內的淺灘死水，卻喚醒社區「生命共同體」的意識。</text:p>
      <text:p text:style-name="P85">在里長帶領下開始香草的環保植栽，奇妙的故事就這樣地萌了芽，志工媽媽的巧思，將獨一無二的『香草驅蚊膏』研創成功，原本只是以香草為媒介，用以推動社區環境改造，「無心插柳柳成蔭」，誤打誤撞之下卻也展開了社區產業的發展。</text:p>
      <text:p text:style-name="P86">從社區展業發展，進一步轉化為弱勢族群的照顧服務，大港社區期待將有限的人力財力物力，集中資源來深化「福利化社區」的營造，妥善連結運用社區與社會資源，推動在地化的關懷照顧機制，建立弱勢族群的社會公平正義福利服務。結合衛生醫療專業團隊，推動健康生活社區化。</text:p>
      <text:p text:style-name="P87"/>
      <text:p text:style-name="P88">宜蘭縣-用心編織健康安全的社區環境</text:p>
      <text:p text:style-name="P89">近年來在節能減碳的風潮下，騎自行車的人越來越多，卻大多未養成戴安全帽的習慣；一旦發生事故，容易造成無可彌補的遺憾。在社區中也有學生因上學騎腳踏車沒有做好保護措施發生事故致死，引起社區很大的震撼，基於此，壯圍鄉推動安全社區的社區夥伴們，連結社區內愛心商家與社區腳踏車監理站共同成立【社區鐵馬驛站】推動「自行車安全」宣導與服務，並聘請腳踏車監理站站長為鐵馬驛站站長，讓社區有安全的學習環境及教導自我安全保護養成遵守交通安全之重要性，進而免費服務鐵馬打氣與檢測，並透過社區營造站、社區發展協會、派出所、關懷據點、學校資源整合，凝聚共識，辦理自行車安全成長營，安排一系列課程，如騎乘自行車訓練，包括認識交通標誌、指揮手勢、S型繞彎技巧、遵守交通號誌等。社區危險道路標示段、發生交通事故影片播放，藉此活動提醒學童騎單車、守規則、重安全的重要性，並真正落實於生活中。</text:p>
      <text:p text:style-name="P90"><text:span text:style-name="T91">另</text:span><text:span text:style-name="T92">營造</text:span><text:span text:style-name="T93">頭城</text:span><text:span text:style-name="T94">社區成為安全社區的幕後推手，是一位人稱「蕭會長」的蕭順德前理事長，因感恩加入游泳會使他一掃前疾，讓他體會到健康是可創造的，如今每日他固定晨泳一小時，所以接任理事長任務後即積極推廣健康促進工作，包括97年推行木球運動，使全鎮掀起木球運動之風潮。除此之外，蕭順德在安全社區之推動上亦是不遺餘力，96~97年帶領社區衛生促進會推動頭城鎮安全社區，更積極爭取免費至鎮內65歲以上獨居或低收入戶之長者家中安裝扶手，以防長者於浴室、廁所事故傷害發生，期於今年10月申請國際安全社區之認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世界衛生日新聞稿附件</dc:title>
    <dc:description/>
    <dc:subject>世界衛生日新聞稿附件</dc:subject>
    <meta:keyword>世界衛生日</meta:keyword>
    <meta:initial-creator>社區健康組第二科</meta:initial-creator>
    <dc:creator>wistron</dc:creator>
    <meta:creation-date>2017-02-22T08:31:00Z</meta:creation-date>
    <dc:date>2017-02-22T08:31:00Z</dc:date>
    <meta:print-date>2010-03-31T08:38:00Z</meta:print-date>
    <meta:template xlink:href="Normal.dotm" xlink:type="simple"/>
    <meta:editing-cycles>2</meta:editing-cycles>
    <meta:editing-duration>PT0S</meta:editing-duration>
    <meta:document-statistic meta:page-count="3" meta:paragraph-count="5" meta:word-count="447" meta:character-count="2993" meta:row-count="21" meta:non-whitespace-character-count="2551"/>
  </office:meta>
</office:document-meta>
</file>