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i.." svg:font-family="華康細圓體i.." style:font-family-generic="swiss" svg:panose-1="0 0 0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130%" style:page-number="1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2.5173in"/>
    </style:style>
    <style:style style:name="TableColumn6" style:family="table-column">
      <style:table-column-properties style:column-width="3.6555in"/>
    </style:style>
    <style:style style:name="Table4" style:family="table">
      <style:table-properties style:width="6.1729in" fo:margin-left="0in" table:align="center"/>
    </style:style>
    <style:style style:name="TableRow7" style:family="table-row">
      <style:table-row-properties style:min-row-height="0.2708in"/>
    </style:style>
    <style:style style:name="TableCell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0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indent="0.5555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1" style:family="table-row">
      <style:table-row-properties style:min-row-height="0.377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indent="0.8888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indent="0.5555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6" style:family="table-row">
      <style:table-row-properties style:min-row-height="0.4743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indent="0.8888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indent="0.5555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indent="0.5555in"/>
    </style:style>
    <style:style style:name="T3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3486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indent="0.8888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indent="0.5555in"/>
    </style:style>
    <style:style style:name="T4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51" style:family="table-row">
      <style:table-row-properties style:min-row-height="0.4715in"/>
    </style:style>
    <style:style style:name="TableCell52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indent="0.8888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indent="0.5555in"/>
    </style:style>
    <style:style style:name="T5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61" style:parent-style-name="內文" style:family="paragraph">
      <style:paragraph-properties fo:margin-bottom="0.1666in"/>
    </style:style>
    <style:style style:name="T62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margin-top="0.0833in" fo:margin-bottom="0.0833in" fo:margin-left="0.8555in" fo:text-indent="-0.8555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 fo:margin-top="0.0833in" fo:margin-bottom="0.0833in" fo:margin-left="0.8555in" fo:text-indent="-0.8555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olumn71" style:family="table-column">
      <style:table-column-properties style:column-width="1.7888in"/>
    </style:style>
    <style:style style:name="TableColumn72" style:family="table-column">
      <style:table-column-properties style:column-width="2.25in"/>
    </style:style>
    <style:style style:name="TableColumn73" style:family="table-column">
      <style:table-column-properties style:column-width="2.1666in"/>
    </style:style>
    <style:style style:name="Table70" style:family="table">
      <style:table-properties style:width="6.2055in" fo:margin-left="0in" table:align="center"/>
    </style:style>
    <style:style style:name="TableRow74" style:family="table-row">
      <style:table-row-properties style:min-row-height="0.552in"/>
    </style:style>
    <style:style style:name="TableCell7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77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2708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81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6951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104" style:family="table-row">
      <style:table-row-properties style:min-row-height="0.6319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1666in" fo:text-indent="0.5555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0.6319in"/>
    </style:style>
    <style:style style:name="TableCell112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1666in" fo:text-indent="0.5555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1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-complex="新細明體" style:letter-kerning="false" fo:font-size="16pt" style:font-size-asian="16pt" style:font-size-complex="16pt" style:language-complex="ta" style:country-complex="IN"/>
    </style:style>
    <style:style style:name="T116" style:parent-style-name="預設段落字型" style:family="text">
      <style:text-properties style:font-name-complex="新細明體" style:letter-kerning="false" fo:font-size="16pt" style:font-size-asian="16pt" style:font-size-complex="16pt" style:language-complex="ta" style:country-complex="IN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margin-bottom="0.1666in"/>
    </style:style>
    <style:style style:name="T123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master-page-name="MP1" style:family="paragraph">
      <style:paragraph-properties fo:break-before="page" style:snap-to-layout-grid="false" fo:margin-top="0.0833in" fo:margin-bottom="0.0833in" fo:margin-left="0.8569in" fo:text-indent="-0.6333in">
        <style:tab-stops/>
      </style:paragraph-properties>
    </style:style>
    <style:style style:name="T13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olumn136" style:family="table-column">
      <style:table-column-properties style:column-width="1.6472in"/>
    </style:style>
    <style:style style:name="TableColumn137" style:family="table-column">
      <style:table-column-properties style:column-width="2.2604in"/>
    </style:style>
    <style:style style:name="TableColumn138" style:family="table-column">
      <style:table-column-properties style:column-width="2.2631in"/>
    </style:style>
    <style:style style:name="Table135" style:family="table">
      <style:table-properties style:width="6.1708in" fo:margin-left="0in" table:align="center"/>
    </style:style>
    <style:style style:name="TableRow139" style:family="table-row">
      <style:table-row-properties style:min-row-height="0.552in"/>
    </style:style>
    <style:style style:name="TableCell14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42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2708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46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618in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5" style:family="table-row">
      <style:table-row-properties style:min-row-height="0.6305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left="0.1666in" fo:text-indent="0.4444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72" style:family="table-row">
      <style:table-row-properties style:min-row-height="0.6305in"/>
    </style:style>
    <style:style style:name="TableCell17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0.1666in" fo:text-indent="0.4444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7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fo:margin-bottom="0.1666in" fo:text-indent="0.3333in"/>
    </style:style>
    <style:style style:name="T18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indent="0.2222in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ableColumn190" style:family="table-column">
      <style:table-column-properties style:column-width="1.625in"/>
    </style:style>
    <style:style style:name="TableColumn191" style:family="table-column">
      <style:table-column-properties style:column-width="1.75in"/>
    </style:style>
    <style:style style:name="TableColumn192" style:family="table-column">
      <style:table-column-properties style:column-width="1.625in"/>
    </style:style>
    <style:style style:name="TableColumn193" style:family="table-column">
      <style:table-column-properties style:column-width="1.125in"/>
    </style:style>
    <style:style style:name="Table189" style:family="table">
      <style:table-properties style:width="6.125in" fo:margin-left="0.2694in" table:align="left"/>
    </style:style>
    <style:style style:name="TableRow194" style:family="table-row">
      <style:table-row-properties style:min-row-height="0.2888in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Row209" style:family="table-row">
      <style:table-row-properties style:min-row-height="0.6229in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ableRow228" style:family="table-row">
      <style:table-row-properties style:min-row-height="0.6229in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indent="0.4444in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indent="0.3333in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indent="0.2222in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ableRow243" style:family="table-row">
      <style:table-row-properties style:min-row-height="0.6229in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indent="0.4444in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indent="0.4444in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內文" style:family="paragraph">
      <style:paragraph-properties fo:margin-bottom="0.1666in" fo:text-indent="0.3333in"/>
    </style:style>
    <style:style style:name="T25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6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6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5" style:parent-style-name="內文" style:master-page-name="MP2" style:family="paragraph">
      <style:paragraph-properties fo:break-before="page" fo:text-indent="0.2222in"/>
      <style:text-properties style:font-name="標楷體" style:font-name-asian="標楷體" fo:font-size="16pt" style:font-size-asian="16pt" style:font-size-complex="16pt"/>
    </style:style>
    <style:style style:name="TableColumn269" style:family="table-column">
      <style:table-column-properties style:column-width="1.125in"/>
    </style:style>
    <style:style style:name="TableColumn270" style:family="table-column">
      <style:table-column-properties style:column-width="1.375in"/>
    </style:style>
    <style:style style:name="TableColumn271" style:family="table-column">
      <style:table-column-properties style:column-width="2.125in"/>
    </style:style>
    <style:style style:name="TableColumn272" style:family="table-column">
      <style:table-column-properties style:column-width="1.625in"/>
    </style:style>
    <style:style style:name="Table268" style:family="table">
      <style:table-properties style:width="6.25in" fo:margin-left="0.2694in" table:align="left"/>
    </style:style>
    <style:style style:name="TableRow273" style:family="table-row">
      <style:table-row-properties style:min-row-height="0.2888in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Row285" style:family="table-row">
      <style:table-row-properties style:min-row-height="0.6229in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6229in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0.6229in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margin-bottom="0.1666in" fo:text-indent="0.2222in"/>
    </style:style>
    <style:style style:name="T31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1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margin-bottom="0.1666in"/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break-before="page" fo:margin-bottom="0.0833in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margin-bottom="0.0833in" fo:text-indent="0.2222in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32" style:family="table-column">
      <style:table-column-properties style:column-width="1in"/>
    </style:style>
    <style:style style:name="TableColumn333" style:family="table-column">
      <style:table-column-properties style:column-width="2.25in"/>
    </style:style>
    <style:style style:name="TableColumn334" style:family="table-column">
      <style:table-column-properties style:column-width="1.875in"/>
    </style:style>
    <style:style style:name="TableColumn335" style:family="table-column">
      <style:table-column-properties style:column-width="1.25in"/>
    </style:style>
    <style:style style:name="Table331" style:family="table">
      <style:table-properties style:width="6.375in" fo:margin-left="0.0159in" table:align="left"/>
    </style:style>
    <style:style style:name="TableRow336" style:family="table-row">
      <style:table-row-properties style:min-row-height="0.4583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8569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Row356" style:family="table-row">
      <style:table-row-properties style:min-row-height="0.865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Row366" style:family="table-row">
      <style:table-row-properties style:min-row-height="0.6166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Row378" style:family="table-row">
      <style:table-row-properties style:min-row-height="0.6201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Row390" style:family="table-row">
      <style:table-row-properties style:min-row-height="0.612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ableRow402" style:family="table-row">
      <style:table-row-properties style:min-row-height="0.625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P414" style:parent-style-name="內文" style:family="paragraph">
      <style:paragraph-properties fo:margin-bottom="0.1666in" fo:text-indent="0.2222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margin-bottom="0.1666in" fo:text-indent="0.2222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margin-bottom="0.1666in" fo:text-indent="0.2222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margin-bottom="0.1666in" fo:text-indent="0.2222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margin-bottom="0.1666in" fo:text-indent="0.2222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margin-bottom="0.1666in" fo:text-indent="0.2222in"/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margin-bottom="0.1666in" fo:text-indent="0.2222in"/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margin-bottom="0.1666in" fo:text-indent="0.2222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margin-bottom="0.1666in" fo:text-indent="0.2222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margin-bottom="0.1666in" fo:text-indent="0.2222in"/>
      <style:text-properties style:font-name="標楷體" style:font-name-asian="標楷體" fo:font-size="16pt" style:font-size-asian="16pt" style:font-size-complex="16pt"/>
    </style:style>
    <style:style style:name="P424" style:parent-style-name="內文-1.-1" style:family="paragraph">
      <style:paragraph-properties fo:margin-left="-0.0833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內文-1.-1" style:family="paragraph">
      <style:paragraph-properties fo:text-align="center" fo:margin-left="-0.0833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427" style:parent-style-name="內文-1.-1" style:list-style-name="LFO1" style:family="paragraph">
      <style:paragraph-properties fo:margin-top="0.0833in" fo:line-height="0.3611in" fo:margin-left="0.4166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fo:margin-top="0.0833in" fo:line-height="0.3611in" fo:margin-left="0.625in" fo:text-indent="-0.62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margin-top="0.0833in" fo:line-height="0.3611in" fo:margin-left="0.625in" fo:text-indent="-0.62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fo:margin-top="0.0833in" fo:line-height="0.3611in" fo:margin-left="0.5006in" fo:text-indent="-0.5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31" style:parent-style-name="內文" style:family="paragraph">
      <style:paragraph-properties fo:margin-top="0.0833in" fo:line-height="0.3611in" fo:margin-left="0.5in">
        <style:tab-stops/>
      </style:paragraph-properties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47" style:parent-style-name="內文" style:family="paragraph">
      <style:paragraph-properties fo:margin-top="0.0833in" fo:line-height="0.3611in" fo:margin-left="0.5006in" fo:text-indent="-0.5006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1" style:parent-style-name="內文" style:family="paragraph">
      <style:paragraph-properties fo:margin-top="0.0833in" fo:line-height="0.3611in" fo:margin-left="0.5in">
        <style:tab-stops/>
      </style:paragraph-properties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fo:margin-top="0.0833in" fo:line-height="0.3611in" fo:margin-left="0.625in" fo:text-indent="-0.62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9" style:parent-style-name="內文" style:family="paragraph">
      <style:paragraph-properties fo:margin-top="0.0833in" fo:line-height="0.3611in" fo:margin-left="0.6263in" fo:text-indent="-0.4027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fo:margin-top="0.0833in" fo:line-height="0.3611in" fo:margin-left="0.6263in" fo:text-indent="-0.4027in">
        <style:tab-stops/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2" style:parent-style-name="內文" style:family="paragraph">
      <style:paragraph-properties fo:margin-top="0.0833in" fo:line-height="0.3611in" fo:margin-left="0.625in" fo:text-indent="-0.625in">
        <style:tab-stops/>
      </style:paragraph-properties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2" style:parent-style-name="內文" style:family="paragraph">
      <style:paragraph-properties fo:margin-top="0.0833in" fo:line-height="0.3611in" fo:margin-left="0.6236in" fo:text-indent="1.4458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6" style:parent-style-name="內文" style:family="paragraph">
      <style:paragraph-properties fo:margin-top="0.0833in" fo:line-height="0.3611in" fo:margin-left="0.6236in" fo:text-indent="1.4458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fo:margin-top="0.0833in" fo:line-height="0.3611in" fo:margin-left="0.6236in" fo:text-indent="1.4458in">
        <style:tab-stops/>
      </style:paragraph-properties>
    </style:style>
    <style:style style:name="T4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5" style:parent-style-name="內文" style:family="paragraph">
      <style:paragraph-properties fo:break-before="page" fo:margin-top="0.0833in" fo:line-height="0.3611in" fo:margin-left="0.625in" fo:text-indent="-0.62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96" style:parent-style-name="內文" style:family="paragraph">
      <style:paragraph-properties fo:margin-top="0.0833in" fo:line-height="0.3611in" fo:margin-left="0.5006in" fo:text-indent="-0.5006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A1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500" style:parent-style-name="內文" style:family="paragraph">
      <style:paragraph-properties fo:margin-top="0.0833in" fo:line-height="0.3611in" fo:margin-left="0.5006in" fo:text-indent="-0.500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2" style:parent-style-name="內文" style:family="paragraph">
      <style:paragraph-properties fo:margin-top="0.0833in" fo:line-height="0.3611in" fo:margin-left="0.5006in" fo:text-indent="-0.500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A1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505" style:parent-style-name="內文" style:family="paragraph">
      <style:paragraph-properties fo:margin-top="0.0833in" fo:line-height="0.3611in" fo:margin-left="0.5006in" fo:text-indent="-0.500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7" style:parent-style-name="A1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508" style:parent-style-name="內文" style:family="paragraph">
      <style:paragraph-properties fo:margin-top="0.0833in" fo:line-height="0.3611in" fo:margin-left="0.5006in" fo:text-indent="-0.500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A1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511" style:parent-style-name="內文" style:family="paragraph">
      <style:paragraph-properties fo:margin-top="0.0833in" fo:margin-bottom="0.1666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2" style:parent-style-name="內文" style:family="paragraph">
      <style:paragraph-properties fo:margin-top="0.0833in" fo:line-height="0.3611in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3" style:parent-style-name="內文" style:family="paragraph">
      <style:paragraph-properties fo:margin-top="0.0833in" fo:line-height="0.3611in" fo:margin-left="0.4666in" fo:text-indent="-0.4666in">
        <style:tab-stops/>
      </style:paragraph-properties>
    </style:style>
    <style:style style:name="T514" style:parent-style-name="預設段落字型" style:family="text">
      <style:text-properties style:font-weight-complex="bold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margin-top="0.0833in" fo:line-height="0.3611in" fo:margin-left="0.6263in" fo:text-indent="-0.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7" style:parent-style-name="內文" style:family="paragraph">
      <style:paragraph-properties fo:margin-top="0.0833in" fo:line-height="0.3611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9" style:family="table-column">
      <style:table-column-properties style:column-width="2.75in"/>
    </style:style>
    <style:style style:name="Table518" style:family="table">
      <style:table-properties style:width="2.75in" fo:margin-left="1.6444in" table:align="left"/>
    </style:style>
    <style:style style:name="TableRow520" style:family="table-row">
      <style:table-row-properties style:min-row-height="0.2243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fo:text-align="center" fo:line-height="0.3611in"/>
      <style:text-properties style:font-name="標楷體" style:font-name-asian="標楷體" style:font-weight-complex="bold"/>
    </style:style>
    <style:style style:name="TableRow523" style:family="table-row">
      <style:table-row-properties style:min-row-height="0.2298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fo:text-align="center" fo:line-height="0.3611in"/>
      <style:text-properties style:font-name="標楷體" style:font-name-asian="標楷體" style:font-weight-complex="bold"/>
    </style:style>
    <style:style style:name="TableRow526" style:family="table-row">
      <style:table-row-properties style:min-row-height="0.1354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fo:text-align="justify" fo:line-height="0.3611in"/>
      <style:text-properties style:font-name="標楷體" style:font-name-asian="標楷體" style:font-weight-complex="bold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punctuation-wrap="simple" fo:line-height="0.3611in"/>
      <style:text-properties style:font-name="標楷體" style:font-name-asian="標楷體" style:font-weight-complex="bold"/>
    </style:style>
    <style:style style:name="TableRow532" style:family="table-row">
      <style:table-row-properties style:min-row-height="0.25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punctuation-wrap="simple" fo:text-align="justify" fo:line-height="0.3611in"/>
      <style:text-properties style:font-name="標楷體" style:font-name-asian="標楷體" style:font-weight-complex="bold"/>
    </style:style>
    <style:style style:name="TableRow535" style:family="table-row">
      <style:table-row-properties style:min-row-height="0.25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punctuation-wrap="simple" fo:text-align="justify" fo:line-height="0.3611in"/>
      <style:text-properties style:font-name="標楷體" style:font-name-asian="標楷體" style:font-weight-complex="bold"/>
    </style:style>
    <style:style style:name="TableRow538" style:family="table-row">
      <style:table-row-properties style:min-row-height="0.25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fo:text-align="justify" fo:line-height="0.3611in"/>
      <style:text-properties style:font-name="標楷體" style:font-name-asian="標楷體" style:font-weight-complex="bold"/>
    </style:style>
    <style:style style:name="TableRow541" style:family="table-row">
      <style:table-row-properties style:min-row-height="0.25in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fo:text-align="justify" fo:line-height="0.3611in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ableRow546" style:family="table-row">
      <style:table-row-properties style:min-row-height="0.25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9" style:parent-style-name="內文" style:family="paragraph">
      <style:paragraph-properties fo:margin-bottom="0.1666in" fo:text-indent="0.2222in"/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347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1 <text:s/>19-64歲男、女每日鈉（鹽）攝取總量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鈉</text:span><text:span text:style-name="T13"><text:s/>(</text:span><text:span text:style-name="T14">鹽</text:span><text:span text:style-name="T15">)</text:span></text:p>
          </table:table-cell>
        </table:table-row>
        <table:table-row table:style-name="TableRow16">
          <table:table-cell table:style-name="TableCell17">
            <text:p text:style-name="P18"><text:s text:c="2"/>男性（19-64歲）</text:p>
          </table:table-cell>
          <table:table-cell table:style-name="TableCell19">
            <text:p text:style-name="P20">4580毫克（11.5克）</text:p>
          </table:table-cell>
        </table:table-row>
        <table:table-row table:style-name="TableRow21">
          <table:table-cell table:style-name="TableCell22">
            <text:p text:style-name="P23">19-30歲</text:p>
          </table:table-cell>
          <table:table-cell table:style-name="TableCell24">
            <text:p text:style-name="P25">4599毫克（11.5克）</text:p>
          </table:table-cell>
        </table:table-row>
        <table:table-row table:style-name="TableRow26">
          <table:table-cell table:style-name="TableCell27">
            <text:p text:style-name="P28">31-64歲</text:p>
          </table:table-cell>
          <table:table-cell table:style-name="TableCell29">
            <text:p text:style-name="P30">4572毫克（11.4克）</text:p>
          </table:table-cell>
        </table:table-row>
        <table:table-row table:style-name="TableRow31">
          <table:table-cell table:style-name="TableCell32">
            <text:p text:style-name="P33"><text:s text:c="2"/>女性（19-64歲）</text:p>
          </table:table-cell>
          <table:table-cell table:style-name="TableCell34">
            <text:p text:style-name="P35"><text:span text:style-name="T36">3568</text:span><text:span text:style-name="T37">毫克（</text:span><text:span text:style-name="T38">8.</text:span><text:span text:style-name="T39">9</text:span><text:span text:style-name="T40">克）</text:span></text:p>
          </table:table-cell>
        </table:table-row>
        <table:table-row table:style-name="TableRow41">
          <table:table-cell table:style-name="TableCell42">
            <text:p text:style-name="P43">19-30歲</text:p>
          </table:table-cell>
          <table:table-cell table:style-name="TableCell44">
            <text:p text:style-name="P45"><text:span text:style-name="T46">4096</text:span><text:span text:style-name="T47">毫克</text:span><text:span text:style-name="T48">（</text:span><text:span text:style-name="T49">10.2</text:span><text:span text:style-name="T50">克）</text:span></text:p>
          </table:table-cell>
        </table:table-row>
        <table:table-row table:style-name="TableRow51">
          <table:table-cell table:style-name="TableCell52">
            <text:p text:style-name="P53">31-64歲</text:p>
          </table:table-cell>
          <table:table-cell table:style-name="TableCell54">
            <text:p text:style-name="P55"><text:span text:style-name="T56">3349</text:span><text:span text:style-name="T57">毫克</text:span><text:span text:style-name="T58">（</text:span><text:span text:style-name="T59">8.4</text:span><text:span text:style-name="T60">克）</text:span></text:p>
          </table:table-cell>
        </table:table-row>
      </table:table>
      <text:p text:style-name="P61"><text:span text:style-name="T62"><text:s/></text:span><text:span text:style-name="T63">資料來源：</text:span><text:span text:style-name="T64">2005-2008</text:span><text:span text:style-name="T65">年</text:span><text:span text:style-name="T66">國民營養健康狀況變遷</text:span><text:span text:style-name="T67">調查</text:span></text:p>
      <text:p text:style-name="P68"/>
      <text:p text:style-name="P69">表2<text:s/>兩次國民營養健康調查男性鈉（鹽）攝取總量之比較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年齡</text:p>
          </table:table-cell>
          <table:table-cell table:style-name="TableCell77" table:number-columns-spanned="2">
            <text:p text:style-name="P78">鈉（鹽）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第一次</text:span></text:p>
            <text:p text:style-name="P84"><text:span text:style-name="T85">1993-1996</text:span><text:span text:style-name="T86">年</text:span></text:p>
          </table:table-cell>
          <table:table-cell table:style-name="TableCell87">
            <text:p text:style-name="P88"><text:span text:style-name="T89">第二次</text:span></text:p>
            <text:p text:style-name="P90"><text:span text:style-name="T91">2005-2008</text:span><text:span text:style-name="T92">年</text:span></text:p>
          </table:table-cell>
        </table:table-row>
        <table:table-row table:style-name="TableRow93">
          <table:table-cell table:style-name="TableCell94">
            <text:p text:style-name="P95"><text:s/>男性（19-64歲）</text:p>
          </table:table-cell>
          <table:table-cell table:style-name="TableCell96">
            <text:p text:style-name="P97"><text:s/>3821毫克（9.6克）</text:p>
          </table:table-cell>
          <table:table-cell table:style-name="TableCell98">
            <text:p text:style-name="P99"><text:span text:style-name="T100">4580</text:span><text:span text:style-name="T101">毫克（</text:span><text:span text:style-name="T102">11.5</text:span><text:span text:style-name="T103">克）</text:span></text:p>
          </table:table-cell>
        </table:table-row>
        <table:table-row table:style-name="TableRow104">
          <table:table-cell table:style-name="TableCell105">
            <text:p text:style-name="P106">19-30</text:p>
          </table:table-cell>
          <table:table-cell table:style-name="TableCell107">
            <text:p text:style-name="P108"><text:s/>4280毫克（10.7克）</text:p>
          </table:table-cell>
          <table:table-cell table:style-name="TableCell109">
            <text:p text:style-name="P110">4599毫克（11.5克）</text:p>
          </table:table-cell>
        </table:table-row>
        <table:table-row table:style-name="TableRow111">
          <table:table-cell table:style-name="TableCell112">
            <text:p text:style-name="P113">31-64</text:p>
          </table:table-cell>
          <table:table-cell table:style-name="TableCell114">
            <text:p text:style-name="內文"><text:span text:style-name="T115"><text:s/></text:span><text:span text:style-name="T116">3560</text:span><text:span text:style-name="T117">毫克（</text:span><text:span text:style-name="T118">8.9</text:span><text:span text:style-name="T119">克）</text:span></text:p>
          </table:table-cell>
          <table:table-cell table:style-name="TableCell120">
            <text:p text:style-name="P121">4572毫克（11.4克）</text:p>
          </table:table-cell>
        </table:table-row>
      </table:table>
      <text:p text:style-name="P122"><text:span text:style-name="T123"><text:s text:c="2"/></text:span><text:span text:style-name="T124">資料來源：</text:span><text:span text:style-name="T125">國民營養健康狀況變遷</text:span><text:span text:style-name="T126">調查</text:span></text:p>
      <text:soft-page-break/>
      <text:p text:style-name="P127"><text:span text:style-name="T130">表</text:span><text:span text:style-name="T131">3</text:span><text:span text:style-name="T132">兩次國民營養</text:span><text:span text:style-name="T133">健康調查</text:span><text:span text:style-name="T134">女性鈉（鹽）攝取總量之比較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年齡</text:p>
          </table:table-cell>
          <table:table-cell table:style-name="TableCell142" table:number-columns-spanned="2">
            <text:p text:style-name="P143">鈉（鹽）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第一次</text:span></text:p>
            <text:p text:style-name="P149"><text:span text:style-name="T150">1993-1996</text:span><text:span text:style-name="T151">年</text:span></text:p>
          </table:table-cell>
          <table:table-cell table:style-name="TableCell152">
            <text:p text:style-name="P153"><text:span text:style-name="T154">第二次</text:span></text:p>
            <text:p text:style-name="P155"><text:span text:style-name="T156">2005-2008</text:span><text:span text:style-name="T157">年</text:span></text:p>
          </table:table-cell>
        </table:table-row>
        <table:table-row table:style-name="TableRow158">
          <table:table-cell table:style-name="TableCell159">
            <text:p text:style-name="P160">女性（19-64歲）</text:p>
          </table:table-cell>
          <table:table-cell table:style-name="TableCell161">
            <text:p text:style-name="P162">3569毫克（8.9克）</text:p>
          </table:table-cell>
          <table:table-cell table:style-name="TableCell163">
            <text:p text:style-name="P164">3568毫克（8.9克）</text:p>
          </table:table-cell>
        </table:table-row>
        <table:table-row table:style-name="TableRow165">
          <table:table-cell table:style-name="TableCell166">
            <text:p text:style-name="P167">19-30</text:p>
          </table:table-cell>
          <table:table-cell table:style-name="TableCell168">
            <text:p text:style-name="P169">2800毫克（7.0克）</text:p>
          </table:table-cell>
          <table:table-cell table:style-name="TableCell170">
            <text:p text:style-name="P171"><text:s/>4096毫克（10.2克）</text:p>
          </table:table-cell>
        </table:table-row>
        <table:table-row table:style-name="TableRow172">
          <table:table-cell table:style-name="TableCell173">
            <text:p text:style-name="P174">31-64</text:p>
          </table:table-cell>
          <table:table-cell table:style-name="TableCell175">
            <text:p text:style-name="P176">3920毫克（9.8克）</text:p>
          </table:table-cell>
          <table:table-cell table:style-name="TableCell177">
            <text:p text:style-name="P178"><text:s/>3349毫克（8.4克）</text:p>
          </table:table-cell>
        </table:table-row>
      </table:table>
      <text:p text:style-name="P179"><text:span text:style-name="T180">資料來源：</text:span><text:span text:style-name="T181">國民營養健康狀況變遷</text:span><text:span text:style-name="T182">調查</text:span></text:p>
      <text:p text:style-name="P183"/>
      <text:p text:style-name="P184"/>
      <text:p text:style-name="P185"><text:span text:style-name="T186">表</text:span><text:span text:style-name="T187">4 19-64</text:span><text:span text:style-name="T188">歲男性主要鈉攝取來源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年齡</text:span></text:p>
          </table:table-cell>
          <table:table-cell table:style-name="TableCell198">
            <text:p text:style-name="P199"><text:span text:style-name="T200">加工或</text:span></text:p>
            <text:p text:style-name="P201"><text:span text:style-name="T202">調理食品</text:span></text:p>
          </table:table-cell>
          <table:table-cell table:style-name="TableCell203">
            <text:p text:style-name="P204"><text:span text:style-name="T205">烹調或進食中添加之鹽、醬油及調味料</text:span></text:p>
          </table:table-cell>
          <table:table-cell table:style-name="TableCell206">
            <text:p text:style-name="P207"><text:span text:style-name="T208">天然食材</text:span></text:p>
          </table:table-cell>
        </table:table-row>
        <table:table-row table:style-name="TableRow209">
          <table:table-cell table:style-name="TableCell210">
            <text:p text:style-name="內文"><text:span text:style-name="T211"><text:s/></text:span><text:span text:style-name="T212">男性</text:span><text:span text:style-name="T213">（</text:span><text:span text:style-name="T214">19-64</text:span><text:span text:style-name="T215">歲）</text:span></text:p>
          </table:table-cell>
          <table:table-cell table:style-name="TableCell216">
            <text:p text:style-name="P217"><text:span text:style-name="T218">43.9</text:span><text:span text:style-name="T219">％</text:span></text:p>
          </table:table-cell>
          <table:table-cell table:style-name="TableCell220">
            <text:p text:style-name="P221"><text:span text:style-name="T222">47.6</text:span><text:span text:style-name="T223">％</text:span></text:p>
          </table:table-cell>
          <table:table-cell table:style-name="TableCell224">
            <text:p text:style-name="P225"><text:span text:style-name="T226"><text:s/>8.5</text:span><text:span text:style-name="T227">％</text:span></text:p>
          </table:table-cell>
        </table:table-row>
        <table:table-row table:style-name="TableRow228">
          <table:table-cell table:style-name="TableCell229">
            <text:p text:style-name="P230"><text:s text:c="2"/>19-30</text:p>
          </table:table-cell>
          <table:table-cell table:style-name="TableCell231">
            <text:p text:style-name="P232"><text:span text:style-name="T233"><text:s/>46.0</text:span><text:span text:style-name="T234">％</text:span></text:p>
          </table:table-cell>
          <table:table-cell table:style-name="TableCell235">
            <text:p text:style-name="P236"><text:span text:style-name="T237"><text:s/>46.6</text:span><text:span text:style-name="T238">％</text:span></text:p>
          </table:table-cell>
          <table:table-cell table:style-name="TableCell239">
            <text:p text:style-name="P240"><text:span text:style-name="T241"><text:s/>7.4</text:span><text:span text:style-name="T242">％</text:span></text:p>
          </table:table-cell>
        </table:table-row>
        <table:table-row table:style-name="TableRow243">
          <table:table-cell table:style-name="TableCell244">
            <text:p text:style-name="P245"><text:s text:c="2"/>31-64</text:p>
          </table:table-cell>
          <table:table-cell table:style-name="TableCell246">
            <text:p text:style-name="P247"><text:span text:style-name="T248"><text:s/>43.0</text:span><text:span text:style-name="T249">％</text:span></text:p>
          </table:table-cell>
          <table:table-cell table:style-name="TableCell250">
            <text:p text:style-name="P251"><text:span text:style-name="T252">48.0</text:span><text:span text:style-name="T253">％</text:span></text:p>
          </table:table-cell>
          <table:table-cell table:style-name="TableCell254">
            <text:p text:style-name="P255"><text:span text:style-name="T256"><text:s/>9.0</text:span><text:span text:style-name="T257">％</text:span></text:p>
          </table:table-cell>
        </table:table-row>
      </table:table>
      <text:p text:style-name="P258"><text:span text:style-name="T259">資料來源：</text:span><text:span text:style-name="T260">2005-2008</text:span><text:span text:style-name="T261">年</text:span><text:span text:style-name="T262">國民營養健康狀況變遷</text:span><text:span text:style-name="T263">調查</text:span></text:p>
      <text:p text:style-name="P264"/>
      <text:soft-page-break/>
      <text:p text:style-name="P265">表5 19-64歲女性主要鈉攝取來源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年齡</text:p>
          </table:table-cell>
          <table:table-cell table:style-name="TableCell276">
            <text:p text:style-name="P277">加工或</text:p>
            <text:p text:style-name="P278">調理食品</text:p>
          </table:table-cell>
          <table:table-cell table:style-name="TableCell279">
            <text:p text:style-name="P280"><text:span text:style-name="T281">烹調或進食中添加之鹽、醬油及調味料</text:span></text:p>
          </table:table-cell>
          <table:table-cell table:style-name="TableCell282">
            <text:p text:style-name="P283"><text:span text:style-name="T284">天然食材</text:span></text:p>
          </table:table-cell>
        </table:table-row>
        <table:table-row table:style-name="TableRow285">
          <table:table-cell table:style-name="TableCell286">
            <text:p text:style-name="P287"><text:s/>女性</text:p>
          </table:table-cell>
          <table:table-cell table:style-name="TableCell288">
            <text:p text:style-name="P289">42.8％</text:p>
          </table:table-cell>
          <table:table-cell table:style-name="TableCell290">
            <text:p text:style-name="P291">49.1％</text:p>
          </table:table-cell>
          <table:table-cell table:style-name="TableCell292">
            <text:p text:style-name="P293"><text:s/>8.1％</text:p>
          </table:table-cell>
        </table:table-row>
        <table:table-row table:style-name="TableRow294">
          <table:table-cell table:style-name="TableCell295">
            <text:p text:style-name="P296"><text:s text:c="2"/>19-30</text:p>
          </table:table-cell>
          <table:table-cell table:style-name="TableCell297">
            <text:p text:style-name="P298">45.8％</text:p>
          </table:table-cell>
          <table:table-cell table:style-name="TableCell299">
            <text:p text:style-name="P300">47.5％</text:p>
          </table:table-cell>
          <table:table-cell table:style-name="TableCell301">
            <text:p text:style-name="P302"><text:s/>6.7％</text:p>
          </table:table-cell>
        </table:table-row>
        <table:table-row table:style-name="TableRow303">
          <table:table-cell table:style-name="TableCell304">
            <text:p text:style-name="P305"><text:s text:c="2"/>31-64</text:p>
          </table:table-cell>
          <table:table-cell table:style-name="TableCell306">
            <text:p text:style-name="P307">41.3％</text:p>
          </table:table-cell>
          <table:table-cell table:style-name="TableCell308">
            <text:p text:style-name="P309">49.9％</text:p>
          </table:table-cell>
          <table:table-cell table:style-name="TableCell310">
            <text:p text:style-name="P311"><text:s/>8.8％</text:p>
          </table:table-cell>
        </table:table-row>
      </table:table>
      <text:p text:style-name="P312"><text:span text:style-name="T313">資料來源：</text:span><text:span text:style-name="T314">2005-2008</text:span><text:span text:style-name="T315">年</text:span><text:span text:style-name="T316">國民營養健康狀況變遷</text:span><text:span text:style-name="T317">調查</text:span></text:p>
      <text:p text:style-name="P318"/>
      <text:soft-page-break/>
      <text:p text:style-name="P319">附件：</text:p>
      <text:p text:style-name="P320"><text:span text:style-name="T321">市售</text:span><text:span text:style-name="T322">泡麵、杯湯</text:span><text:span text:style-name="T323">、豆乾</text:span><text:span text:style-name="T324">、</text:span><text:span text:style-name="T325">肉乾</text:span><text:span text:style-name="T326">、</text:span><text:span text:style-name="T327">魷魚絲</text:span><text:span text:style-name="T328">、小魚乾</text:span><text:span text:style-name="T329">之</text:span><text:span text:style-name="T330">鈉含量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類別</text:p>
          </table:table-cell>
          <table:table-cell table:style-name="TableCell339">
            <text:p text:style-name="P340">每次攝取量含鈉(毫克)量</text:p>
          </table:table-cell>
          <table:table-cell table:style-name="TableCell341">
            <text:p text:style-name="P342">攝取該產品佔每日所需鈉之百分比</text:p>
          </table:table-cell>
          <table:table-cell table:style-name="TableCell343">
            <text:p text:style-name="P344"><text:span text:style-name="T345">每次食用</text:span></text:p>
          </table:table-cell>
        </table:table-row>
        <table:table-row table:style-name="TableRow346">
          <table:table-cell table:style-name="TableCell347">
            <text:p text:style-name="P348">泡麵</text:p>
          </table:table-cell>
          <table:table-cell table:style-name="TableCell349">
            <text:p text:style-name="P350"><text:s text:c="2"/>1265 ~ 2423.5</text:p>
          </table:table-cell>
          <table:table-cell table:style-name="TableCell351">
            <text:p text:style-name="P352"><text:span text:style-name="T353">52.7 ~ 101.1%</text:span></text:p>
          </table:table-cell>
          <table:table-cell table:style-name="TableCell354">
            <text:p text:style-name="P355">每一碗</text:p>
          </table:table-cell>
        </table:table-row>
        <table:table-row table:style-name="TableRow356">
          <table:table-cell table:style-name="TableCell357">
            <text:p text:style-name="P358">杯湯</text:p>
          </table:table-cell>
          <table:table-cell table:style-name="TableCell359">
            <text:p text:style-name="P360">490 ~ 597</text:p>
          </table:table-cell>
          <table:table-cell table:style-name="TableCell361">
            <text:p text:style-name="P362"><text:span text:style-name="T363">20.4 ~ 24.9%</text:span></text:p>
          </table:table-cell>
          <table:table-cell table:style-name="TableCell364">
            <text:p text:style-name="P365">每一小包</text:p>
          </table:table-cell>
        </table:table-row>
        <table:table-row table:style-name="TableRow366">
          <table:table-cell table:style-name="TableCell367">
            <text:p text:style-name="P368"><text:span text:style-name="T369">魷魚絲</text:span></text:p>
          </table:table-cell>
          <table:table-cell table:style-name="TableCell370">
            <text:p text:style-name="P371"><text:span text:style-name="T372">1050 ~ 2170</text:span></text:p>
          </table:table-cell>
          <table:table-cell table:style-name="TableCell373">
            <text:p text:style-name="P374"><text:span text:style-name="T375">43.8 ~ 90.4%</text:span></text:p>
          </table:table-cell>
          <table:table-cell table:style-name="TableCell376">
            <text:p text:style-name="P377">每100克</text:p>
          </table:table-cell>
        </table:table-row>
        <table:table-row table:style-name="TableRow378">
          <table:table-cell table:style-name="TableCell379">
            <text:p text:style-name="P380"><text:span text:style-name="T381">牛、豬肉乾</text:span></text:p>
          </table:table-cell>
          <table:table-cell table:style-name="TableCell382">
            <text:p text:style-name="P383"><text:span text:style-name="T384">848 ~ 1680</text:span></text:p>
          </table:table-cell>
          <table:table-cell table:style-name="TableCell385">
            <text:p text:style-name="P386"><text:span text:style-name="T387">35.3 ~ 70.0%</text:span></text:p>
          </table:table-cell>
          <table:table-cell table:style-name="TableCell388">
            <text:p text:style-name="P389">每100克</text:p>
          </table:table-cell>
        </table:table-row>
        <table:table-row table:style-name="TableRow390">
          <table:table-cell table:style-name="TableCell391">
            <text:p text:style-name="P392"><text:span text:style-name="T393">豆乾</text:span></text:p>
          </table:table-cell>
          <table:table-cell table:style-name="TableCell394">
            <text:p text:style-name="P395"><text:span text:style-name="T396">494.4 ~ 1148.1</text:span></text:p>
          </table:table-cell>
          <table:table-cell table:style-name="TableCell397">
            <text:p text:style-name="P398"><text:span text:style-name="T399">20.6 ~ 47.8%</text:span></text:p>
          </table:table-cell>
          <table:table-cell table:style-name="TableCell400">
            <text:p text:style-name="P401">每100克</text:p>
          </table:table-cell>
        </table:table-row>
        <table:table-row table:style-name="TableRow402">
          <table:table-cell table:style-name="TableCell403">
            <text:p text:style-name="P404"><text:span text:style-name="T405">小魚干類</text:span></text:p>
          </table:table-cell>
          <table:table-cell table:style-name="TableCell406">
            <text:p text:style-name="P407"><text:span text:style-name="T408">239 ~ 1700</text:span></text:p>
          </table:table-cell>
          <table:table-cell table:style-name="TableCell409">
            <text:p text:style-name="P410"><text:span text:style-name="T411">10.0 ~ 70.8%</text:span></text:p>
          </table:table-cell>
          <table:table-cell table:style-name="TableCell412">
            <text:p text:style-name="P413">每100克</text:p>
          </table:table-cell>
        </table:table-row>
      </table:table>
      <text:p text:style-name="內文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soft-page-break/>
      <text:p text:style-name="P424"><text:span text:style-name="T425">附件：</text:span></text:p>
      <text:p text:style-name="P426">減鹽小撇步</text:p>
      <text:list text:style-name="LFO1" text:continue-numbering="true">
        <text:list-item>
          <text:p text:style-name="P427">清淡口味從家開始：</text:p>
        </text:list-item>
      </text:list>
      <text:p text:style-name="P428">（一）食材選擇：選擇新鮮、天然的食材，避免醃製或加工食品。</text:p>
      <text:p text:style-name="P429">（二）烹調技巧：</text:p>
      <text:p text:style-name="P430"><text:s text:c="2"/>◎利用天然食材代替鹽的使用：</text:p>
      <text:p text:style-name="P431"><text:span text:style-name="T432">使用</text:span><text:span text:style-name="T433">白</text:span><text:span text:style-name="T434">醋</text:span><text:span text:style-name="T435">/</text:span><text:span text:style-name="T436">果醋</text:span><text:span text:style-name="T437">或檸檬</text:span><text:span text:style-name="T438">、</text:span><text:span text:style-name="T439">蕃茄等</text:span><text:span text:style-name="T440">天然</text:span><text:span text:style-name="T441">的酸味</text:span><text:span text:style-name="T442">，或人參、當歸、枸杞等中藥材來取代鹽的添加；亦可運用</text:span><text:span text:style-name="T443">香菜、</text:span><text:span text:style-name="T444">海帶、香草等</text:span><text:span text:style-name="T445">味道強烈</text:span><text:span text:style-name="T446">的食材，來帶出食物的原味。</text:span></text:p>
      <text:p text:style-name="P447"><text:span text:style-name="T448"><text:s text:c="2"/></text:span><text:span text:style-name="T449">◎</text:span><text:span text:style-name="T450">利用烹調技巧來降低鹽的用量：</text:span></text:p>
      <text:p text:style-name="P451"><text:span text:style-name="T452">運用</text:span><text:span text:style-name="T453">烤、蒸、燉等烹調方式</text:span><text:span text:style-name="T454">，來保持食物的天然鮮味，以減少鹽</text:span><text:span text:style-name="T455">、</text:span><text:span text:style-name="T456">味精的用量</text:span><text:span text:style-name="T457">。</text:span></text:p>
      <text:p text:style-name="P458">（三）6克食鹽知多少？</text:p>
      <text:p text:style-name="P459"><text:span text:style-name="T460">◎</text:span><text:span text:style-name="T461">6</text:span><text:span text:style-name="T462">公克的食鹽</text:span><text:span text:style-name="T463"><text:s/></text:span><text:span text:style-name="T464">=<text:s/></text:span><text:span text:style-name="T465">1</text:span><text:span text:style-name="T466">茶匙的</text:span><text:span text:style-name="T467">食</text:span><text:span text:style-name="T468">鹽</text:span></text:p>
      <text:p text:style-name="P469"><text:span text:style-name="T470">◎</text:span><text:span text:style-name="T471">鹽與其他常用調味品的換算：</text:span></text:p>
      <text:p text:style-name="P472"><text:span text:style-name="T473"><text:s text:c="6"/>6</text:span><text:span text:style-name="T474">公克的食鹽</text:span><text:span text:style-name="T475"><text:s/></text:span><text:span text:style-name="T476">=</text:span><text:span text:style-name="T477">7</text:span><text:span text:style-name="T478">又</text:span><text:span text:style-name="T479">1/5</text:span><text:span text:style-name="T480">茶</text:span><text:span text:style-name="T481">匙的醬油</text:span></text:p>
      <text:p text:style-name="P482"><text:span text:style-name="T483">=</text:span><text:span text:style-name="T484">6</text:span><text:span text:style-name="T485">茶匙的味精</text:span></text:p>
      <text:p text:style-name="P486"><text:span text:style-name="T487">=</text:span><text:span text:style-name="T488">6</text:span><text:span text:style-name="T489">茶匙的烏醋</text:span></text:p>
      <text:p text:style-name="P490"><text:span text:style-name="T491">=</text:span><text:span text:style-name="T492">15</text:span><text:span text:style-name="T493">茶匙的蕃茄醬</text:span><text:span text:style-name="T494">。</text:span></text:p>
      <text:soft-page-break/>
      <text:p text:style-name="P495">二、外食族群減鹽飲食秘訣</text:p>
      <text:p text:style-name="P496"><text:span text:style-name="T497"><text:s/></text:span><text:span text:style-name="T498"><text:s/>◎要求店家</text:span><text:span text:style-name="T499">烹調食物減少鹽的使用。如：燙青菜少放肉燥、醬油膏。</text:span></text:p>
      <text:p text:style-name="P500"><text:span text:style-name="T501"><text:s text:c="2"/>◎不要連醬汁一併食入；先撥去多餘的醬汁。</text:span></text:p>
      <text:p text:style-name="P502"><text:span text:style-name="T503"><text:s text:c="2"/>◎儘量不要點</text:span><text:span text:style-name="T504">醃、燻、醬、滷、漬等方式烹調的菜餚。</text:span></text:p>
      <text:p text:style-name="P505"><text:span text:style-name="T506"><text:s text:c="2"/>◎</text:span><text:span text:style-name="T507">不要添加過量的鹽、醬油或調味佐料，如吃牛排時減少黑胡椒醬之添加。</text:span></text:p>
      <text:p text:style-name="P508"><text:span text:style-name="T509"><text:s text:c="2"/>◎</text:span><text:span text:style-name="T510">喝湯要注意：口味過鹹或是過於鮮甜的湯不要喝完，或火鍋以白開水取代湯底。</text:span></text:p>
      <text:p text:style-name="P511"><text:s text:c="2"/>◎儘量少吃含鹽量高的小吃，如：鹽酥雞、重複塗刷醬料的碳烤食物等。</text:p>
      <text:p text:style-name="P512">三、在外購物注意原則</text:p>
      <text:p text:style-name="P513"><text:span text:style-name="T514"><text:s/></text:span><text:span text:style-name="T515"><text:s/>◎多選購新鮮食物，減少購買含鈉量高之加工或調理食品。</text:span></text:p>
      <text:p text:style-name="P516"><text:s text:c="2"/>◎吃泡麵時，佐料包僅使用1/3~1/2。</text:p>
      <text:p text:style-name="P517"><text:s text:c="2"/>◎選擇市售包裝食品時，記得先看營養標示了解食品的含鈉量。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營養標示</text:p>
          </table:table-cell>
        </table:table-row>
        <table:table-row table:style-name="TableRow523">
          <table:table-cell table:style-name="TableCell524">
            <text:p text:style-name="P525">每100公克</text:p>
          </table:table-cell>
        </table:table-row>
        <table:table-row table:style-name="TableRow526">
          <table:table-cell table:style-name="TableCell527">
            <text:p text:style-name="P528">熱量 <text:s text:c="18"/>330大卡</text:p>
          </table:table-cell>
        </table:table-row>
        <table:table-row table:style-name="TableRow529">
          <table:table-cell table:style-name="TableCell530">
            <text:p text:style-name="P531">蛋白質 <text:s text:c="17"/>33公克</text:p>
          </table:table-cell>
        </table:table-row>
        <table:table-row table:style-name="TableRow532">
          <table:table-cell table:style-name="TableCell533">
            <text:p text:style-name="P534">脂肪 <text:s text:c="19"/>10公克</text:p>
          </table:table-cell>
        </table:table-row>
        <table:table-row table:style-name="TableRow535">
          <table:table-cell table:style-name="TableCell536">
            <text:p text:style-name="P537"><text:s text:c="2"/>飽和脂肪 <text:s text:c="13"/>2.4公克</text:p>
          </table:table-cell>
        </table:table-row>
        <table:table-row table:style-name="TableRow538">
          <table:table-cell table:style-name="TableCell539">
            <text:p text:style-name="P540"><text:s text:c="2"/>反式脂肪 <text:s text:c="13"/>0 <text:s/>公克</text:p>
          </table:table-cell>
        </table:table-row>
        <table:table-row table:style-name="TableRow541">
          <table:table-cell table:style-name="TableCell542">
            <text:p text:style-name="P543"><text:span text:style-name="T544"><draw:custom-shape svg:x="-0.14444in" svg:y="0.34722in" svg:width="3in" svg:height="0.5in" draw:z-index="251657728" draw:id="id0" draw:style-name="a1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45">碳水化合物 <text:s text:c="13"/>27公克</text:span></text:p>
          </table:table-cell>
        </table:table-row>
        <table:table-row table:style-name="TableRow546">
          <table:table-cell table:style-name="TableCell547">
            <text:p text:style-name="P548">鈉 <text:s text:c="13"/>1200毫克</text:p>
          </table:table-cell>
        </table:table-row>
      </table:table>
      <text:p text:style-name="P5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i.." svg:font-family="華康細圓體i.." style:font-family-generic="swiss" svg:panose-1="0 0 0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1" style:display-name="A1" style:family="text">
      <style:text-properties style:font-name-complex="華康細圓體i.." fo:color="#57585A" fo:font-size="9pt" style:font-size-asian="9pt" style:font-size-complex="9pt"/>
    </style:style>
    <style:style style:name="內文-1.-1" style:display-name="內文-1.-(1)" style:family="paragraph" style:parent-style-name="內文">
      <style:paragraph-properties style:punctuation-wrap="simple" fo:text-align="justify" fo:margin-left="0.243in" fo:text-indent="-0.1041in">
        <style:tab-stops/>
      </style:paragraph-properties>
      <style:text-properties style:font-name-asian="華康楷書體W5" style:font-name-complex="Arial" style:text-scale="95%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頁尾" style:family="paragraph">
      <style:paragraph-properties fo:margin-right="0.2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頁尾" style:family="paragraph">
      <style:paragraph-properties fo:margin-right="0.25in"/>
    </style:style>
    <style:style style:name="F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128"><draw:frame draw:style-name="F12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P266"><draw:frame draw:style-name="F26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吃重鹹E世代恐成中風候選人</dc:title>
    <dc:description/>
    <dc:subject/>
    <meta:keyword>高血壓;減鹽</meta:keyword>
    <meta:initial-creator>國民健康局成人及中老年保健組</meta:initial-creator>
    <dc:creator>陳達榮@慢性疾病防治組</dc:creator>
    <meta:creation-date>2016-06-28T07:29:00Z</meta:creation-date>
    <dc:date>2016-06-28T07:29:00Z</dc:date>
    <meta:template xlink:href="Normal" xlink:type="simple"/>
    <meta:editing-cycles>2</meta:editing-cycles>
    <meta:editing-duration>PT0S</meta:editing-duration>
    <meta:document-statistic meta:page-count="6" meta:paragraph-count="4" meta:word-count="303" meta:character-count="2027" meta:row-count="14" meta:non-whitespace-character-count="1728"/>
  </office:meta>
</office:document-meta>
</file>