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97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75.5pt" style:use-optimal-row-height="true" fo:break-before="auto"/>
    </style:style>
    <style:style style:name="ro8" style:family="table-row">
      <style:table-row-properties style:row-height="214.5pt" style:use-optimal-row-height="true" fo:break-before="auto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事蹟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7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2010健康爸爸得獎事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碼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推薦人(單位)</text:p>
          </table:table-cell>
          <table:table-cell office:value-type="string" table:style-name="ce3">
            <text:p>得獎事蹟</text:p>
          </table:table-cell>
          <table:table-cell office:value-type="string" table:style-name="ce3">
            <text:p>出席頒獎<text:s/>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王勝欽</text:p>
          </table:table-cell>
          <table:table-cell office:value-type="string" table:style-name="ce3">
            <text:p>衛教中心</text:p>
          </table:table-cell>
          <table:table-cell office:value-type="string" table:style-name="ce6">
            <text:p>從老闆變志工, 擔任社區大學保健志工; 協助擔任糖尿病病友團體、控糖達人、健康活力老化之志工，積極參與地方健康促進宣導活動。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王允成</text:p>
          </table:table-cell>
          <table:table-cell office:value-type="string" table:style-name="ce3">
            <text:p>社區組</text:p>
          </table:table-cell>
          <table:table-cell office:value-type="string" table:style-name="ce6">
            <text:p>勇於戒菸, 也幫同事戒菸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吳鳳源</text:p>
          </table:table-cell>
          <table:table-cell office:value-type="string" table:style-name="ce3">
            <text:p>癌症組</text:p>
          </table:table-cell>
          <table:table-cell office:value-type="string" table:style-name="ce6">
            <text:p>抗癌成功, 戒檳榔, 並提倡遠離檳榔危害。96年協助健康局拍攝口腔癌患者紀錄片「遺失的微笑」，獲政府優良出版品優等獎。另協助日本NHK電視台製作「檳榔」系列報導。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潘于岡</text:p>
          </table:table-cell>
          <table:table-cell office:value-type="string" table:style-name="ce4">
            <text:p>婦幼組</text:p>
          </table:table-cell>
          <table:table-cell office:value-type="string" table:style-name="ce8">
            <text:p>愛女罹患Miller Dieker症候群罕病，母親罹患漸凍人罕病, 父親罹患失智症，打死不退的不落跑老爸。女兒出門皆須仰賴輪椅等設備，但還是堅持和太太帶她上山下海，全台走透透，不僅參加路跑活動，甚至遠征沙巴。今天帶女兒到現場接受表揚。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蔡詠達</text:p>
          </table:table-cell>
          <table:table-cell office:value-type="string" table:style-name="ce4">
            <text:p>婦幼組</text:p>
          </table:table-cell>
          <table:table-cell office:value-type="string" table:style-name="ce8">
            <text:p>阿詠是阿勇的老爸。阿勇罹小胖威利症候群, 老媽老早就落跑了，老爸阿詠監守崗位，一面開復康巴士、一方面重拾廚藝賣起「勇哥魯味」，假日時間勇爸賣力熬煮滷汁，兒子在一旁細心地剝蛋殼，一晃眼就這樣度過3到5小時美好的親子時光。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">
            <text:p>鄭春昇</text:p>
          </table:table-cell>
          <table:table-cell office:value-type="string" table:style-name="ce3">
            <text:p>婦幼組</text:p>
          </table:table-cell>
          <table:table-cell office:value-type="string" table:style-name="ce6">
            <text:p>另一位不落跑的捏麵人老爸。三個孩子有兩位罹患腎上腺腦白質失養症（早期可以羅倫佐的油治療），么兒在骨髓移植手術後不幸過世，但鄭爸爸說「我們已經跌倒過了，我們不要別人在跌倒」在辛苦照顧長子之餘，仍擔任ALD聯誼會會長工作，幫助其他罕病家長勇敢相扶持。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2">
            <text:p>黃志農</text:p>
          </table:table-cell>
          <table:table-cell office:value-type="string" table:style-name="ce3">
            <text:p>衛教中心</text:p>
          </table:table-cell>
          <table:table-cell office:value-type="string" table:style-name="ce6">
            <text:p>繼子原本跟著生父, 直到15歲因與繼母嚴重衝突而回到生母身邊，但青春期又突然轉換環境, 還是判逆衝突, 連生母都無法處理，但志農爸卻決定把空白15年的父愛補給孩子，用愛包容，用溫柔守護, 孩子懂了老爸的心, 也變溫柔了!! <text:s/>不僅未像其他孩子般染上菸癮, 父子還一起幫屏東縣衛生局執行「菸害創意行動劇衛教宣導」，一起擔任義工。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歐文山</text:p>
          </table:table-cell>
          <table:table-cell office:value-type="string" table:style-name="ce3">
            <text:p>衛教中心</text:p>
          </table:table-cell>
          <table:table-cell office:value-type="string" table:style-name="ce6">
            <text:p>本來是公賣局的公務人員，菸品取得相當容易，後因眼疾開到失明轉為街頭藝人，為了孫子的健康開始戒菸。目前在台北捷運地下街表演薩克斯風的他發現戒菸後胸悶、肺活量不足的情況改善許多，現在可以連吹5小時的薩克斯風。</text:p>
          </table:table-cell>
          <table:table-cell office:value-type="string" table:style-name="ce3">
            <text:p>是</text:p>
          </table:table-cell>
          <table:table-cell table:number-columns-repeated="16379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style-name="ce2">
            <text:p>林伯容</text:p>
          </table:table-cell>
          <table:table-cell office:value-type="string" table:style-name="ce3">
            <text:p>婦幼組</text:p>
          </table:table-cell>
          <table:table-cell office:value-type="string" table:style-name="ce6">
            <text:p>無預警中風的林伯容，心繫稚齡的女兒，努力復健。並幫忙帶孩子、換尿布，盡量支援媽媽餵母乳，就是堅持餵母乳的寶寶最健康，因有對健康的信念，現在他更要讓女兒知道，爸爸不會被上天給的病痛所打倒。</text:p>
          </table:table-cell>
          <table:table-cell office:value-type="string" table:style-name="ce4">
            <text:p>否</text:p>
          </table:table-cell>
          <table:table-cell table:number-columns-repeated="16379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style-name="ce2">
            <text:p>李豐盛</text:p>
          </table:table-cell>
          <table:table-cell office:value-type="string" table:style-name="ce3">
            <text:p>婦幼組</text:p>
          </table:table-cell>
          <table:table-cell office:value-type="string" table:style-name="ce6">
            <text:p>家有罕病兒的李牧師不僅提供場地，讓偏鄉有定點療育的場地，做為發展遲緩兒童的療育及相關宣導使用，讓療育能在地化，把對自己孩子的小愛化為大愛。</text:p>
          </table:table-cell>
          <table:table-cell office:value-type="string" table:style-name="ce4">
            <text:p>是</text:p>
          </table:table-cell>
          <table:table-cell table:number-columns-repeated="16379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駱曉民</text:p>
          </table:table-cell>
          <table:table-cell office:value-type="string" table:style-name="ce2">
            <text:p>癌症組</text:p>
          </table:table-cell>
          <table:table-cell office:value-type="string" table:style-name="ce6">
            <text:p>最花心的老爸!! 成立宜蘭縣蘭花婦女關懷協會, 比女人還懂乳癌!! 駱爸因妻子罹患第四期乳癌, 為陪伴罹癌妻度過治療的身心折磨，結合其他病友成立宜蘭縣蘭花婦女關懷協會, 投入關懷癌友的志工行列，在全宜蘭以及全臺灣進行婦癌防治宣導。</text:p>
          </table:table-cell>
          <table:table-cell office:value-type="string" table:style-name="ce4">
            <text:p>是</text:p>
          </table:table-cell>
          <table:table-cell table:number-columns-repeated="16379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">
            <text:p>陳吉生</text:p>
          </table:table-cell>
          <table:table-cell office:value-type="string" table:style-name="ce9">
            <text:p>徵稿活動-佳</text:p>
          </table:table-cell>
          <table:table-cell office:value-type="string" table:style-name="ce6">
            <text:p>家有兩個「重型地中海型貧血」孩子，長子31週即早產, 出生時臍帶繞頸, 胎兒窘迫, 主動脈狹窄, 住保溫箱30天; 後來因貧血, 長期輸血, 又須每週打5到7天排鐵劑, 每次8到10小時. 但在老爸細心守護鼓勵下, 現考上國立成功大學中文系，勇敢打造美好人生。</text:p>
          </table:table-cell>
          <table:table-cell office:value-type="string" table:style-name="ce4">
            <text:p>是</text:p>
          </table:table-cell>
          <table:table-cell table:number-columns-repeated="16379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2">
            <text:p>吳淑芬</text:p>
          </table:table-cell>
          <table:table-cell office:value-type="string" table:style-name="ce9">
            <text:p>徵稿活動-佳</text:p>
          </table:table-cell>
          <table:table-cell office:value-type="string" table:style-name="ce6">
            <text:p>爸爸長年吸菸又得大腸癌，家人多管齊下幫他戒菸：戒菸門診、參加戒菸就贏活動，雖然拿到30萬獎金，但爸爸成功戒菸所換得的健康無價，對家人而言比任何實質的獎金都有意義。</text:p>
          </table:table-cell>
          <table:table-cell office:value-type="string" table:style-name="ce4">
            <text:p>否</text:p>
          </table:table-cell>
          <table:table-cell table:number-columns-repeated="16379"/>
        </table:table-row>
        <table:table-row table:style-name="ro11">
          <table:table-cell office:value-type="float" office:value="14" table:style-name="ce2">
            <text:p>14</text:p>
          </table:table-cell>
          <table:table-cell office:value-type="string" table:style-name="ce2">
            <text:p>王筱琳</text:p>
          </table:table-cell>
          <table:table-cell office:value-type="string" table:style-name="ce9">
            <text:p>徵稿活動-佳</text:p>
          </table:table-cell>
          <table:table-cell office:value-type="string" table:style-name="ce6">
            <text:p>阿公因吸菸死亡，吸菸的父親因此戒菸，現在常常會去衛生所所舉辦的戒菸班分享自己的戒菸心路歷程。</text:p>
          </table:table-cell>
          <table:table-cell office:value-type="string" table:style-name="ce4">
            <text:p>否</text:p>
          </table:table-cell>
          <table:table-cell table:number-columns-repeated="16379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">
            <text:p>謝萱懷（筆名）</text:p>
          </table:table-cell>
          <table:table-cell office:value-type="string" table:style-name="ce9">
            <text:p>徵稿活動-1</text:p>
          </table:table-cell>
          <table:table-cell office:value-type="string" table:style-name="ce6">
            <text:p>她描述:「老爸的高血壓把我從社會邊緣拉了回來，而叛逆後浪子回頭的我則把老爸從生命邊緣拉了回來，兩種重生，讓我們彼此學會了珍惜所愛、也珍惜健康…」案例見證ㄧ個家庭對健康知識的重新認知、態度支持到行為改變的力量，也實踐了身心靈健康的重生。</text:p>
          </table:table-cell>
          <table:table-cell office:value-type="string" table:style-name="ce4">
            <text:p>否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王小光（筆名）</text:p>
          </table:table-cell>
          <table:table-cell office:value-type="string" table:style-name="ce9">
            <text:p>徵稿活動-2</text:p>
          </table:table-cell>
          <table:table-cell office:value-type="string" table:style-name="ce6">
            <text:p>照護罕病女兒13年不離不棄，萬分愛惜，充分展現了人間至愛。</text:p>
          </table:table-cell>
          <table:table-cell office:value-type="string" table:style-name="ce4">
            <text:p>否</text:p>
          </table:table-cell>
          <table:table-cell table:number-columns-repeated="16379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">
            <text:p>陳婕妤</text:p>
          </table:table-cell>
          <table:table-cell office:value-type="string" table:style-name="ce9">
            <text:p>徵稿活動-3</text:p>
          </table:table-cell>
          <table:table-cell office:value-type="string" table:style-name="ce6">
            <text:p>對老婆最忠貞的老爸!! <text:s text:c="2"/>原本愛吃糖的老爸, 罹患糖尿病後, 謹遵 "妻"囑, 努力克制甜食的誘惑控制血糖。女兒是老爸前世的情人, 常逗老爸: 不會告訴媽咪的, 可以偷吃一點糖啦! 但老爸都不為所動. <text:s/>媽媽檢查出乳癌初期，每日上班前還上市場買魚煮湯，悉心照料家人健康。</text:p>
          </table:table-cell>
          <table:table-cell office:value-type="string" table:style-name="ce4">
            <text:p>是</text:p>
          </table:table-cell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in" fo:margin-bottom="0.27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2010健康爸爸得獎事蹟			</dc:title>
    <dc:subject>2010健康爸爸得獎事蹟			</dc:subject>
    <meta:keyword>2010健康爸爸得獎事蹟	</meta:keyword>
    <meta:initial-creator>國民健康局</meta:initial-creator>
    <dc:creator>wistron</dc:creator>
    <meta:creation-date>2010-07-16T07:42:04Z</meta:creation-date>
    <dc:date>2017-02-22T07:15:11Z</dc:date>
    <meta:print-date>2010-08-04T12:42:51Z</meta:print-date>
  </office:meta>
</office:document-meta>
</file>