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333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743in" text:min-label-width="0.3333in"/>
      </text:list-level-style-number>
      <text:list-level-style-number text:level="2" style:num-prefix="(" style:num-suffix=")" style:num-format="一, 十, 一百(繁)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8409in" text:min-label-width="0.3333in"/>
      </text:list-level-style-number>
      <text:list-level-style-number text:level="4" style:num-suffix="." style:num-format="1">
        <style:list-level-properties text:space-before="1.1743in" text:min-label-width="0.3333in"/>
      </text:list-level-style-number>
      <text:list-level-style-number text:level="5" style:num-suffix="、" style:num-format="甲, 乙, 丙, ...">
        <style:list-level-properties text:space-before="1.5076in" text:min-label-width="0.3333in"/>
      </text:list-level-style-number>
      <text:list-level-style-number text:level="6" style:num-suffix="." style:num-format="i">
        <style:list-level-properties fo:text-align="end" text:space-before="1.8409in" text:min-label-width="0.3333in"/>
      </text:list-level-style-number>
      <text:list-level-style-number text:level="7" style:num-suffix="." style:num-format="1">
        <style:list-level-properties text:space-before="2.1743in" text:min-label-width="0.3333in"/>
      </text:list-level-style-number>
      <text:list-level-style-number text:level="8" style:num-suffix="、" style:num-format="甲, 乙, 丙, ...">
        <style:list-level-properties text:space-before="2.5076in" text:min-label-width="0.3333in"/>
      </text:list-level-style-number>
      <text:list-level-style-number text:level="9" style:num-suffix="." style:num-format="i">
        <style:list-level-properties fo:text-align="end" text:space-before="2.840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701in" text:min-label-width="0.3333in"/>
      </text:list-level-style-number>
      <text:list-level-style-number text:level="2" style:num-suffix="、" style:num-format="甲, 乙, 丙, ...">
        <style:list-level-properties text:space-before="1.1034in" text:min-label-width="0.3333in"/>
      </text:list-level-style-number>
      <text:list-level-style-number text:level="3" style:num-suffix="." style:num-format="i">
        <style:list-level-properties fo:text-align="end" text:space-before="1.4368in" text:min-label-width="0.3333in"/>
      </text:list-level-style-number>
      <text:list-level-style-number text:level="4" style:num-suffix="." style:num-format="1">
        <style:list-level-properties text:space-before="1.7701in" text:min-label-width="0.3333in"/>
      </text:list-level-style-number>
      <text:list-level-style-number text:level="5" style:num-suffix="、" style:num-format="甲, 乙, 丙, ...">
        <style:list-level-properties text:space-before="2.1034in" text:min-label-width="0.3333in"/>
      </text:list-level-style-number>
      <text:list-level-style-number text:level="6" style:num-suffix="." style:num-format="i">
        <style:list-level-properties fo:text-align="end" text:space-before="2.4368in" text:min-label-width="0.3333in"/>
      </text:list-level-style-number>
      <text:list-level-style-number text:level="7" style:num-suffix="." style:num-format="1">
        <style:list-level-properties text:space-before="2.7701in" text:min-label-width="0.3333in"/>
      </text:list-level-style-number>
      <text:list-level-style-number text:level="8" style:num-suffix="、" style:num-format="甲, 乙, 丙, ...">
        <style:list-level-properties text:space-before="3.1034in" text:min-label-width="0.3333in"/>
      </text:list-level-style-number>
      <text:list-level-style-number text:level="9" style:num-suffix="." style:num-format="i">
        <style:list-level-properties fo:text-align="end" text:space-before="3.4368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791in" text:min-label-width="0.3333in"/>
      </text:list-level-style-number>
      <text:list-level-style-number text:level="2" style:num-suffix="、" style:num-format="甲, 乙, 丙, ...">
        <style:list-level-properties text:space-before="1.1125in" text:min-label-width="0.3333in"/>
      </text:list-level-style-number>
      <text:list-level-style-number text:level="3" style:num-suffix="." style:num-format="i">
        <style:list-level-properties fo:text-align="end" text:space-before="1.4458in" text:min-label-width="0.3333in"/>
      </text:list-level-style-number>
      <text:list-level-style-number text:level="4" style:num-suffix="." style:num-format="1">
        <style:list-level-properties text:space-before="1.7791in" text:min-label-width="0.3333in"/>
      </text:list-level-style-number>
      <text:list-level-style-number text:level="5" style:num-suffix="、" style:num-format="甲, 乙, 丙, ...">
        <style:list-level-properties text:space-before="2.1125in" text:min-label-width="0.3333in"/>
      </text:list-level-style-number>
      <text:list-level-style-number text:level="6" style:num-suffix="." style:num-format="i">
        <style:list-level-properties fo:text-align="end" text:space-before="2.4458in" text:min-label-width="0.3333in"/>
      </text:list-level-style-number>
      <text:list-level-style-number text:level="7" style:num-suffix="." style:num-format="1">
        <style:list-level-properties text:space-before="2.7791in" text:min-label-width="0.3333in"/>
      </text:list-level-style-number>
      <text:list-level-style-number text:level="8" style:num-suffix="、" style:num-format="甲, 乙, 丙, ...">
        <style:list-level-properties text:space-before="3.1125in" text:min-label-width="0.3333in"/>
      </text:list-level-style-number>
      <text:list-level-style-number text:level="9" style:num-suffix="." style:num-format="i">
        <style:list-level-properties fo:text-align="end" text:space-before="3.4458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、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prefix="(" style:num-suffix=")" style:num-format="一, 十, 一百(繁), ...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4666in" text:min-label-width="0.3333in"/>
      </text:list-level-style-number>
      <text:list-level-style-number text:level="3" style:num-suffix="." style:num-format="i">
        <style:list-level-properties fo:text-align="end" text:space-before="0.8in" text:min-label-width="0.3333in"/>
      </text:list-level-style-number>
      <text:list-level-style-number text:level="4" style:num-suffix="." style:num-format="1">
        <style:list-level-properties text:space-before="1.1333in" text:min-label-width="0.3333in"/>
      </text:list-level-style-number>
      <text:list-level-style-number text:level="5" style:num-suffix="、" style:num-format="甲, 乙, 丙, ...">
        <style:list-level-properties text:space-before="1.4666in" text:min-label-width="0.3333in"/>
      </text:list-level-style-number>
      <text:list-level-style-number text:level="6" style:num-suffix="." style:num-format="i">
        <style:list-level-properties fo:text-align="end" text:space-before="1.8in" text:min-label-width="0.3333in"/>
      </text:list-level-style-number>
      <text:list-level-style-number text:level="7" style:num-suffix="." style:num-format="1">
        <style:list-level-properties text:space-before="2.1333in" text:min-label-width="0.3333in"/>
      </text:list-level-style-number>
      <text:list-level-style-number text:level="8" style:num-suffix="、" style:num-format="甲, 乙, 丙, ...">
        <style:list-level-properties text:space-before="2.4666in" text:min-label-width="0.3333in"/>
      </text:list-level-style-number>
      <text:list-level-style-number text:level="9" style:num-suffix="." style:num-format="i">
        <style:list-level-properties fo:text-align="end" text:space-before="2.8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31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36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36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611in"/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4" style:parent-style-name="內文" style:list-style-name="LFO22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5" style:parent-style-name="內文" style:list-style-name="LFO24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6" style:parent-style-name="內文" style:list-style-name="LFO24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7" style:parent-style-name="內文" style:list-style-name="LFO24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8" style:parent-style-name="內文" style:list-style-name="LFO24" style:family="paragraph">
      <style:paragraph-properties fo:text-align="justify" fo:margin-bottom="0.125in" fo:line-height="0.3472in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內文" style:list-style-name="LFO22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15" style:parent-style-name="內文" style:list-style-name="LFO25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16" style:parent-style-name="內文" style:list-style-name="LFO25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17" style:parent-style-name="內文" style:list-style-name="LFO25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18" style:parent-style-name="內文" style:list-style-name="LFO25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19" style:parent-style-name="內文" style:list-style-name="LFO22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20" style:parent-style-name="內文" style:list-style-name="LFO26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21" style:parent-style-name="內文" style:list-style-name="LFO26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22" style:parent-style-name="內文" style:list-style-name="LFO26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23" style:parent-style-name="內文" style:list-style-name="LFO26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24" style:parent-style-name="內文" style:list-style-name="LFO26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25" style:parent-style-name="內文" style:list-style-name="LFO26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26" style:parent-style-name="內文" style:list-style-name="LFO22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27" style:parent-style-name="內文" style:list-style-name="LFO28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28" style:parent-style-name="內文" style:list-style-name="LFO28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29" style:parent-style-name="內文" style:list-style-name="LFO28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30" style:parent-style-name="內文" style:list-style-name="LFO28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31" style:parent-style-name="內文" style:list-style-name="LFO28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32" style:parent-style-name="內文" style:list-style-name="LFO22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33" style:parent-style-name="內文" style:list-style-name="LFO29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34" style:parent-style-name="內文" style:list-style-name="LFO29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35" style:parent-style-name="內文" style:list-style-name="LFO29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36" style:parent-style-name="內文" style:list-style-name="LFO22" style:family="paragraph">
      <style:paragraph-properties fo:text-align="justify" fo:margin-bottom="0.125in" fo:line-height="0.3472in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內文" style:list-style-name="LFO23" style:family="paragraph">
      <style:paragraph-properties fo:text-align="justify" fo:margin-bottom="0.125in" fo:line-height="0.3472in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" style:parent-style-name="內文" style:list-style-name="LFO23" style:family="paragraph">
      <style:paragraph-properties fo:text-align="justify" fo:margin-bottom="0.125in" fo:line-height="0.3472in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" style:parent-style-name="內文" style:list-style-name="LFO23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margin-bottom="0.125in" fo:line-height="0.3472in" fo:margin-left="1.24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bottom="0.125in" fo:line-height="0.3472in" fo:margin-left="1.24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margin-bottom="0.125in" fo:line-height="0.3472in" fo:margin-left="1.24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margin-bottom="0.125in" fo:line-height="0.3472in" fo:margin-left="1.24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margin-bottom="0.125in" fo:line-height="0.3472in" fo:margin-left="1.24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9" style:parent-style-name="內文" style:list-style-name="LFO22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60" style:parent-style-name="內文" style:list-style-name="LFO27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61" style:parent-style-name="內文" style:list-style-name="LFO27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62" style:parent-style-name="內文" style:list-style-name="LFO27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63" style:parent-style-name="內文" style:list-style-name="LFO27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64" style:parent-style-name="內文" style:list-style-name="LFO27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65" style:parent-style-name="內文" style:list-style-name="LFO27" style:family="paragraph">
      <style:paragraph-properties fo:text-align="justify" fo:margin-bottom="0.125in" fo:line-height="0.3472in"/>
      <style:text-properties style:font-name-asian="標楷體" fo:color="#000000" fo:font-size="14pt" style:font-size-asian="14pt" style:font-size-complex="14pt"/>
    </style:style>
    <style:style style:name="P66" style:parent-style-name="內文" style:list-style-name="LFO27" style:family="paragraph">
      <style:paragraph-properties fo:text-align="justify" fo:margin-bottom="0.125in" fo:line-height="0.3472in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3">醫療院所或人員違反相關規定及其罰則</text:p>
      <text:list text:style-name="LFO22" text:continue-numbering="true">
        <text:list-item>
          <text:p text:style-name="P4">醫療法</text:p>
        </text:list-item>
      </text:list>
      <text:list text:style-name="LFO24" text:continue-numbering="true">
        <text:list-item>
          <text:p text:style-name="P5">第67條第1項「應建立清晰、詳實、完整之病歷<text:s/>」。</text:p>
        </text:list-item>
        <text:list-item>
          <text:p text:style-name="P6">第86條(醫療廣告之禁止行為)</text:p>
        </text:list-item>
        <text:list-item>
          <text:p text:style-name="P7">第103條(違反第86條規定者，處新臺幣五萬元以上二十五萬元以下罰鍰；如有內容虛偽、誇張、歪曲事實或有傷風化、以非法墮胎為宣傳、一年內已受處罰三次，得處一個月以上一年以下停業處分或廢止其開業執照，並由中央主管機關吊銷其負責醫師之醫師證書一年)<text:s/></text:p>
        </text:list-item>
        <text:list-item>
          <text:p text:style-name="P8"><text:span text:style-name="T9">第</text:span><text:span text:style-name="T10">108</text:span><text:span text:style-name="T11">條第</text:span><text:span text:style-name="T12">3</text:span><text:span text:style-name="T13">款：執行中央主管機關規定不得執行之醫療行為，對醫療機構或醫師進行處分。</text:span></text:p>
        </text:list-item>
      </text:list>
      <text:list text:style-name="LFO22" text:continue-numbering="true">
        <text:list-item>
          <text:p text:style-name="P14">醫師法</text:p>
        </text:list-item>
      </text:list>
      <text:list text:style-name="LFO25" text:continue-numbering="true">
        <text:list-item>
          <text:p text:style-name="P15">第11條「醫師非親自診療，不得施行治療、開給方劑或交付診斷書」。</text:p>
        </text:list-item>
        <text:list-item>
          <text:p text:style-name="P16">第25條(執行業務違背醫學倫理，由醫師公會或主管機關移付懲戒)</text:p>
        </text:list-item>
        <text:list-item>
          <text:p text:style-name="P17">第25-1條(懲戒方式)</text:p>
        </text:list-item>
        <text:list-item>
          <text:p text:style-name="P18">第28-4條(執行中央主管機關規定不得執行之醫療行為之處分，<text:s/>情節重大者，並得廢止其醫師證書)</text:p>
        </text:list-item>
      </text:list>
      <text:list text:style-name="LFO22" text:continue-numbering="true">
        <text:list-item>
          <text:p text:style-name="P19">人工生殖法</text:p>
        </text:list-item>
      </text:list>
      <text:list text:style-name="LFO26" text:continue-numbering="true">
        <text:list-item>
          <text:p text:style-name="P20">第6條第1項（醫療機構應申請主管機關許可，方可實施人工生殖技術）</text:p>
        </text:list-item>
        <text:list-item>
          <text:p text:style-name="P21">第16條第1項第3款(不得選擇胚胎性別。但因遺傳疾病之原因，不在此限)</text:p>
        </text:list-item>
        <text:list-item>
          <text:p text:style-name="P22">第32條(違反第16條第1項第3款者，處新臺幣二十萬元以上一百萬元以下罰鍰)</text:p>
        </text:list-item>
        <text:list-item>
          <text:p text:style-name="P23">第33條（違反第6條第1項者，處新臺幣十萬元以上五十萬元以下罰鍰）<text:s/></text:p>
        </text:list-item>
        <text:list-item>
          <text:p text:style-name="P24">第35條(違反第6條第1項、第16條者，其行為醫師，並依醫師法規定移付懲戒)</text:p>
        </text:list-item>
        <text:list-item>
          <text:p text:style-name="P25">第37條(依第32條規定處罰者，主管機關得廢止醫療機構實施人工生殖、接受生殖細胞之捐贈、儲存或提供之行為之許可)</text:p>
        </text:list-item>
      </text:list>
      <text:list text:style-name="LFO22" text:continue-numbering="true">
        <text:list-item>
          <text:p text:style-name="P26">優生保健法</text:p>
        </text:list-item>
      </text:list>
      <text:list text:style-name="LFO28" text:continue-numbering="true">
        <text:list-item>
          <text:p text:style-name="P27">第<text:s/>5<text:s/>條本法規定之人工流產或結紮手術，非經中央主管機關指定之醫師不得為之。</text:p>
        </text:list-item>
        <text:list-item>
          <text:p text:style-name="P28">第<text:s/>9<text:s/>條第1項（懷孕婦女經診斷或證明有下列情事之一，得依其自願，施行人工流產）。</text:p>
        </text:list-item>
        <text:list-item>
          <text:p text:style-name="P29">第<text:s/>9<text:s/>條第3項（第一項所定人工流產情事之認定，中央主管機關於必要時，得提經優生保健諮詢委員會研擬後，訂定標準公告之。）</text:p>
        </text:list-item>
        <text:list-item>
          <text:p text:style-name="P30">第<text:s/>12<text:s/>條非第五條所定之醫師施行人工流產或結紮手術者，處一萬元以上三萬元以下罰鍰。</text:p>
        </text:list-item>
        <text:list-item>
          <text:p text:style-name="P31">第<text:s/>13<text:s/>條未取得合法醫師資格，擅自施行人工流產或結紮手術者，依醫師法第二十八條懲處。</text:p>
        </text:list-item>
      </text:list>
      <text:soft-page-break/>
      <text:list text:style-name="LFO22" text:continue-numbering="true">
        <text:list-item>
          <text:p text:style-name="P32">施行人工流產或結紮手術醫師指定辦法</text:p>
        </text:list-item>
      </text:list>
      <text:list text:style-name="LFO29" text:continue-numbering="true">
        <text:list-item>
          <text:p text:style-name="P33">第<text:s/>3<text:s/>條施行人工流產手術之醫師資格（領有婦產科專科醫師證書者、依法登記執業科別為婦產科者）</text:p>
        </text:list-item>
        <text:list-item>
          <text:p text:style-name="P34">第<text:s/>4<text:s/>條施行結紮手術之醫師資格（領有婦產科、外科或泌尿科專科醫師證書者。依法登記執業科別為婦產科、外科或泌尿科者。</text:p>
        </text:list-item>
        <text:list-item>
          <text:p text:style-name="P35">第<text:s/>6<text:s/>條本辦法未規定之事項，依醫師法或醫療法醫師執業之有關規定辦理。</text:p>
        </text:list-item>
      </text:list>
      <text:list text:style-name="LFO22" text:continue-numbering="true">
        <text:list-item>
          <text:p text:style-name="P36"><text:span text:style-name="T37">刑法</text:span></text:p>
        </text:list-item>
      </text:list>
      <text:list text:style-name="LFO23" text:continue-numbering="true">
        <text:list-item>
          <text:p text:style-name="P38"><text:span text:style-name="T39">第</text:span><text:span text:style-name="T40">215</text:span><text:span text:style-name="T41">條業務上登載不實罪</text:span><text:span text:style-name="T42">(</text:span><text:span text:style-name="T43">從事業務之人，明知為不實之事項，而登載於其業務上作成之文書，足以生損害於公眾或他人者，處三年以下有期徒刑、拘役或五百元以下罰金</text:span><text:span text:style-name="T44">。</text:span><text:span text:style-name="T45">)</text:span></text:p>
        </text:list-item>
        <text:list-item>
          <text:p text:style-name="P46"><text:span text:style-name="T47">第</text:span><text:span text:style-name="T48">216</text:span><text:span text:style-name="T49">條行使偽造變造或登載不實之文書罪</text:span><text:span text:style-name="T50">(</text:span><text:span text:style-name="T51">行使第二百十五條之文書者，依偽造、變造文書或登載不實事項或使登載不實事項之規定處斷。</text:span><text:span text:style-name="T52">)</text:span></text:p>
        </text:list-item>
        <text:list-item>
          <text:p text:style-name="P53">第24章墮胎罪。</text:p>
        </text:list-item>
      </text:list>
      <text:p text:style-name="P54">第288條自行或聽從墮胎罪(懷胎婦女服藥或以他法墮胎者，處六月以下有期徒刑、拘役或一百元以下罰金。懷胎婦女聽從他人墮胎者，亦同。因疾病或其他防止生命上危險之必要，而犯前二項之罪者，免除其刑。)</text:p>
      <text:p text:style-name="P55">第289條加工墮胎罪(受懷胎婦女之囑託或得其承諾，而使之墮胎者，處二年以下有期徒刑。)</text:p>
      <text:p text:style-name="P56">第290條意圖營利加工墮胎罪(意圖營利，而犯前條第一項之罪者，處六月以上五年以下有期徒刑，得併科五百元以下罰金。)</text:p>
      <text:p text:style-name="P57">第291條未得孕婦同意使之墮胎罪(未受懷胎婦女之囑託或未得其承諾，而使之墮胎者，處一年以上七年以下有期徒刑。)</text:p>
      <text:p text:style-name="P58">第292條公然介紹墮胎罪(以文字、圖畫或他法，公然介紹墮胎之方法或物品，或公然介紹自己或他人為墮胎之行為者，處一年以下有期徒刑、拘役或科或併科一千元以下罰金。)</text:p>
      <text:list text:style-name="LFO22" text:continue-numbering="true">
        <text:list-item>
          <text:p text:style-name="P59">藥事法<text:s/></text:p>
        </text:list-item>
      </text:list>
      <text:list text:style-name="LFO27" text:continue-numbering="true">
        <text:list-item>
          <text:p text:style-name="P60">第23條(不良醫療器材：醫療器材經稽查或檢驗性能或有效成分之質、量或強度，與核准不符者）</text:p>
        </text:list-item>
        <text:list-item>
          <text:p text:style-name="P61">第81條(舉發或緝獲偽藥、劣藥、禁藥及不良醫療器材，應予獎勵）<text:s text:c="2"/></text:p>
        </text:list-item>
        <text:list-item>
          <text:p text:style-name="P62">第90條(違反第23條第四款之不良醫療器材者，處新台幣六萬元以上三十萬元以下罰鍰。<text:s/>販賣、供應、調劑、運送、寄藏、牙保、轉讓或意圖販賣而陳列前項之不良醫療器材者，處新台幣三萬元以上十五萬元以下罰鍰<text:s/>)</text:p>
        </text:list-item>
        <text:list-item>
          <text:p text:style-name="P63">第68條(藥物廣告之禁止行為）</text:p>
        </text:list-item>
        <text:list-item>
          <text:p text:style-name="P64">第92條(違反第68條規定之一者，處新臺幣二十萬元以上五百萬元以下罰鍰) <text:s/></text:p>
        </text:list-item>
        <text:list-item>
          <text:p text:style-name="P65">第95條(傳播業者違反第66條第四項規定者，處新臺幣六萬元以上三十萬元以<text:s/>下罰鍰，並應按次連續處罰)<text:s/></text:p>
        </text:list-item>
        <text:list-item>
          <text:p text:style-name="P66"><text:span text:style-name="T67">第</text:span><text:span text:style-name="T68">96</text:span><text:span text:style-name="T69">條</text:span><text:span text:style-name="T70">(</text:span><text:span text:style-name="T71">違反第七章規定之藥物廣告規定，得登報公告、廢止該藥物</text:span><text:span text:style-name="T72"><text:s/></text:span><text:span text:style-name="T73">許可證等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25in" fo:line-height="0.3611in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298in" fo:text-indent="-0.321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0833in" fo:margin-left="-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="全真楷書" style:font-name-asian="全真楷書" fo:font-size="16pt" style:font-size-asian="16pt" fo:hyphenate="false"/>
    </style:style>
    <style:style style:name="說明" style:display-name="說明（１）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txt" style:display-name="txt" style:family="paragraph" style:parent-style-name="內文">
      <style:paragraph-properties fo:widows="2" fo:orphans="2" fo:margin-bottom="0.0833in" style:line-height-at-least="0.3in"/>
      <style:text-properties style:font-name="sө" style:font-name-asian="Arial Unicode MS" style:font-name-complex="Arial Unicode MS" fo:color="#4C4C4C" fo:letter-spacing="0.0104in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-asian="標楷體" fo:font-weight="bold" style:font-weight-asian="bold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紀錄內文" style:display-name="紀錄內文" style:family="paragraph" style:parent-style-name="內文">
      <style:paragraph-properties fo:text-align="justify" fo:line-height="0.3333in" fo:margin-left="0.3333in">
        <style:tab-stops/>
      </style:paragraph-properties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style:style style:name="medium_text1" style:display-name="medium_text1" style:family="text" style:parent-style-name="預設段落字型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language-complex="my" style:country-complex="MM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4LVL1" style:family="text">
      <style:text-properties style:font-name="標楷體"/>
    </style:style>
    <style:style style:name="WW_CharLFO8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9LVL1" style:family="text">
      <style:text-properties style:font-name-asian="標楷體"/>
    </style:style>
    <style:style style:name="WW_CharLFO12LVL1" style:family="text">
      <style:text-properties style:font-name="標楷體"/>
    </style:style>
    <style:style style:name="WW_CharLFO15LVL1" style:family="text">
      <style:text-properties style:font-name-asian="標楷體" fo:font-size="14pt" style:font-size-asian="14pt"/>
    </style:style>
    <style:style style:name="WW_CharLFO22LVL1" style:family="text">
      <style:text-properties fo:font-weight="normal" style:font-weight-asian="normal" style:font-weight-complex="normal"/>
    </style:style>
    <style:style style:name="WW_CharLFO23LVL1" style:family="text">
      <style:text-properties fo:font-weight="normal" style:font-weight-asian="normal" style:font-weight-complex="normal" style:use-window-font-color="true"/>
    </style:style>
    <style:style style:name="WW_CharLFO24LVL1" style:family="text">
      <style:text-properties fo:font-weight="normal" style:font-weight-asian="normal" style:font-weight-complex="normal" style:use-window-font-color="true"/>
    </style:style>
    <style:style style:name="WW_CharLFO25LVL1" style:family="text">
      <style:text-properties fo:font-weight="normal" style:font-weight-asian="normal" style:font-weight-complex="normal" style:use-window-font-color="true"/>
    </style:style>
    <style:style style:name="WW_CharLFO26LVL1" style:family="text">
      <style:text-properties fo:font-weight="normal" style:font-weight-asian="normal" style:font-weight-complex="normal" style:use-window-font-color="true"/>
    </style:style>
    <style:style style:name="WW_CharLFO27LVL1" style:family="text">
      <style:text-properties fo:font-weight="normal" style:font-weight-asian="normal" style:font-weight-complex="normal" style:use-window-font-color="true"/>
    </style:style>
    <style:style style:name="WW_CharLFO28LVL1" style:family="text">
      <style:text-properties fo:font-weight="normal" style:font-weight-asian="normal" style:font-weight-complex="normal" style:use-window-font-color="true"/>
    </style:style>
    <style:style style:name="WW_CharLFO29LVL1" style:family="text">
      <style:text-properties fo:font-weight="normal" style:font-weight-asian="normal" style:font-weight-complex="normal" style:use-window-font-color="true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333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743in" text:min-label-width="0.3333in"/>
      </text:list-level-style-number>
      <text:list-level-style-number text:level="2" style:num-prefix="(" style:num-suffix=")" style:num-format="一, 十, 一百(繁)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8409in" text:min-label-width="0.3333in"/>
      </text:list-level-style-number>
      <text:list-level-style-number text:level="4" style:num-suffix="." style:num-format="1">
        <style:list-level-properties text:space-before="1.1743in" text:min-label-width="0.3333in"/>
      </text:list-level-style-number>
      <text:list-level-style-number text:level="5" style:num-suffix="、" style:num-format="甲, 乙, 丙, ...">
        <style:list-level-properties text:space-before="1.5076in" text:min-label-width="0.3333in"/>
      </text:list-level-style-number>
      <text:list-level-style-number text:level="6" style:num-suffix="." style:num-format="i">
        <style:list-level-properties fo:text-align="end" text:space-before="1.8409in" text:min-label-width="0.3333in"/>
      </text:list-level-style-number>
      <text:list-level-style-number text:level="7" style:num-suffix="." style:num-format="1">
        <style:list-level-properties text:space-before="2.1743in" text:min-label-width="0.3333in"/>
      </text:list-level-style-number>
      <text:list-level-style-number text:level="8" style:num-suffix="、" style:num-format="甲, 乙, 丙, ...">
        <style:list-level-properties text:space-before="2.5076in" text:min-label-width="0.3333in"/>
      </text:list-level-style-number>
      <text:list-level-style-number text:level="9" style:num-suffix="." style:num-format="i">
        <style:list-level-properties fo:text-align="end" text:space-before="2.840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701in" text:min-label-width="0.3333in"/>
      </text:list-level-style-number>
      <text:list-level-style-number text:level="2" style:num-suffix="、" style:num-format="甲, 乙, 丙, ...">
        <style:list-level-properties text:space-before="1.1034in" text:min-label-width="0.3333in"/>
      </text:list-level-style-number>
      <text:list-level-style-number text:level="3" style:num-suffix="." style:num-format="i">
        <style:list-level-properties fo:text-align="end" text:space-before="1.4368in" text:min-label-width="0.3333in"/>
      </text:list-level-style-number>
      <text:list-level-style-number text:level="4" style:num-suffix="." style:num-format="1">
        <style:list-level-properties text:space-before="1.7701in" text:min-label-width="0.3333in"/>
      </text:list-level-style-number>
      <text:list-level-style-number text:level="5" style:num-suffix="、" style:num-format="甲, 乙, 丙, ...">
        <style:list-level-properties text:space-before="2.1034in" text:min-label-width="0.3333in"/>
      </text:list-level-style-number>
      <text:list-level-style-number text:level="6" style:num-suffix="." style:num-format="i">
        <style:list-level-properties fo:text-align="end" text:space-before="2.4368in" text:min-label-width="0.3333in"/>
      </text:list-level-style-number>
      <text:list-level-style-number text:level="7" style:num-suffix="." style:num-format="1">
        <style:list-level-properties text:space-before="2.7701in" text:min-label-width="0.3333in"/>
      </text:list-level-style-number>
      <text:list-level-style-number text:level="8" style:num-suffix="、" style:num-format="甲, 乙, 丙, ...">
        <style:list-level-properties text:space-before="3.1034in" text:min-label-width="0.3333in"/>
      </text:list-level-style-number>
      <text:list-level-style-number text:level="9" style:num-suffix="." style:num-format="i">
        <style:list-level-properties fo:text-align="end" text:space-before="3.4368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791in" text:min-label-width="0.3333in"/>
      </text:list-level-style-number>
      <text:list-level-style-number text:level="2" style:num-suffix="、" style:num-format="甲, 乙, 丙, ...">
        <style:list-level-properties text:space-before="1.1125in" text:min-label-width="0.3333in"/>
      </text:list-level-style-number>
      <text:list-level-style-number text:level="3" style:num-suffix="." style:num-format="i">
        <style:list-level-properties fo:text-align="end" text:space-before="1.4458in" text:min-label-width="0.3333in"/>
      </text:list-level-style-number>
      <text:list-level-style-number text:level="4" style:num-suffix="." style:num-format="1">
        <style:list-level-properties text:space-before="1.7791in" text:min-label-width="0.3333in"/>
      </text:list-level-style-number>
      <text:list-level-style-number text:level="5" style:num-suffix="、" style:num-format="甲, 乙, 丙, ...">
        <style:list-level-properties text:space-before="2.1125in" text:min-label-width="0.3333in"/>
      </text:list-level-style-number>
      <text:list-level-style-number text:level="6" style:num-suffix="." style:num-format="i">
        <style:list-level-properties fo:text-align="end" text:space-before="2.4458in" text:min-label-width="0.3333in"/>
      </text:list-level-style-number>
      <text:list-level-style-number text:level="7" style:num-suffix="." style:num-format="1">
        <style:list-level-properties text:space-before="2.7791in" text:min-label-width="0.3333in"/>
      </text:list-level-style-number>
      <text:list-level-style-number text:level="8" style:num-suffix="、" style:num-format="甲, 乙, 丙, ...">
        <style:list-level-properties text:space-before="3.1125in" text:min-label-width="0.3333in"/>
      </text:list-level-style-number>
      <text:list-level-style-number text:level="9" style:num-suffix="." style:num-format="i">
        <style:list-level-properties fo:text-align="end" text:space-before="3.4458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、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prefix="(" style:num-suffix=")" style:num-format="一, 十, 一百(繁), ...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4666in" text:min-label-width="0.3333in"/>
      </text:list-level-style-number>
      <text:list-level-style-number text:level="3" style:num-suffix="." style:num-format="i">
        <style:list-level-properties fo:text-align="end" text:space-before="0.8in" text:min-label-width="0.3333in"/>
      </text:list-level-style-number>
      <text:list-level-style-number text:level="4" style:num-suffix="." style:num-format="1">
        <style:list-level-properties text:space-before="1.1333in" text:min-label-width="0.3333in"/>
      </text:list-level-style-number>
      <text:list-level-style-number text:level="5" style:num-suffix="、" style:num-format="甲, 乙, 丙, ...">
        <style:list-level-properties text:space-before="1.4666in" text:min-label-width="0.3333in"/>
      </text:list-level-style-number>
      <text:list-level-style-number text:level="6" style:num-suffix="." style:num-format="i">
        <style:list-level-properties fo:text-align="end" text:space-before="1.8in" text:min-label-width="0.3333in"/>
      </text:list-level-style-number>
      <text:list-level-style-number text:level="7" style:num-suffix="." style:num-format="1">
        <style:list-level-properties text:space-before="2.1333in" text:min-label-width="0.3333in"/>
      </text:list-level-style-number>
      <text:list-level-style-number text:level="8" style:num-suffix="、" style:num-format="甲, 乙, 丙, ...">
        <style:list-level-properties text:space-before="2.4666in" text:min-label-width="0.3333in"/>
      </text:list-level-style-number>
      <text:list-level-style-number text:level="9" style:num-suffix="." style:num-format="i">
        <style:list-level-properties fo:text-align="end" text:space-before="2.8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31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36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36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誰在驗性別『包生男』？ 衛署開鍘」國民健康局之說明</dc:title>
    <dc:description/>
    <dc:subject/>
    <meta:keyword>出生性別比；性別篩選</meta:keyword>
    <meta:initial-creator>國民健康局</meta:initial-creator>
    <dc:creator>wistron</dc:creator>
    <meta:creation-date>2017-02-22T08:31:00Z</meta:creation-date>
    <dc:date>2017-02-22T08:31:00Z</dc:date>
    <meta:print-date>2010-08-29T03:04:00Z</meta:print-date>
    <meta:template xlink:href="Normal.dotm" xlink:type="simple"/>
    <meta:editing-cycles>2</meta:editing-cycles>
    <meta:editing-duration>PT0S</meta:editing-duration>
    <meta:user-defined meta:name="_EmailSubject">文芃好，KM平台上架資料煩請協處</meta:user-defined>
    <meta:user-defined meta:name="_AuthorEmail">deanxie@bhp.doh.gov.tw</meta:user-defined>
    <meta:user-defined meta:name="_AuthorEmailDisplayName">謝迪鋒@衛生教育中心</meta:user-defined>
    <meta:user-defined meta:name="_ReviewingToolsShownOnce"/>
    <meta:document-statistic meta:page-count="3" meta:paragraph-count="3" meta:word-count="272" meta:character-count="1823" meta:row-count="12" meta:non-whitespace-character-count="1554"/>
  </office:meta>
</office:document-meta>
</file>