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2" style:family="paragraph" style:parent-style-name="Standard" style:list-style-name="WW8Num12">
      <style:paragraph-properties fo:margin-top="0cm" fo:margin-bottom="0.318cm" loext:contextual-spacing="false" fo:line-height="0.882cm" fo:text-align="justify" style:justify-single-word="false"/>
    </style:style>
    <style:style style:name="P3" style:family="paragraph" style:parent-style-name="Standard" style:list-style-name="WW8Num29">
      <style:paragraph-properties fo:margin-top="0cm" fo:margin-bottom="0.318cm" loext:contextual-spacing="false" fo:line-height="0.882cm" fo:text-align="justify" style:justify-single-word="false"/>
    </style:style>
    <style:style style:name="P4" style:family="paragraph" style:parent-style-name="Standard" style:list-style-name="WW8Num4">
      <style:paragraph-properties fo:margin-top="0cm" fo:margin-bottom="0.318cm" loext:contextual-spacing="false" fo:line-height="0.882cm" fo:text-align="justify" style:justify-single-word="false"/>
    </style:style>
    <style:style style:name="P5" style:family="paragraph" style:parent-style-name="Standard" style:list-style-name="WW8Num1">
      <style:paragraph-properties fo:margin-top="0cm" fo:margin-bottom="0.318cm" loext:contextual-spacing="false" fo:line-height="0.882cm" fo:text-align="justify" style:justify-single-word="false"/>
    </style:style>
    <style:style style:name="P6" style:family="paragraph" style:parent-style-name="Standard" style:list-style-name="WW8Num30">
      <style:paragraph-properties fo:margin-top="0cm" fo:margin-bottom="0.318cm" loext:contextual-spacing="false" fo:line-height="0.882cm" fo:text-align="justify" style:justify-single-word="false"/>
    </style:style>
    <style:style style:name="P7" style:family="paragraph" style:parent-style-name="Standard" style:list-style-name="WW8Num12">
      <style:paragraph-properties fo:margin-top="0cm" fo:margin-bottom="0.318cm" loext:contextual-spacing="false" fo:line-height="0.882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9">
      <style:paragraph-properties fo:margin-top="0cm" fo:margin-bottom="0.318cm" loext:contextual-spacing="false" fo:line-height="0.882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0">
      <style:paragraph-properties fo:margin-top="0cm" fo:margin-bottom="0.318cm" loext:contextual-spacing="false" fo:line-height="0.882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2">
      <style:paragraph-properties fo:margin-top="0cm" fo:margin-bottom="0.318cm" loext:contextual-spacing="false" fo:line-height="0.882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margin-top="0cm" fo:margin-bottom="0.318cm" loext:contextual-spacing="false" fo:line-height="0.882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0">
      <style:paragraph-properties fo:margin-top="0cm" fo:margin-bottom="0.318cm" loext:contextual-spacing="false" fo:line-height="0.882cm" fo:text-align="justify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 style:list-style-name="WW8Num29">
      <style:paragraph-properties fo:margin-top="0cm" fo:margin-bottom="0.318cm" loext:contextual-spacing="false" fo:line-height="0.882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 style:list-style-name="WW8Num20">
      <style:paragraph-properties fo:margin-top="0cm" fo:margin-bottom="0.318cm" loext:contextual-spacing="false" fo:line-height="0.882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 style:list-style-name="WW8Num32">
      <style:paragraph-properties fo:margin-top="0cm" fo:margin-bottom="0.318cm" loext:contextual-spacing="false" fo:line-height="0.882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 style:list-style-name="WW8Num37">
      <style:paragraph-properties fo:margin-top="0cm" fo:margin-bottom="0.318cm" loext:contextual-spacing="false" fo:line-height="0.882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3.166cm" fo:margin-right="0cm" fo:margin-top="0cm" fo:margin-bottom="0.318cm" loext:contextual-spacing="false" fo:line-height="0.882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line-height="0.917cm" fo:text-align="justify" style:justify-single-word="false" style:page-number="auto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</text:p>
      <text:p text:style-name="P1"><text:span text:style-name="T7">醫療院所</text:span><text:span text:style-name="T7">或人員違反相關規定及其罰則</text:span></text:p>
      <text:list xml:id="list7893070013440032263" text:style-name="WW8Num12">
        <text:list-item>
          <text:p text:style-name="P7">醫療法</text:p>
        </text:list-item>
      </text:list>
      <text:list xml:id="list7809492924574151349" text:style-name="WW8Num29">
        <text:list-item>
          <text:p text:style-name="P13"><text:span text:style-name="T2">第67條第1項「應建立清晰、詳實、完整之病歷</text:span><text:span text:style-name="T15"> </text:span><text:span text:style-name="T2">」。</text:span></text:p>
        </text:list-item>
        <text:list-item>
          <text:p text:style-name="P3"><text:span text:style-name="T11">第</text:span><text:span text:style-name="T11">86</text:span><text:span text:style-name="T11">條</text:span><text:span text:style-name="T11">(</text:span><text:span text:style-name="T11">醫療廣告之禁止行為</text:span><text:span text:style-name="T11">)</text:span></text:p>
        </text:list-item>
        <text:list-item>
          <text:p text:style-name="P3"><text:span text:style-name="T11">第</text:span><text:span text:style-name="T11">103</text:span><text:span text:style-name="T11">條</text:span><text:span text:style-name="T11">(</text:span><text:span text:style-name="T11">違反第</text:span><text:span text:style-name="T11">86</text:span><text:span text:style-name="T11">條規定者，處新臺幣五萬元以上二十五萬元以下罰鍰；如有內容虛偽、誇張、歪曲事實或有傷風化、以非法墮胎為宣傳、一年內已受處罰三次，得處一個月以上一年以下停業處分或廢止其開業執照，並由中央主管機關吊銷其負責醫師之醫師證書一年</text:span><text:span text:style-name="T11">) </text:span></text:p>
        </text:list-item>
        <text:list-item>
          <text:p text:style-name="P8">第108條第3款：執行中央主管機關規定不得執行之醫療行為，對醫療機構或醫師進行處分。</text:p>
        </text:list-item>
      </text:list>
      <text:list xml:id="list162134602794519" text:continue-list="list7893070013440032263" text:style-name="WW8Num12">
        <text:list-item>
          <text:p text:style-name="P7">醫師法</text:p>
        </text:list-item>
      </text:list>
      <text:list xml:id="list7498409497931243787" text:style-name="WW8Num20">
        <text:list-item>
          <text:p text:style-name="P12">第11條「醫師非親自診療，不得施行治療、開給方劑或交付診斷書」。</text:p>
        </text:list-item>
        <text:list-item>
          <text:p text:style-name="P9">第25條(執行業務違背醫學倫理，由醫師公會或主管機關移付懲戒)</text:p>
        </text:list-item>
        <text:list-item>
          <text:p text:style-name="P9">第25-1條(懲戒方式)</text:p>
        </text:list-item>
        <text:list-item>
          <text:p text:style-name="P14"><text:span text:style-name="T3">第28-4條(執行中央主管機關規定不得執行之醫療行為之處分，</text:span><text:span text:style-name="T16"> </text:span><text:span text:style-name="T3">情節重大者，並得廢止其醫師證書)</text:span></text:p>
        </text:list-item>
      </text:list>
      <text:list xml:id="list162136080196498" text:continue-list="list162134602794519" text:style-name="WW8Num12">
        <text:list-item>
          <text:p text:style-name="P7">人工生殖法</text:p>
        </text:list-item>
      </text:list>
      <text:list xml:id="list5308916273616628305" text:style-name="WW8Num4">
        <text:list-item>
          <text:p text:style-name="P4"><text:span text:style-name="T9">第</text:span><text:span text:style-name="T9">6</text:span><text:span text:style-name="T9">條第</text:span><text:span text:style-name="T9">1</text:span><text:span text:style-name="T9">項（醫療機構應申請主管機關許可，方可實施人工生殖技術）</text:span></text:p>
        </text:list-item>
        <text:list-item>
          <text:p text:style-name="P4"><text:span text:style-name="T9">第</text:span><text:span text:style-name="T9">16</text:span><text:span text:style-name="T9">條第</text:span><text:span text:style-name="T9">1</text:span><text:span text:style-name="T9">項第</text:span><text:span text:style-name="T9">3</text:span><text:span text:style-name="T9">款</text:span><text:span text:style-name="T9">(</text:span><text:span text:style-name="T9">不得選擇胚胎性別。但因遺傳疾病之原因，不在此限</text:span><text:span text:style-name="T9">)</text:span></text:p>
        </text:list-item>
        <text:list-item>
          <text:p text:style-name="P4"><text:span text:style-name="T9">第</text:span><text:span text:style-name="T9">32</text:span><text:span text:style-name="T9">條</text:span><text:span text:style-name="T9">(</text:span><text:span text:style-name="T9">違反第</text:span><text:span text:style-name="T9">16</text:span><text:span text:style-name="T9">條第1項第3款者，處新臺幣二十萬元以上一百萬元以下罰鍰</text:span><text:span text:style-name="T9">)</text:span></text:p>
        </text:list-item>
        <text:list-item>
          <text:p text:style-name="P4"><text:span text:style-name="T9">第</text:span><text:span text:style-name="T9">33</text:span><text:span text:style-name="T9">條（違反第</text:span><text:span text:style-name="T9">6</text:span><text:span text:style-name="T9">條第1項者，處新臺幣十萬元以上五十萬元以下罰鍰）</text:span><text:span text:style-name="T13"> </text:span></text:p>
        </text:list-item>
        <text:list-item>
          <text:p text:style-name="P4"><text:soft-page-break/><text:span text:style-name="T9">第</text:span><text:span text:style-name="T9">35</text:span><text:span text:style-name="T9">條</text:span><text:span text:style-name="T9">(</text:span><text:span text:style-name="T9">違反第</text:span><text:span text:style-name="T9">6</text:span><text:span text:style-name="T9">條第1項、第</text:span><text:span text:style-name="T9">16</text:span><text:span text:style-name="T9">條者，其行為醫師，並依醫師法規定移付懲戒</text:span><text:span text:style-name="T9">)</text:span></text:p>
        </text:list-item>
        <text:list-item>
          <text:p text:style-name="P4"><text:span text:style-name="T9">第</text:span><text:span text:style-name="T9">37</text:span><text:span text:style-name="T9">條</text:span><text:span text:style-name="T9">(</text:span><text:span text:style-name="T9">依第</text:span><text:span text:style-name="T9">32</text:span><text:span text:style-name="T9">條規定處罰者，主管機關得廢止醫療機構實施人工生殖、接受生殖細胞之捐贈、儲存或提供之行為之許可)</text:span></text:p>
        </text:list-item>
      </text:list>
      <text:list xml:id="list162134004541874" text:continue-list="list162136080196498" text:style-name="WW8Num12">
        <text:list-item>
          <text:p text:style-name="P7">優生保健法</text:p>
        </text:list-item>
      </text:list>
      <text:list xml:id="list1712527473758459641" text:style-name="WW8Num32">
        <text:list-item>
          <text:p text:style-name="P15"><text:span text:style-name="T3">第</text:span><text:span text:style-name="T16"> </text:span><text:span text:style-name="T3">5 條本法規定之人工流產或結紮手術，非經中央主管機關指定之醫師不得為之。</text:span></text:p>
        </text:list-item>
        <text:list-item>
          <text:p text:style-name="P15"><text:span text:style-name="T3">第</text:span><text:span text:style-name="T16"> </text:span><text:span text:style-name="T3">9 條第1項（懷孕婦女經診斷或證明有下列情事之一，得依其自願，施行人工流產）。</text:span></text:p>
        </text:list-item>
        <text:list-item>
          <text:p text:style-name="P15"><text:span text:style-name="T3">第</text:span><text:span text:style-name="T16"> </text:span><text:span text:style-name="T3">9 條第3項（第一項所定人工流產情事之認定，中央主管機關於必要時，得提經優生保健諮詢委員會研擬後，訂定標準公告之。）</text:span></text:p>
        </text:list-item>
        <text:list-item>
          <text:p text:style-name="P15"><text:span text:style-name="T3">第</text:span><text:span text:style-name="T16"> </text:span><text:span text:style-name="T3">12 條非第五條所定之醫師施行人工流產或結紮手術者，處一萬元以上三萬元以下罰鍰。</text:span></text:p>
        </text:list-item>
        <text:list-item>
          <text:p text:style-name="P15"><text:span text:style-name="T3">第</text:span><text:span text:style-name="T16"> </text:span><text:span text:style-name="T3">13 條未取得合法醫師資格，擅自施行人工流產或結紮手術者，依醫師法第二十八條懲處。</text:span></text:p>
        </text:list-item>
      </text:list>
      <text:list xml:id="list162134341218056" text:continue-list="list162134004541874" text:style-name="WW8Num12">
        <text:list-item>
          <text:p text:style-name="P7">施行人工流產或結紮手術醫師指定辦法</text:p>
        </text:list-item>
      </text:list>
      <text:list xml:id="list8684365458634209919" text:style-name="WW8Num37">
        <text:list-item>
          <text:p text:style-name="P16"><text:span text:style-name="T3">第</text:span><text:span text:style-name="T16"> </text:span><text:span text:style-name="T3">3 條施行人工流產手術之醫師資格（領有婦產科專科醫師證書者、依法登記執業科別為婦產科者）</text:span></text:p>
        </text:list-item>
        <text:list-item>
          <text:p text:style-name="P16"><text:span text:style-name="T3">第</text:span><text:span text:style-name="T16"> </text:span><text:span text:style-name="T3">4 條施行結紮手術之醫師資格（領有婦產科、外科或泌尿科專科醫師證書者。依法登記執業科別為婦產科、外科或泌尿科者。</text:span></text:p>
        </text:list-item>
        <text:list-item>
          <text:p text:style-name="P16"><text:span text:style-name="T3">第</text:span><text:span text:style-name="T16"> </text:span><text:span text:style-name="T3">6 條本辦法未規定之事項，依醫師法或醫療法醫師執業之有關規定辦理。</text:span></text:p>
        </text:list-item>
      </text:list>
      <text:list xml:id="list162135465834448" text:continue-list="list162134341218056" text:style-name="WW8Num12">
        <text:list-item>
          <text:p text:style-name="P7">刑法</text:p>
        </text:list-item>
      </text:list>
      <text:list xml:id="list317822932638600452" text:style-name="WW8Num1">
        <text:list-item>
          <text:p text:style-name="P5"><text:span text:style-name="T9">第</text:span><text:span text:style-name="T11">215</text:span><text:span text:style-name="T9">條業務上登載不實罪</text:span><text:span text:style-name="T9">(</text:span><text:span text:style-name="T9">從事業務之人，明知為不實之事項，而登載於其業務上作成之文書，足以生損害於公眾或他人者，處三年以下有期徒刑、拘役或五百元以下罰金</text:span><text:span text:style-name="T9">。)</text:span></text:p>
        </text:list-item>
        <text:list-item>
          <text:p text:style-name="P5"><text:span text:style-name="T9">第</text:span><text:span text:style-name="T11">216</text:span><text:span text:style-name="T9">條行使偽造變造或登載不實之文書罪</text:span><text:span text:style-name="T9">(</text:span><text:span text:style-name="T9">行使第二百十五條之文書者，依偽造、變造文書或登載不實事項或使登載</text:span><text:soft-page-break/><text:span text:style-name="T9">不實事項之規定處斷。</text:span><text:span text:style-name="T9">)</text:span></text:p>
        </text:list-item>
        <text:list-item>
          <text:p text:style-name="P11">第24章墮胎罪。</text:p>
        </text:list-item>
      </text:list>
      <text:p text:style-name="P17"><text:span text:style-name="T9">第</text:span><text:span text:style-name="T9">288</text:span><text:span text:style-name="T9">條自行</text:span><text:span text:style-name="T9">或聽從</text:span><text:span text:style-name="T9">墮胎罪</text:span><text:span text:style-name="T9">(懷胎婦女服藥或以他法墮胎者，處六月以下有期徒刑、拘役或一百元以下罰金。懷胎婦女聽從他人墮胎者，亦同。因疾病或其他防止生命上危險之必要，而犯前二項之罪者，免除其刑。)</text:span></text:p>
      <text:p text:style-name="P17"><text:span text:style-name="T9">第</text:span><text:span text:style-name="T9">289</text:span><text:span text:style-name="T9">條加工墮胎罪</text:span><text:span text:style-name="T9">(受懷胎婦女之囑託或得其承諾，而使之墮胎者，處二年以下有期徒刑。)</text:span></text:p>
      <text:p text:style-name="P17"><text:span text:style-name="T9">第</text:span><text:span text:style-name="T9">290</text:span><text:span text:style-name="T9">條</text:span><text:span text:style-name="T9">意圖營</text:span><text:span text:style-name="T9">利加工墮胎罪</text:span><text:span text:style-name="T9">(意圖營利，而犯前條第一項之罪者，處六月以上五年以下有期徒刑，得併科五百元以下罰金。)</text:span></text:p>
      <text:p text:style-name="P17"><text:span text:style-name="T9">第291條</text:span><text:span text:style-name="T9">未得孕婦同意使之墮胎罪(</text:span><text:span text:style-name="T9">未受懷胎婦女之囑託或未得其承諾，而使之墮胎者，處一年以上七年以下有期徒刑。</text:span><text:span text:style-name="T9">)</text:span></text:p>
      <text:p text:style-name="P17"><text:span text:style-name="T9">第292條公然介紹墮胎罪</text:span><text:span text:style-name="T9">(</text:span><text:span text:style-name="T9">以文字、圖畫或他法，公然介紹墮胎之方法或物品，或公然介紹自己或他人為墮胎之行為者，處一年以下有期徒刑、拘役或科或併科一千元以下罰金。</text:span><text:span text:style-name="T9">)</text:span></text:p>
      <text:list xml:id="list162134211003849" text:continue-list="list162135465834448" text:style-name="WW8Num12">
        <text:list-item>
          <text:p text:style-name="P2"><text:span text:style-name="T9">藥事法</text:span><text:span text:style-name="T13"> </text:span></text:p>
        </text:list-item>
      </text:list>
      <text:list xml:id="list1871069897296768117" text:style-name="WW8Num30">
        <text:list-item>
          <text:p text:style-name="P6"><text:span text:style-name="T9">第</text:span><text:span text:style-name="T9">23</text:span><text:span text:style-name="T9">條</text:span><text:span text:style-name="T9">(</text:span><text:span text:style-name="T9">不良醫療器材：醫療器材經稽查或檢驗性能或有效成分之質、量或強度，與核准不符者）</text:span></text:p>
        </text:list-item>
        <text:list-item>
          <text:p text:style-name="P6"><text:span text:style-name="T9">第</text:span><text:span text:style-name="T9">81</text:span><text:span text:style-name="T9">條</text:span><text:span text:style-name="T9">(</text:span><text:span text:style-name="T9">舉發或緝獲偽藥、劣藥、禁藥及不良醫療器材，應予獎勵）</text:span><text:span text:style-name="T13"> <text:s/></text:span></text:p>
        </text:list-item>
        <text:list-item>
          <text:p text:style-name="P6"><text:span text:style-name="T9">第</text:span><text:span text:style-name="T9">90</text:span><text:span text:style-name="T9">條</text:span><text:span text:style-name="T9">(</text:span><text:span text:style-name="T9">違反第</text:span><text:span text:style-name="T9">23</text:span><text:span text:style-name="T9">條第四款之不良醫療器材者，處新台幣六萬元以上三十萬元以下罰鍰。</text:span><text:span text:style-name="T13"> </text:span><text:span text:style-name="T9">販賣、供應、調劑、運送、寄藏、牙保、轉讓或意圖販賣而陳列前項之不良醫療器材者，處新台幣三萬元以上十五萬元以下罰鍰</text:span><text:span text:style-name="T13"> </text:span><text:span text:style-name="T9">)</text:span></text:p>
        </text:list-item>
        <text:list-item>
          <text:p text:style-name="P6"><text:span text:style-name="T9">第</text:span><text:span text:style-name="T9">68</text:span><text:span text:style-name="T9">條</text:span><text:span text:style-name="T9">(</text:span><text:span text:style-name="T9">藥物廣告之禁止行為）</text:span></text:p>
        </text:list-item>
        <text:list-item>
          <text:p text:style-name="P6"><text:span text:style-name="T9">第</text:span><text:span text:style-name="T9">92</text:span><text:span text:style-name="T9">條</text:span><text:span text:style-name="T9">(</text:span><text:span text:style-name="T9">違反第</text:span><text:span text:style-name="T9">68</text:span><text:span text:style-name="T9">條規定之一者，處新臺幣二十萬元以上五百萬元以下罰鍰</text:span><text:span text:style-name="T9">) <text:s/></text:span></text:p>
        </text:list-item>
        <text:list-item>
          <text:p text:style-name="P6"><text:span text:style-name="T9">第</text:span><text:span text:style-name="T9">95</text:span><text:span text:style-name="T9">條</text:span><text:span text:style-name="T9">(</text:span><text:span text:style-name="T9">傳播業者違反第</text:span><text:span text:style-name="T9">66</text:span><text:span text:style-name="T9">條第四項規定者，處新臺幣六萬元以上三十萬元以</text:span><text:span text:style-name="T13"> </text:span><text:span text:style-name="T9">下罰鍰，並應按次連續處罰</text:span><text:span text:style-name="T9">) </text:span></text:p>
        </text:list-item>
        <text:list-item>
          <text:p text:style-name="P6"><text:soft-page-break/><text:span text:style-name="T9">第</text:span><text:span text:style-name="T9">96</text:span><text:span text:style-name="T9">條</text:span><text:span text:style-name="T9">(</text:span><text:span text:style-name="T9">違反第七章規定之藥物廣告規定，得登報公告、廢止該藥物</text:span><text:span text:style-name="T13"> </text:span><text:span text:style-name="T9">許可證等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line-height="0.917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38cm" fo:margin-right="0cm" fo:text-indent="-0.8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-0.847cm" fo:margin-right="0cm" style:line-height-at-least="0.212cm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_ff08__ff11__ff09_" style:display-name="說明（１）" style:family="paragraph" style:parent-style-name="Standard" style:list-style-name="WW8Num23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23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說明_ff11__3001_" style:display-name="說明１、" style:family="paragraph" style:parent-style-name="Standard" style:list-style-name="WW8Num23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23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xt" style:family="paragraph" style:parent-style-name="Standard">
      <style:paragraph-properties fo:margin-top="0cm" fo:margin-bottom="0.212cm" loext:contextual-spacing="false" style:line-height-at-least="0.762cm" fo:orphans="2" fo:widows="2"/>
      <style:text-properties fo:color="#4c4c4c" style:font-name="sө" fo:font-family="sө, 'Times New Roman'" style:font-family-generic="roman" fo:font-size="10pt" fo:letter-spacing="0.026cm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紀錄內文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my" style:country-complex="MM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short_5f_text1" style:display-name="short_text1" style:family="text" style:parent-style-name="預設段落字型">
      <style:text-properties fo:font-size="14.5pt" style:font-size-asian="14.5pt" style:font-size-complex="14.5pt"/>
    </style:style>
    <style:style style:name="medium_5f_text1" style:display-name="medium_text1" style:family="text" style:parent-style-name="預設段落字型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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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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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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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6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0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736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23z0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89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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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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6cm" fo:margin-bottom="1.75cm" fo:margin-left="2.6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誰在驗性別『包生男』？ 衛署開鍘」國民健康局之說明</dc:title>
    <meta:keyword>出生性別比；性別篩選</meta:keyword>
    <meta:initial-creator>國民健康局</meta:initial-creator>
    <meta:creation-date>2010-08-29T13:43:00</meta:creation-date>
    <dc:creator>Customer</dc:creator>
    <dc:date>2010-08-29T13:43:00</dc:date>
    <meta:print-date>2010-08-29T11:04:00</meta:print-date>
    <meta:editing-cycles>2</meta:editing-cycles>
    <meta:editing-duration>PT1M</meta:editing-duration>
    <meta:document-statistic meta:table-count="0" meta:image-count="0" meta:object-count="0" meta:page-count="4" meta:paragraph-count="47" meta:word-count="1811" meta:character-count="1891" meta:non-whitespace-character-count="1861"/>
    <meta:generator>LibreOffice/5.0.1.2$Windows_x86 LibreOffice_project/81898c9f5c0d43f3473ba111d7b351050be20261</meta:generator>
    <meta:user-defined meta:name="_AdHocReviewCycleID" meta:value-type="float">414140646</meta:user-defined>
    <meta:user-defined meta:name="_AuthorEmail">deanxie@bhp.doh.gov.tw</meta:user-defined>
    <meta:user-defined meta:name="_AuthorEmailDisplayName">謝迪鋒@衛生教育中心</meta:user-defined>
    <meta:user-defined meta:name="_EmailSubject">文芃好，KM平台上架資料煩請協處</meta:user-defined>
    <meta:user-defined meta:name="_ReviewingToolsShownOnce" meta:value-type="string"/>
  </office:meta>
</office:document-meta>
</file>