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 fo:line-height="0.3194in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justify" fo:margin-top="0.125in" fo:line-height="0.3194in"/>
      <style:text-properties style:font-name="標楷體" style:font-name-asian="標楷體" fo:color="#000000" fo:font-size="14pt" style:font-size-asian="14pt" style:font-size-complex="14pt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791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1.75in"/>
    </style:style>
    <style:style style:name="TableColumn8" style:family="table-column">
      <style:table-column-properties style:column-width="2.125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0.8722in"/>
    </style:style>
    <style:style style:name="Table3" style:family="table">
      <style:table-properties style:width="7.3013in" fo:margin-left="0in" table:align="center"/>
    </style:style>
    <style:style style:name="TableRow11" style:family="table-row">
      <style:table-row-properties style:min-row-height="0.5604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0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0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0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margin-top="0.125in" fo:line-height="0.3194in"/>
      <style:text-properties style:font-name="標楷體" style:font-name-asian="標楷體" fo:color="#000000" fo:font-size="13pt" style:font-size-asian="13pt" style:font-size-complex="13pt"/>
    </style:style>
    <style:style style:name="P72" style:parent-style-name="內文" style:family="paragraph">
      <style:paragraph-properties fo:text-align="justify" fo:margin-top="0.125in" fo:line-height="0.3194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text-align="justify" fo:margin-top="0.125in" fo:line-height="0.3194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5" style:parent-style-name="內文" style:family="paragraph">
      <style:paragraph-properties fo:margin-top="0.25in" fo:line-height="0.3055in" fo:text-indent="0.3888in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margin-top="0.125in" fo:line-height="0.3055in" fo:text-indent="0.3888in"/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margin-top="0.125in" fo:line-height="0.3055in" fo:text-indent="0.3888in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margin-top="0.125in" fo:line-height="0.3194in"/>
      <style:text-properties style:font-name="標楷體" style:font-name-asian="標楷體" fo:color="#000000" fo:font-size="13pt" style:font-size-asian="13pt" style:font-size-complex="13pt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0" style:parent-style-name="內文" style:family="paragraph">
      <style:paragraph-properties style:snap-to-layout-grid="false" fo:margin-top="0.25in" fo:line-height="0.3055in" fo:text-indent="0.3888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margin-top="0.125in" fo:line-height="0.3055in" fo:text-indent="0.3888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margin-top="0.125in" fo:line-height="0.3055in" fo:text-indent="0.3888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margin-top="0.125in" fo:line-height="0.3055in" fo:text-indent="0.3888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年份</text:p>
          </table:table-cell>
          <table:table-cell table:style-name="TableCell14">
            <text:p text:style-name="P15">職場家數</text:p>
          </table:table-cell>
          <table:table-cell table:style-name="TableCell16">
            <text:p text:style-name="P17">員工人數</text:p>
          </table:table-cell>
          <table:table-cell table:style-name="TableCell18">
            <text:p text:style-name="P19">參加課程前單週嚼食量（顆/日）</text:p>
          </table:table-cell>
          <table:table-cell table:style-name="TableCell20">
            <text:p text:style-name="P21">參加課程並追蹤3個月後單週嚼食量（顆/日）</text:p>
          </table:table-cell>
          <table:table-cell table:style-name="TableCell22">
            <text:p text:style-name="P23">戒除人數</text:p>
          </table:table-cell>
          <table:table-cell table:style-name="TableCell24">
            <text:p text:style-name="P25">戒檳率</text:p>
          </table:table-cell>
        </table:table-row>
        <table:table-row table:style-name="TableRow26">
          <table:table-cell table:style-name="TableCell27">
            <text:p text:style-name="P28">98年</text:p>
          </table:table-cell>
          <table:table-cell table:style-name="TableCell29">
            <text:p text:style-name="P30">3</text:p>
          </table:table-cell>
          <table:table-cell table:style-name="TableCell31">
            <text:p text:style-name="P32">32</text:p>
          </table:table-cell>
          <table:table-cell table:style-name="TableCell33">
            <text:p text:style-name="P34">86.1</text:p>
          </table:table-cell>
          <table:table-cell table:style-name="TableCell35">
            <text:p text:style-name="P36">1.8</text:p>
          </table:table-cell>
          <table:table-cell table:style-name="TableCell37">
            <text:p text:style-name="P38">24</text:p>
          </table:table-cell>
          <table:table-cell table:style-name="TableCell39">
            <text:p text:style-name="P40">75%</text:p>
          </table:table-cell>
        </table:table-row>
        <table:table-row table:style-name="TableRow41">
          <table:table-cell table:style-name="TableCell42">
            <text:p text:style-name="P43">99年</text:p>
          </table:table-cell>
          <table:table-cell table:style-name="TableCell44">
            <text:p text:style-name="P45">13</text:p>
          </table:table-cell>
          <table:table-cell table:style-name="TableCell46">
            <text:p text:style-name="P47">134</text:p>
          </table:table-cell>
          <table:table-cell table:style-name="TableCell48">
            <text:p text:style-name="P49">41.1</text:p>
          </table:table-cell>
          <table:table-cell table:style-name="TableCell50">
            <text:p text:style-name="P51">2.2</text:p>
          </table:table-cell>
          <table:table-cell table:style-name="TableCell52">
            <text:p text:style-name="P53">91</text:p>
          </table:table-cell>
          <table:table-cell table:style-name="TableCell54">
            <text:p text:style-name="P55">68%</text:p>
          </table:table-cell>
        </table:table-row>
        <table:table-row table:style-name="TableRow56">
          <table:table-cell table:style-name="TableCell57">
            <text:p text:style-name="P58">合併</text:p>
          </table:table-cell>
          <table:table-cell table:style-name="TableCell59">
            <text:p text:style-name="P60">16</text:p>
          </table:table-cell>
          <table:table-cell table:style-name="TableCell61">
            <text:p text:style-name="P62">166</text:p>
          </table:table-cell>
          <table:table-cell table:style-name="TableCell63">
            <text:p text:style-name="P64">49.8</text:p>
          </table:table-cell>
          <table:table-cell table:style-name="TableCell65">
            <text:p text:style-name="P66">2.1</text:p>
          </table:table-cell>
          <table:table-cell table:style-name="TableCell67">
            <text:p text:style-name="P68">115</text:p>
          </table:table-cell>
          <table:table-cell table:style-name="TableCell69">
            <text:p text:style-name="P70">69%</text:p>
          </table:table-cell>
        </table:table-row>
      </table:table>
      <text:p text:style-name="P71"/>
      <text:p text:style-name="P72">附件</text:p>
      <text:p text:style-name="P73"/>
      <text:p text:style-name="P74">新城鄉清潔隊－戒檳班故事</text:p>
      <text:p text:style-name="P75">新城鄉衛生所去年與新城鄉公所清潔隊合作辦理戒檳活動，隊員反應佳且主管配合，於是今年趁勝追擊，繼續與清潔隊合作，希望能達到全面無檳職場的成效。清潔隊包含隊長與隊員約20人，嚼檳人數超過一半以上；今年透過隊長牽線，拜訪鄉公所課長說明無檳職場運作方式，與對清潔隊有提升形象等後續效益，由於課長本身重視健康保健，所以全力支持，並請隊長與班長全力配合相關事宜：提供清潔隊休息室進行課程、協調課程時間在早晚班交接時段進行等。</text:p>
      <text:p text:style-name="P76">戒檳班共招募10位學員，學員皆為男性，且大部份都是從年輕時期就開始嚼食檳榔；學員當中有的人家裡以賣檳榔維生，有的人則是家屬長期嚼檳榔罹患口腔癌而往生，於是在知道檳榔對身體造成的危害後，也決心戒除檳榔。為了讓學員增強戒除信心，在宣誓戒檳及簽署拒檳公約活動中邀請了鄉長、部落長老及花蓮國軍總醫院秘書一同見證與支持。在課程進行中，發現學員的態度由服從上級命令改變到樂於參與課程，並在課後分享戒檳減檳過程與家人的陪伴，另外，在追蹤期面對陪伴志工訪視，也建立良好關係並大方親切回應。</text:p>
      <text:p text:style-name="P77"><text:span text:style-name="T78">戒檳班學員中的</text:span><text:span text:style-name="T79">詹啟松先生</text:span><text:span text:style-name="T80">，</text:span><text:span text:style-name="T81">今年49歲、已婚，任職於鄉公所</text:span><text:soft-page-break/><text:span text:style-name="T82">清潔隊，約35歲開始嚼食檳榔，因為進入清潔隊工作後，發現到隊員們會在</text:span><text:span text:style-name="T83">休憩時嚼</text:span><text:span text:style-name="T84">檳榔打發時間，所以也跟著吃了起來；詹先生自述，平日不會自行購買檳榔，大多是同事請才會跟著吃，最多一天嚼約10</text:span><text:span text:style-name="T85">顆檳榔</text:span><text:span text:style-name="T86">，但參加戒檳班後了解到檳榔對口腔造成的傷害，除了牙齒紅紅黑黑不雅觀之後，較為刺激性的食物也無法飲食，於是開始減少嚼食量，但並沒有馬上戒除，陪伴志工仍繼續鼓勵追蹤，連平日丟垃圾時，遇到詹先生也都會關心並詢問嚼食狀況，希望詹先生能下定決心，連1顆檳榔都不碰。於是在戒檳班及陪伴志工的追蹤關懷下，3個月後終於戒除了檳榔；詹先生並表示因為戒檳班的關係，使得職場上的同事們也漸漸戒除了檳榔，現在職場上嚼檳榔的風氣也漸漸得消失，讓他覺得獲益</text:span><text:span text:style-name="T87">良多。</text:span></text:p>
      <text:p text:style-name="P88"/>
      <text:p text:style-name="P89">鳳林鎮山興有機農場－戒檳班故事</text:p>
      <text:p text:style-name="P90">鳳林鎮衛生所為營造無檳職場，透過部落營造經理人張箴箴小姐至部落中尋找合適的單位。部落中職場數相當少，因張小姐剛好與農場班長－曾金德長老相識，在說明無檳職場運作方式後，經學員們同意而選定這個職場，另有3名非農場學員（包括當時的里長），也在招募下加入課程。</text:p>
      <text:p text:style-name="P91"><text:span text:style-name="T92">山興有機農場位於鳳林鎮山興里，由展望會輔導生產當季有機蔬菜，規模不大，作物銷往台北及花蓮合約商店。成員約10餘人，多是夫妻、兄妹等親屬關係，平日互動關係密切，勞作之餘會在菜園旁的集貨站休息，而此處也是課程進行之處。</text:span></text:p>
      <text:p text:style-name="P93">而職場中有里長、教會長老，對學員的向心力有極大助益，另因學員們天性多單純認真，於是從前測問卷、課程、後測問卷完成，出席率幾乎100％，彼此的互動也相當熱絡，無論心得發表或活動参與都顯得活潑。</text:p>
      <text:p text:style-name="P94"><text:span text:style-name="T95">曾長老</text:span><text:span text:style-name="T96">於課程中曾帶領大家以禱告方式加強信心，讓人印象相當深刻。平常上課並不多言，但在戒檳日記中誠摯的記錄下自己的心情，真實的內容令人非常感動。長老自述20歲開始嚼檳榔，每日嚼</text:span><text:soft-page-break/><text:span text:style-name="T97">食量約20顆，</text:span><text:span text:style-name="T98">嚼食原因相當單純，因為身處部落中，嚼</text:span><text:span text:style-name="T99">檳榔是日常生活的一部分，所以成年後自然而然就嚼食成癮了。衛生所招募無檳職場時，因為聽到檳榔與口腔癌的關係，為了自己的健康，與太太就同時報名參加了。第一堂課時，長老對完全戒除並沒有百分百的信心，自訂的目標也並非完全戒除，僅是減量。但經過4堂課程，長老排除戒除初期的不適，</text:span><text:span text:style-name="T100">與朋友間以檳榔交際的固有模式也有所改變，成功完全戒除檳榔，目前與太太過著戒除檳榔的生活，顯的輕鬆愉快，他非常感謝衛生所的協助，讓他戒除多年嚼檳榔的陋習，也讓自己與太太的身體更加健康。</text:span><text:span text:style-name="T101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</dc:title>
    <dc:description/>
    <dc:subject/>
    <meta:initial-creator>milkybeach</meta:initial-creator>
    <dc:creator>陳書涵@癌症防治組</dc:creator>
    <meta:creation-date>2015-10-23T04:27:00Z</meta:creation-date>
    <dc:date>2015-10-23T04:27:00Z</dc:date>
    <meta:template xlink:href="Normal" xlink:type="simple"/>
    <meta:editing-cycles>2</meta:editing-cycles>
    <meta:editing-duration>PT0S</meta:editing-duration>
    <meta:document-statistic meta:page-count="3" meta:paragraph-count="3" meta:word-count="244" meta:character-count="1635" meta:row-count="11" meta:non-whitespace-character-count="1394"/>
  </office:meta>
</office:document-meta>
</file>