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130%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3" style:family="table-column">
      <style:table-column-properties style:column-width="3.393in"/>
    </style:style>
    <style:style style:name="TableColumn4" style:family="table-column">
      <style:table-column-properties style:column-width="2.7791in"/>
    </style:style>
    <style:style style:name="Table2" style:family="table">
      <style:table-properties style:width="6.1722in" fo:margin-left="0.1527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widows="2" fo:orphans="2" fo:text-align="center" fo:line-height="0.3611in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line-height="0.3611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style:text-autospace="none"/>
      <style:text-properties style:font-name="Arial" style:font-name-asian="標楷體" style:font-name-complex="標楷體" fo:font-weight="bold" style:font-weight-asian="bold" style:font-weight-complex="bold" fo:color="#000000" fo:font-size="18pt" style:font-size-asian="18pt" style:font-size-complex="18pt" fo:language="zh" fo:country="TW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line-height="0.3611in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fo:line-height="0.3611in"/>
      <style:text-properties style:font-name-asian="標楷體" fo:font-weight="bold" style:font-weight-asian="bold" fo:font-size="16pt" style:font-size-asian="16pt" style:font-size-complex="16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3611in" fo:margin-left="1.093in" fo:text-indent="-1.093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line-height="0.3611in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611in" fo:margin-left="1.093in" fo:text-indent="-1.093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line-height="0.3611in" fo:margin-left="0.1666in">
        <style:tab-stops/>
      </style:paragraph-properties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style:text-autospace="none"/>
      <style:text-properties style:font-name="Arial" style:font-name-asian="標楷體" style:font-name-complex="標楷體" fo:font-weight="bold" style:font-weight-asian="bold" style:font-weight-complex="bold" fo:color="#000000" fo:font-size="18pt" style:font-size-asian="18pt" style:font-size-complex="18pt" fo:language="zh" fo:country="TW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611in" fo:margin-left="1.093in" fo:text-indent="-1.093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widows="2" fo:orphans="2" fo:line-height="0.3611in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611in" fo:margin-left="1.093in" fo:text-indent="-1.093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widows="2" fo:orphans="2" fo:line-height="0.3611in" fo:margin-left="0.1666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line-height="0.3611in"/>
    </style:style>
    <style:style style:name="T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widows="2" fo:orphans="2" fo:line-height="0.3611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fo:line-height="0.3611in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style:text-autospace="none"/>
      <style:text-properties style:font-name="Arial" style:font-name-asian="標楷體" style:font-name-complex="標楷體" fo:font-weight="bold" style:font-weight-asian="bold" style:font-weight-complex="bold" fo:color="#000000" fo:font-size="18pt" style:font-size-asian="18pt" style:font-size-complex="18pt" fo:language="zh" fo:country="TW"/>
    </style:style>
    <style:style style:name="T6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line-height="0.3611in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6" style:parent-style-name="內文" style:family="paragraph">
      <style:paragraph-properties fo:widows="2" fo:orphans="2" fo:line-height="0.3611in"/>
      <style:text-properties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line-height="0.3611in"/>
    </style:style>
    <style:style style:name="T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808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808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808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春節減鹽技巧比一比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<draw:frame draw:z-index="251656192" draw:id="id0" draw:style-name="a0" draw:name="Text Box 2" text:anchor-type="paragraph" svg:x="0.30139in" svg:y="-0.75in" svg:width="0.875in" svg:height="0.625in" style:rel-width="scale" style:rel-height="scale"><draw:text-box><text:p text:style-name="內文"/></draw:text-box><svg:title/><svg:desc/></draw:frame></text:span><text:span text:style-name="T9">食材選擇</text:span></text:p>
          </table:table-cell>
          <table:covered-table-cell/>
        </table:table-row>
        <table:table-row table:style-name="TableRow10">
          <table:table-cell table:style-name="TableCell11">
            <text:p text:style-name="P12"><text:span text:style-name="T13"><draw:custom-shape svg:x="-0.65278in" svg:y="0.23472in" svg:width="0.625in" svg:height="0.625in" draw:z-index="251657216" draw:id="id1" draw:style-name="a1" draw:name="Oval 3" text:anchor-type="paragraph"><svg:title/><svg:desc/><text:p text:style-name="P14">勝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5">選擇新鮮</text:span><text:span text:style-name="T16">、天然的食材</text:span></text:p>
          </table:table-cell>
          <table:table-cell table:style-name="TableCell17">
            <text:p text:style-name="P18"><text:span text:style-name="T19">選擇醃製食物</text:span><text:span text:style-name="T20">（</text:span><text:span text:style-name="T21">如香腸、臘肉、火腿、</text:span><text:span text:style-name="T22">烏魚子</text:span><text:span text:style-name="T23">等</text:span><text:span text:style-name="T24">）或加工食品（如火鍋料</text:span><text:span text:style-name="T25">等）或</text:span><text:span text:style-name="T26">醃製蔬菜</text:span><text:span text:style-name="T27">（</text:span><text:span text:style-name="T28">如榨菜、酸菜等</text:span><text:span text:style-name="T29">）。</text:span></text:p>
          </table:table-cell>
        </table:table-row>
        <table:table-row table:style-name="TableRow30">
          <table:table-cell table:style-name="TableCell31" table:number-columns-spanned="2">
            <text:p text:style-name="P32">調味</text:p>
          </table:table-cell>
          <table:covered-table-cell/>
        </table:table-row>
        <table:table-row table:style-name="TableRow33">
          <table:table-cell table:style-name="TableCell34">
            <text:p text:style-name="P35">酸味的利用－</text:p>
            <text:p text:style-name="P36">醋或檸檬、蘋果、鳳梨、蕃茄等水果的特殊酸味，可增加風味</text:p>
            <text:p text:style-name="P37">原味的利用－</text:p>
            <text:p text:style-name="P38"><text:span text:style-name="T39"><draw:custom-shape svg:x="-0.64444in" svg:y="0.16875in" svg:width="0.625in" svg:height="0.625in" draw:z-index="251658240" draw:id="id2" draw:style-name="a2" draw:name="Oval 4" text:anchor-type="paragraph"><svg:title/><svg:desc/><text:p text:style-name="P40">勝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41">香菜、草菇、海帶、洋蔥、香草等味道強烈的蔬菜，來增添食物的美味</text:span></text:p>
            <text:p text:style-name="P42">中藥材與香辛料的利用－</text:p>
            <text:p text:style-name="P43">人參、當歸、枸杞、川芎、紅棗、黑棗等中藥材及胡椒、八角等香辛料，可以減少鹽的添加</text:p>
            <text:p text:style-name="P44">低鹽佐料使用－</text:p>
            <text:p text:style-name="P45"><text:span text:style-name="T46">蒜、薑、胡椒、八角、花椒及香草片等低鹽佐料，達到變化食物風味的目的</text:span></text:p>
          </table:table-cell>
          <table:table-cell table:style-name="TableCell47">
            <text:p text:style-name="P48"><text:span text:style-name="T49">添加各種調味料</text:span><text:span text:style-name="T50">－</text:span></text:p>
            <text:p text:style-name="P51"><text:span text:style-name="T52">味精、豆瓣醬、沙茶醬、番茄醬、烏醋、</text:span><text:span text:style-name="T53">雞精、牛肉精</text:span><text:span text:style-name="T54">等。</text:span></text:p>
          </table:table-cell>
        </table:table-row>
        <table:table-row table:style-name="TableRow55">
          <table:table-cell table:style-name="TableCell56" table:number-columns-spanned="2">
            <text:p text:style-name="P57"><text:span text:style-name="T58"><draw:custom-shape svg:x="-0.65278in" svg:y="0.35347in" svg:width="0.625in" svg:height="0.625in" draw:z-index="251659264" draw:id="id3" draw:style-name="a3" draw:name="Oval 5" text:anchor-type="paragraph"><svg:title/><svg:desc/><text:p text:style-name="P59">勝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60">烹調方式</text:span></text:p>
          </table:table-cell>
          <table:covered-table-cell/>
        </table:table-row>
        <table:table-row table:style-name="TableRow61">
          <table:table-cell table:style-name="TableCell62">
            <text:p text:style-name="P63"><text:span text:style-name="T64">烤、蒸、燉等烹調</text:span><text:span text:style-name="T65">方式</text:span></text:p>
            <text:p text:style-name="P66"/>
          </table:table-cell>
          <table:table-cell table:style-name="TableCell67">
            <text:p text:style-name="P68"><text:span text:style-name="T69">醃、燻、醬、滷、漬等</text:span><text:span text:style-name="T70">烹調</text:span><text:span text:style-name="T71">方式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減鹽撇步報你知   過年好菜健康上桌</dc:title>
    <dc:description/>
    <dc:subject>春節減鹽技巧比一比</dc:subject>
    <meta:keyword>高血壓;減鹽</meta:keyword>
    <meta:initial-creator>國民健康局成人及中老年保健組</meta:initial-creator>
    <dc:creator>陳達榮@慢性疾病防治組</dc:creator>
    <meta:creation-date>2016-06-28T07:35:00Z</meta:creation-date>
    <dc:date>2016-06-28T07:35:00Z</dc:date>
    <meta:template xlink:href="Normal" xlink:type="simple"/>
    <meta:editing-cycles>2</meta:editing-cycles>
    <meta:editing-duration>PT0S</meta:editing-duration>
    <meta:user-defined meta:name="_EmailSubject">修改附件中檢索欄位填寫錯誤之檔案</meta:user-defined>
    <meta:user-defined meta:name="_AuthorEmail">yutsung@bhp.doh.gov.tw</meta:user-defined>
    <meta:user-defined meta:name="_AuthorEmailDisplayName">呂侑璁@成人組</meta:user-defined>
    <meta:user-defined meta:name="_ReviewingToolsShownOnce"/>
    <meta:document-statistic meta:page-count="1" meta:paragraph-count="1" meta:word-count="48" meta:character-count="326" meta:row-count="2" meta:non-whitespace-character-count="279"/>
  </office:meta>
</office:document-meta>
</file>