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333333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1.4562in"/>
    </style:style>
    <style:style style:name="TableColumn6" style:family="table-column">
      <style:table-column-properties style:column-width="1.4562in"/>
    </style:style>
    <style:style style:name="TableColumn7" style:family="table-column">
      <style:table-column-properties style:column-width="1.4562in"/>
    </style:style>
    <style:style style:name="TableColumn8" style:family="table-column">
      <style:table-column-properties style:column-width="1.4562in"/>
    </style:style>
    <style:style style:name="Table4" style:family="table">
      <style:table-properties style:width="5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44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65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66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88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19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140" style:parent-style-name="預設段落字型" style:family="text">
      <style:text-properties style:font-name-asian="標楷體" style:font-name-complex="Arial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158" style:parent-style-name="內文" style:family="paragraph">
      <style:paragraph-properties fo:margin-left="0.8333in" fo:text-indent="-0.8333in">
        <style:tab-stops/>
      </style:paragraph-properties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附件一：</text:p>
      <text:p text:style-name="P2"><text:span text:style-name="T3">尼古丁依賴度評量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一</text:span><text:span text:style-name="T12">.</text:span><text:span text:style-name="T13">起床後多久抽第一支菸</text:span><text:span text:style-name="T14">?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<text:span text:style-name="T17">A</text:span><text:span text:style-name="T18">. 5</text:span><text:span text:style-name="T19">分鐘以內</text:span><text:span text:style-name="T20">(3</text:span><text:span text:style-name="T21">分</text:span><text:span text:style-name="T22">)</text:span></text:p>
          </table:table-cell>
          <table:table-cell table:style-name="TableCell23">
            <text:p text:style-name="內文"><text:span text:style-name="T24">B. 5-30</text:span><text:span text:style-name="T25">分鐘</text:span><text:span text:style-name="T26">(2</text:span><text:span text:style-name="T27">分</text:span><text:span text:style-name="T28">)</text:span></text:p>
          </table:table-cell>
          <table:table-cell table:style-name="TableCell29">
            <text:p text:style-name="內文"><text:span text:style-name="T30">C. 31-60</text:span><text:span text:style-name="T31">分鐘</text:span><text:span text:style-name="T32">(1</text:span><text:span text:style-name="T33">分</text:span><text:span text:style-name="T34">)</text:span></text:p>
          </table:table-cell>
          <table:table-cell table:style-name="TableCell35">
            <text:p text:style-name="內文"><text:span text:style-name="T36">D. 60</text:span><text:span text:style-name="T37">分鐘以上</text:span><text:span text:style-name="T38">(0</text:span><text:span text:style-name="T39">分</text:span><text:span text:style-name="T40">)</text:span></text:p>
          </table:table-cell>
        </table:table-row>
        <table:table-row table:style-name="TableRow41">
          <table:table-cell table:style-name="TableCell42" table:number-columns-spanned="4">
            <text:p text:style-name="內文"><text:span text:style-name="T43">二、在禁菸區不能吸菸會讓您難以忍受嗎</text:span><text:span text:style-name="T44">?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A.</text:span><text:span text:style-name="T48">是</text:span><text:span text:style-name="T49">(1</text:span><text:span text:style-name="T50">分</text:span><text:span text:style-name="T51">)</text:span></text:p>
          </table:table-cell>
          <table:table-cell table:style-name="TableCell52">
            <text:p text:style-name="內文"><text:span text:style-name="T53">B.</text:span><text:span text:style-name="T54">否</text:span><text:span text:style-name="T55">(0</text:span><text:span text:style-name="T56">分</text:span><text:span text:style-name="T57">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內文"><text:span text:style-name="T64">三、哪根菸是您最難放棄</text:span><text:span text:style-name="T65">的</text:span><text:span text:style-name="T66">?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A.</text:span><text:span text:style-name="T70">早上第一支菸</text:span><text:span text:style-name="T71">(1</text:span><text:span text:style-name="T72">分</text:span><text:span text:style-name="T73">)</text:span></text:p>
          </table:table-cell>
          <table:table-cell table:style-name="TableCell74">
            <text:p text:style-name="內文"><text:span text:style-name="T75">B.</text:span><text:span text:style-name="T76">其他</text:span><text:span text:style-name="T77">(0</text:span><text:span text:style-name="T78">分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內文"><text:span text:style-name="T86">四、</text:span><text:span text:style-name="T87">您一天最多抽幾支菸</text:span><text:span text:style-name="T88">?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A.31</text:span><text:span text:style-name="T92">支以上</text:span><text:span text:style-name="T93">(3</text:span><text:span text:style-name="T94">分</text:span><text:span text:style-name="T95">)</text:span></text:p>
          </table:table-cell>
          <table:table-cell table:style-name="TableCell96">
            <text:p text:style-name="內文"><text:span text:style-name="T97">B.21-30</text:span><text:span text:style-name="T98">支</text:span><text:span text:style-name="T99"><text:s/>(2</text:span><text:span text:style-name="T100">分</text:span><text:span text:style-name="T101">)</text:span></text:p>
          </table:table-cell>
          <table:table-cell table:style-name="TableCell102">
            <text:p text:style-name="內文"><text:span text:style-name="T103">C.11-20</text:span><text:span text:style-name="T104">支</text:span><text:span text:style-name="T105"><text:s/>(1</text:span><text:span text:style-name="T106">分</text:span><text:span text:style-name="T107">)</text:span></text:p>
          </table:table-cell>
          <table:table-cell table:style-name="TableCell108">
            <text:p text:style-name="內文"><text:span text:style-name="T109">D.</text:span><text:span text:style-name="T110">≦</text:span><text:span text:style-name="T111">10</text:span><text:span text:style-name="T112">支</text:span></text:p>
            <text:p text:style-name="內文"><text:span text:style-name="T113">(0</text:span><text:span text:style-name="T114">分</text:span><text:span text:style-name="T115">)</text:span></text:p>
          </table:table-cell>
        </table:table-row>
        <table:table-row table:style-name="TableRow116">
          <table:table-cell table:style-name="TableCell117" table:number-columns-spanned="4">
            <text:p text:style-name="內文"><text:span text:style-name="T118">五、起床後幾小時內是您一天中抽最多支菸的時候</text:span><text:span text:style-name="T119">?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內文"><text:span text:style-name="T122">A.</text:span><text:span text:style-name="T123">是</text:span><text:span text:style-name="T124">(1</text:span><text:span text:style-name="T125">分</text:span><text:span text:style-name="T126">)</text:span></text:p>
          </table:table-cell>
          <table:table-cell table:style-name="TableCell127">
            <text:p text:style-name="內文"><text:span text:style-name="T128">B.</text:span><text:span text:style-name="T129">否</text:span><text:span text:style-name="T130">(0</text:span><text:span text:style-name="T131">分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內文"><text:span text:style-name="T139">六、當您嚴重生病時，幾乎每天臥病在床時還抽菸嗎</text:span><text:span text:style-name="T140">?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"><text:span text:style-name="T143">A.</text:span><text:span text:style-name="T144">是</text:span><text:span text:style-name="T145">(1</text:span><text:span text:style-name="T146">分</text:span><text:span text:style-name="T147">)</text:span></text:p>
          </table:table-cell>
          <table:table-cell table:style-name="TableCell148">
            <text:p text:style-name="內文"><text:span text:style-name="T149">B.</text:span><text:span text:style-name="T150">否</text:span><text:span text:style-name="T151">(0</text:span><text:span text:style-name="T152">分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小叮嚀</text:span><text:span text:style-name="T160">:</text:span></text:p>
      <text:p text:style-name="內文"><text:span text:style-name="T161">若您得分為</text:span><text:span text:style-name="T162">4</text:span><text:span text:style-name="T163">分以上，而且想戒菸了，請您趕快</text:span><text:soft-page-break/><text:span text:style-name="T164">找醫師</text:span><text:span text:style-name="T165">/</text:span><text:span text:style-name="T166">藥師協助您戒菸</text:span><text:span text:style-name="T167">!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只要揚眉「兔」氣，不要吞雲吐霧</dc:title>
    <dc:description/>
    <dc:subject>只要揚眉「兔」氣，不要吞雲吐霧</dc:subject>
    <meta:keyword>菸害</meta:keyword>
    <meta:initial-creator>國民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1" meta:row-count="2" meta:non-whitespace-character-count="308"/>
  </office:meta>
</office:document-meta>
</file>