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4493in" style:use-optimal-column-width="false"/>
    </style:style>
    <style:style style:name="TableColumn6" style:family="table-column">
      <style:table-column-properties style:column-width="1.4493in" style:use-optimal-column-width="false"/>
    </style:style>
    <style:style style:name="TableColumn7" style:family="table-column">
      <style:table-column-properties style:column-width="1.4493in" style:use-optimal-column-width="false"/>
    </style:style>
    <style:style style:name="TableColumn8" style:family="table-column">
      <style:table-column-properties style:column-width="1.45in" style:use-optimal-column-width="false"/>
    </style:style>
    <style:style style:name="Table4" style:family="table">
      <style:table-properties style:width="5.7979in" fo:margin-left="0.009in" table:align="left"/>
    </style:style>
    <style:style style:name="TableRow9" style:family="table-row">
      <style:table-row-properties style:min-row-height="0.291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fo:line-height="0.2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291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91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" style:family="table-row">
      <style:table-row-properties style:min-row-height="0.291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1.4493in" style:use-optimal-column-width="false"/>
    </style:style>
    <style:style style:name="TableColumn63" style:family="table-column">
      <style:table-column-properties style:column-width="1.4493in" style:use-optimal-column-width="false"/>
    </style:style>
    <style:style style:name="TableColumn64" style:family="table-column">
      <style:table-column-properties style:column-width="1.4493in" style:use-optimal-column-width="false"/>
    </style:style>
    <style:style style:name="TableColumn65" style:family="table-column">
      <style:table-column-properties style:column-width="1.45in" style:use-optimal-column-width="false"/>
    </style:style>
    <style:style style:name="Table61" style:family="table">
      <style:table-properties style:width="5.7979in" fo:margin-left="0.009in" table:align="left"/>
    </style:style>
    <style:style style:name="TableRow66" style:family="table-row">
      <style:table-row-properties style:min-row-height="0.291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" style:family="table-row">
      <style:table-row-properties style:min-row-height="0.291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1.4493in" style:use-optimal-column-width="false"/>
    </style:style>
    <style:style style:name="TableColumn91" style:family="table-column">
      <style:table-column-properties style:column-width="1.4493in" style:use-optimal-column-width="false"/>
    </style:style>
    <style:style style:name="TableColumn92" style:family="table-column">
      <style:table-column-properties style:column-width="1.4493in" style:use-optimal-column-width="false"/>
    </style:style>
    <style:style style:name="TableColumn93" style:family="table-column">
      <style:table-column-properties style:column-width="1.45in" style:use-optimal-column-width="false"/>
    </style:style>
    <style:style style:name="Table89" style:family="table">
      <style:table-properties style:width="5.7979in" fo:margin-left="0.009in" table:align="left"/>
    </style:style>
    <style:style style:name="TableRow94" style:family="table-row">
      <style:table-row-properties style:min-row-height="0.291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2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5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91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1.4493in" style:use-optimal-column-width="false"/>
    </style:style>
    <style:style style:name="TableColumn129" style:family="table-column">
      <style:table-column-properties style:column-width="1.4493in" style:use-optimal-column-width="false"/>
    </style:style>
    <style:style style:name="TableColumn130" style:family="table-column">
      <style:table-column-properties style:column-width="1.4493in" style:use-optimal-column-width="false"/>
    </style:style>
    <style:style style:name="TableColumn131" style:family="table-column">
      <style:table-column-properties style:column-width="1.45in" style:use-optimal-column-width="false"/>
    </style:style>
    <style:style style:name="Table127" style:family="table">
      <style:table-properties style:width="5.7979in" fo:margin-left="0.009in" table:align="left"/>
    </style:style>
    <style:style style:name="TableRow132" style:family="table-row">
      <style:table-row-properties style:min-row-height="0.2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1" style:family="table-row">
      <style:table-row-properties style:min-row-height="0.291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0" style:family="table-row">
      <style:table-row-properties style:min-row-height="0.291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9" style:family="table-row">
      <style:table-row-properties style:min-row-height="0.291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8" style:family="table-row">
      <style:table-row-properties style:min-row-height="0.291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7" style:family="table-row">
      <style:table-row-properties style:min-row-height="0.291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6" style:family="table-row">
      <style:table-row-properties style:min-row-height="0.291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5" style:family="table-row">
      <style:table-row-properties style:min-row-height="0.291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4" style:family="table-row">
      <style:table-row-properties style:min-row-height="0.291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3" style:family="table-row">
      <style:table-row-properties style:min-row-height="0.291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1.4493in" style:use-optimal-column-width="false"/>
    </style:style>
    <style:style style:name="TableColumn226" style:family="table-column">
      <style:table-column-properties style:column-width="1.4493in" style:use-optimal-column-width="false"/>
    </style:style>
    <style:style style:name="TableColumn227" style:family="table-column">
      <style:table-column-properties style:column-width="1.4493in" style:use-optimal-column-width="false"/>
    </style:style>
    <style:style style:name="TableColumn228" style:family="table-column">
      <style:table-column-properties style:column-width="1.45in" style:use-optimal-column-width="false"/>
    </style:style>
    <style:style style:name="Table224" style:family="table">
      <style:table-properties style:width="5.7979in" fo:margin-left="0.009in" table:align="left"/>
    </style:style>
    <style:style style:name="TableRow229" style:family="table-row">
      <style:table-row-properties style:min-row-height="0.291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8" style:family="table-row">
      <style:table-row-properties style:min-row-height="0.2916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7" style:family="table-row">
      <style:table-row-properties style:min-row-height="0.291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6" style:family="table-row">
      <style:table-row-properties style:min-row-height="0.2916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5" style:parent-style-name="內文" style:family="paragraph">
      <style:paragraph-properties fo:line-height="0.3472in" fo:text-indent="0.5in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line-height="0.3472in" fo:text-indent="0.5in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69" style:family="table-column">
      <style:table-column-properties style:column-width="2.8986in" style:use-optimal-column-width="false"/>
    </style:style>
    <style:style style:name="TableColumn270" style:family="table-column">
      <style:table-column-properties style:column-width="2.8993in" style:use-optimal-column-width="false"/>
    </style:style>
    <style:style style:name="Table268" style:family="table">
      <style:table-properties style:width="5.7979in" fo:margin-left="0.009in" table:align="left"/>
    </style:style>
    <style:style style:name="TableRow271" style:family="table-row">
      <style:table-row-properties style:min-row-height="0.2916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291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justify" fo:line-height="0.25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justify" fo:line-height="0.25i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291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25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291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0" style:family="table-row">
      <style:table-row-properties style:min-row-height="0.2916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25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2916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 fo:line-height="0.25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9" style:family="table-row">
      <style:table-row-properties style:min-row-height="0.2916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4" style:family="table-row">
      <style:table-row-properties style:min-row-height="0.2916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7" style:family="table-row">
      <style:table-row-properties style:min-row-height="0.291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justify" fo:line-height="0.25i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justify" fo:line-height="0.25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2916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justify" fo:line-height="0.25i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justify" fo:line-height="0.25i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2916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justify" fo:line-height="0.25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justify" fo:line-height="0.25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291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justify" fo:line-height="0.25i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1" style:family="table-row">
      <style:table-row-properties style:min-row-height="0.2916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justify" fo:line-height="0.25i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justify" fo:line-height="0.25i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2916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justify" fo:line-height="0.25i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7" style:family="table-row">
      <style:table-row-properties style:min-row-height="0.291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justify" fo:line-height="0.25i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 fo:line-height="0.25i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2916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justify" fo:line-height="0.25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3" style:family="table-row">
      <style:table-row-properties style:min-row-height="0.2916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6" style:family="table-row">
      <style:table-row-properties style:min-row-height="0.291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1" style:family="table-row">
      <style:table-row-properties style:min-row-height="0.2916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6" style:family="table-row">
      <style:table-row-properties style:min-row-height="0.2916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1" style:family="table-row">
      <style:table-row-properties style:min-row-height="0.2916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4" style:family="table-row">
      <style:table-row-properties style:min-row-height="0.2916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9" style:family="table-row">
      <style:table-row-properties style:min-row-height="0.2916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4" style:family="table-row">
      <style:table-row-properties style:min-row-height="0.2916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7" style:family="table-row">
      <style:table-row-properties style:min-row-height="0.2916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2" style:family="table-row">
      <style:table-row-properties style:min-row-height="0.2916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5" style:family="table-row">
      <style:table-row-properties style:min-row-height="0.2916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0" style:family="table-row">
      <style:table-row-properties style:min-row-height="0.2916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5" style:family="table-row">
      <style:table-row-properties style:min-row-height="0.2916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0" style:family="table-row">
      <style:table-row-properties style:min-row-height="0.2916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3" style:family="table-row">
      <style:table-row-properties style:min-row-height="0.2916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8" style:family="table-row">
      <style:table-row-properties style:min-row-height="0.2916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1" style:family="table-row">
      <style:table-row-properties style:min-row-height="0.2916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6" style:family="table-row">
      <style:table-row-properties style:min-row-height="0.2916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1" style:family="table-row">
      <style:table-row-properties style:min-row-height="0.2916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4" style:family="table-row">
      <style:table-row-properties style:min-row-height="0.2916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9" style:family="table-row">
      <style:table-row-properties style:min-row-height="0.2916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4" style:family="table-row">
      <style:table-row-properties style:min-row-height="0.2916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9" style:family="table-row">
      <style:table-row-properties style:min-row-height="0.291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4" style:family="table-row">
      <style:table-row-properties style:min-row-height="0.2916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9" style:family="table-row">
      <style:table-row-properties style:min-row-height="0.2916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2" style:family="table-row">
      <style:table-row-properties style:min-row-height="0.2916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7" style:family="table-row">
      <style:table-row-properties style:min-row-height="0.2916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0" style:family="table-row">
      <style:table-row-properties style:min-row-height="0.2916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5" style:family="table-row">
      <style:table-row-properties style:min-row-height="0.2916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8" style:family="table-row">
      <style:table-row-properties style:min-row-height="0.2916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06" style:family="table-column">
      <style:table-column-properties style:column-width="2.3854in" style:use-optimal-column-width="false"/>
    </style:style>
    <style:style style:name="TableColumn507" style:family="table-column">
      <style:table-column-properties style:column-width="3.4125in" style:use-optimal-column-width="false"/>
    </style:style>
    <style:style style:name="Table505" style:family="table">
      <style:table-properties style:width="5.7979in" fo:margin-left="0.009in" table:align="left"/>
    </style:style>
    <style:style style:name="TableRow508" style:family="table-row">
      <style:table-row-properties style:min-row-height="0.2916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3" style:family="table-row">
      <style:table-row-properties style:min-row-height="0.2916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8" style:family="table-row">
      <style:table-row-properties style:min-row-height="0.2916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3" style:family="table-row">
      <style:table-row-properties style:min-row-height="0.2916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8" style:family="table-row">
      <style:table-row-properties style:min-row-height="0.2916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3" style:family="table-row">
      <style:table-row-properties style:min-row-height="0.2916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41" style:family="table-column">
      <style:table-column-properties style:column-width="2.8986in" style:use-optimal-column-width="false"/>
    </style:style>
    <style:style style:name="TableColumn542" style:family="table-column">
      <style:table-column-properties style:column-width="2.8993in" style:use-optimal-column-width="false"/>
    </style:style>
    <style:style style:name="Table540" style:family="table">
      <style:table-properties style:width="5.7979in" fo:margin-left="0.009in" table:align="left"/>
    </style:style>
    <style:style style:name="TableRow543" style:family="table-row">
      <style:table-row-properties style:min-row-height="0.2916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justify" fo:line-height="0.25in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justify" fo:line-height="0.25in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Row554" style:family="table-row">
      <style:table-row-properties style:min-row-height="0.2916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justify" fo:line-height="0.25in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justify" fo:line-height="0.25in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Row565" style:family="table-row">
      <style:table-row-properties style:min-row-height="0.2916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justify" fo:line-height="0.25in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justify" fo:line-height="0.25in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</office:automatic-styles>
  <office:body>
    <office:text text:use-soft-page-breaks="true">
      <text:p text:style-name="P1">附設有哺（集）乳室相關場站之名單</text:p>
      <text:p text:style-name="P2"/>
      <text:p text:style-name="P3">一、高速公路服務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1.中壢（國1）</text:span></text:p>
          </table:table-cell>
          <table:table-cell table:style-name="TableCell13">
            <text:p text:style-name="P14"><text:span text:style-name="T15">5.新營（國1）</text:span></text:p>
          </table:table-cell>
          <table:table-cell table:style-name="TableCell16">
            <text:p text:style-name="P17"><text:span text:style-name="T18">9.清水（國3）</text:span></text:p>
          </table:table-cell>
          <table:table-cell table:style-name="TableCell19">
            <text:p text:style-name="P20"><text:span text:style-name="T21">13.關廟（國3）</text:span></text:p>
          </table:table-cell>
        </table:table-row>
        <table:table-row table:style-name="TableRow22">
          <table:table-cell table:style-name="TableCell23">
            <text:p text:style-name="P24"><text:span text:style-name="T25">2.湖口（國1）</text:span></text:p>
          </table:table-cell>
          <table:table-cell table:style-name="TableCell26">
            <text:p text:style-name="P27"><text:span text:style-name="T28">6.仁德（國1）</text:span></text:p>
          </table:table-cell>
          <table:table-cell table:style-name="TableCell29">
            <text:p text:style-name="P30"><text:span text:style-name="T31">10.南投（國3）</text:span></text:p>
          </table:table-cell>
          <table:table-cell table:style-name="TableCell32">
            <text:p text:style-name="P33"><text:span text:style-name="T34">14.石碇（國5）</text:span></text:p>
          </table:table-cell>
        </table:table-row>
        <table:table-row table:style-name="TableRow35">
          <table:table-cell table:style-name="TableCell36">
            <text:p text:style-name="P37"><text:span text:style-name="T38">3.泰安（國1）</text:span></text:p>
          </table:table-cell>
          <table:table-cell table:style-name="TableCell39">
            <text:p text:style-name="P40"><text:span text:style-name="T41">7.關西（國3）</text:span></text:p>
          </table:table-cell>
          <table:table-cell table:style-name="TableCell42">
            <text:p text:style-name="P43"><text:span text:style-name="T44">11.古坑（國3）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4.西螺（國1）</text:span></text:p>
          </table:table-cell>
          <table:table-cell table:style-name="TableCell51">
            <text:p text:style-name="P52"><text:span text:style-name="T53">8.西湖（國3）</text:span></text:p>
          </table:table-cell>
          <table:table-cell table:style-name="TableCell54">
            <text:p text:style-name="P55"><text:span text:style-name="T56">12.東山（國3）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二、高鐵站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bookmark-start text:name="OLE_LINK26"/><text:span text:style-name="T69">1.台北站</text:span></text:p>
          </table:table-cell>
          <table:table-cell table:style-name="TableCell70">
            <text:p text:style-name="P71"><text:span text:style-name="T72">3.桃園站</text:span></text:p>
          </table:table-cell>
          <table:table-cell table:style-name="TableCell73">
            <text:p text:style-name="P74">5.台中站</text:p>
          </table:table-cell>
          <table:table-cell table:style-name="TableCell75">
            <text:p text:style-name="P76">7.台南站</text:p>
          </table:table-cell>
        </table:table-row>
        <table:table-row table:style-name="TableRow77">
          <table:table-cell table:style-name="TableCell78">
            <text:p text:style-name="P79">2.板橋站</text:p>
          </table:table-cell>
          <table:table-cell table:style-name="TableCell80">
            <text:p text:style-name="P81"><text:span text:style-name="T82">4.新竹站</text:span></text:p>
          </table:table-cell>
          <table:table-cell table:style-name="TableCell83">
            <text:p text:style-name="P84">6.嘉義站</text:p>
          </table:table-cell>
          <table:table-cell table:style-name="TableCell85">
            <text:p text:style-name="P86">8.左營站</text:p>
          </table:table-cell>
        </table:table-row>
      </table:table>
      <text:p text:style-name="P87"><text:bookmark-end text:name="OLE_LINK26"/></text:p>
      <text:p text:style-name="P88">三、台北捷運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1.</text:span><text:span text:style-name="T98">動物園站</text:span></text:p>
          </table:table-cell>
          <table:table-cell table:style-name="TableCell99">
            <text:p text:style-name="P100"><text:span text:style-name="T101">2.淡水站</text:span></text:p>
          </table:table-cell>
          <table:table-cell table:style-name="TableCell102">
            <text:p text:style-name="P103"><text:span text:style-name="T104">3.</text:span><text:span text:style-name="T105">台北車站</text:span></text:p>
          </table:table-cell>
          <table:table-cell table:style-name="TableCell106">
            <text:p text:style-name="P107"><text:span text:style-name="T108">4.忠孝復興站</text:span></text:p>
          </table:table-cell>
        </table:table-row>
        <table:table-row table:style-name="TableRow109">
          <table:table-cell table:style-name="TableCell110">
            <text:p text:style-name="P111">5.民權西路站</text:p>
          </table:table-cell>
          <table:table-cell table:style-name="TableCell112">
            <text:p text:style-name="P113">6.蘆洲站</text:p>
          </table:table-cell>
          <table:table-cell table:style-name="TableCell114">
            <text:p text:style-name="P115">7.忠孝新生站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內文"><text:span text:style-name="T119">四</text:span><text:span text:style-name="T120">、</text:span><text:span text:style-name="T121">高雄</text:span><text:span text:style-name="T122">捷運站</text:span><text:span text:style-name="T123">：</text:span><text:span text:style-name="T124">美麗島站</text:span></text:p>
      <text:p text:style-name="P125"/>
      <text:p text:style-name="P126">五、台鐵火車站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1.基隆站</text:p>
          </table:table-cell>
          <table:table-cell table:style-name="TableCell135">
            <text:p text:style-name="P136">11.中壢站</text:p>
          </table:table-cell>
          <table:table-cell table:style-name="TableCell137">
            <text:p text:style-name="P138">21.嘉義站</text:p>
          </table:table-cell>
          <table:table-cell table:style-name="TableCell139">
            <text:p text:style-name="P140">31.瑞芳站</text:p>
          </table:table-cell>
        </table:table-row>
        <table:table-row table:style-name="TableRow141">
          <table:table-cell table:style-name="TableCell142">
            <text:p text:style-name="P143">2.七堵站</text:p>
          </table:table-cell>
          <table:table-cell table:style-name="TableCell144">
            <text:p text:style-name="P145">12.富岡站</text:p>
          </table:table-cell>
          <table:table-cell table:style-name="TableCell146">
            <text:p text:style-name="P147">22.隆田站</text:p>
          </table:table-cell>
          <table:table-cell table:style-name="TableCell148">
            <text:p text:style-name="P149">32.宜蘭站</text:p>
          </table:table-cell>
        </table:table-row>
        <table:table-row table:style-name="TableRow150">
          <table:table-cell table:style-name="TableCell151">
            <text:p text:style-name="P152">3.汐止站</text:p>
          </table:table-cell>
          <table:table-cell table:style-name="TableCell153">
            <text:p text:style-name="P154">13.苗栗站</text:p>
          </table:table-cell>
          <table:table-cell table:style-name="TableCell155">
            <text:p text:style-name="P156">23.善化站</text:p>
          </table:table-cell>
          <table:table-cell table:style-name="TableCell157">
            <text:p text:style-name="P158">33.蘇澳站</text:p>
          </table:table-cell>
        </table:table-row>
        <table:table-row table:style-name="TableRow159">
          <table:table-cell table:style-name="TableCell160">
            <text:p text:style-name="P161">4.五堵站</text:p>
          </table:table-cell>
          <table:table-cell table:style-name="TableCell162">
            <text:p text:style-name="P163">14.竹南站</text:p>
          </table:table-cell>
          <table:table-cell table:style-name="TableCell164">
            <text:p text:style-name="P165">24.台南站</text:p>
          </table:table-cell>
          <table:table-cell table:style-name="TableCell166">
            <text:p text:style-name="P167">34.羅東站</text:p>
          </table:table-cell>
        </table:table-row>
        <table:table-row table:style-name="TableRow168">
          <table:table-cell table:style-name="TableCell169">
            <text:p text:style-name="P170">5.南港站</text:p>
          </table:table-cell>
          <table:table-cell table:style-name="TableCell171">
            <text:p text:style-name="P172">15.後龍站</text:p>
          </table:table-cell>
          <table:table-cell table:style-name="TableCell173">
            <text:p text:style-name="P174">25.岡山站</text:p>
          </table:table-cell>
          <table:table-cell table:style-name="TableCell175">
            <text:p text:style-name="P176">35.蘇新站</text:p>
          </table:table-cell>
        </table:table-row>
        <table:table-row table:style-name="TableRow177">
          <table:table-cell table:style-name="TableCell178">
            <text:p text:style-name="P179">6.松山站</text:p>
          </table:table-cell>
          <table:table-cell table:style-name="TableCell180">
            <text:p text:style-name="P181">16.台中站</text:p>
          </table:table-cell>
          <table:table-cell table:style-name="TableCell182">
            <text:p text:style-name="P183">26.新左營站</text:p>
          </table:table-cell>
          <table:table-cell table:style-name="TableCell184">
            <text:p text:style-name="P185">36.花蓮站</text:p>
          </table:table-cell>
        </table:table-row>
        <text:soft-page-break/>
        <table:table-row table:style-name="TableRow186">
          <table:table-cell table:style-name="TableCell187">
            <text:p text:style-name="P188">7.台北站</text:p>
          </table:table-cell>
          <table:table-cell table:style-name="TableCell189">
            <text:p text:style-name="P190">17.豐原站</text:p>
          </table:table-cell>
          <table:table-cell table:style-name="TableCell191">
            <text:p text:style-name="P192">27.高雄站</text:p>
          </table:table-cell>
          <table:table-cell table:style-name="TableCell193">
            <text:p text:style-name="P194">37.玉里站</text:p>
          </table:table-cell>
        </table:table-row>
        <table:table-row table:style-name="TableRow195">
          <table:table-cell table:style-name="TableCell196">
            <text:p text:style-name="P197">8.萬華站</text:p>
          </table:table-cell>
          <table:table-cell table:style-name="TableCell198">
            <text:p text:style-name="P199">18.員林站</text:p>
          </table:table-cell>
          <table:table-cell table:style-name="TableCell200">
            <text:p text:style-name="P201">28.屏東站</text:p>
          </table:table-cell>
          <table:table-cell table:style-name="TableCell202">
            <text:p text:style-name="P203">38.台東站</text:p>
          </table:table-cell>
        </table:table-row>
        <table:table-row table:style-name="TableRow204">
          <table:table-cell table:style-name="TableCell205">
            <text:p text:style-name="P206">9.板橋站</text:p>
          </table:table-cell>
          <table:table-cell table:style-name="TableCell207">
            <text:p text:style-name="P208">19.彰化站</text:p>
          </table:table-cell>
          <table:table-cell table:style-name="TableCell209">
            <text:p text:style-name="P210">29.南州站</text:p>
          </table:table-cell>
          <table:table-cell table:style-name="TableCell211">
            <text:p text:style-name="P212">39.知本站</text:p>
          </table:table-cell>
        </table:table-row>
        <table:table-row table:style-name="TableRow213">
          <table:table-cell table:style-name="TableCell214">
            <text:p text:style-name="P215">10.樹林站</text:p>
          </table:table-cell>
          <table:table-cell table:style-name="TableCell216">
            <text:p text:style-name="P217">20.斗六站</text:p>
          </table:table-cell>
          <table:table-cell table:style-name="TableCell218">
            <text:p text:style-name="P219">30.枋寮站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六、航空站<text:bookmark-start text:name="OLE_LINK23"/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bookmark-start text:name="OLE_LINK24"/><text:bookmark-end text:name="OLE_LINK23"/>1.桃園站</text:p>
          </table:table-cell>
          <table:table-cell table:style-name="TableCell232">
            <text:p text:style-name="P233">5.馬公站</text:p>
          </table:table-cell>
          <table:table-cell table:style-name="TableCell234">
            <text:p text:style-name="P235">9.台中站</text:p>
          </table:table-cell>
          <table:table-cell table:style-name="TableCell236">
            <text:p text:style-name="P237">13.南竿站</text:p>
          </table:table-cell>
        </table:table-row>
        <table:table-row table:style-name="TableRow238">
          <table:table-cell table:style-name="TableCell239">
            <text:p text:style-name="P240">2.台北站</text:p>
          </table:table-cell>
          <table:table-cell table:style-name="TableCell241">
            <text:p text:style-name="P242">6.台南站</text:p>
          </table:table-cell>
          <table:table-cell table:style-name="TableCell243">
            <text:p text:style-name="P244">10.嘉義站</text:p>
          </table:table-cell>
          <table:table-cell table:style-name="TableCell245">
            <text:p text:style-name="P246">14.北竿站</text:p>
          </table:table-cell>
        </table:table-row>
        <table:table-row table:style-name="TableRow247">
          <table:table-cell table:style-name="TableCell248">
            <text:p text:style-name="P249">3.高雄站</text:p>
          </table:table-cell>
          <table:table-cell table:style-name="TableCell250">
            <text:p text:style-name="P251">7.台東站</text:p>
          </table:table-cell>
          <table:table-cell table:style-name="TableCell252">
            <text:p text:style-name="P253">11.屏東站</text:p>
          </table:table-cell>
          <table:table-cell table:style-name="TableCell254">
            <text:p text:style-name="P255">15.七美站</text:p>
          </table:table-cell>
        </table:table-row>
        <table:table-row table:style-name="TableRow256">
          <table:table-cell table:style-name="TableCell257">
            <text:p text:style-name="P258">4.花蓮站</text:p>
          </table:table-cell>
          <table:table-cell table:style-name="TableCell259">
            <text:p text:style-name="P260">8.金門站</text:p>
          </table:table-cell>
          <table:table-cell table:style-name="TableCell261">
            <text:p text:style-name="P262">12.恒春站</text:p>
          </table:table-cell>
          <table:table-cell table:style-name="TableCell263">
            <text:p text:style-name="P264">16.蘭嶼站</text:p>
          </table:table-cell>
        </table:table-row>
      </table:table>
      <text:p text:style-name="P265"><text:bookmark-end text:name="OLE_LINK24"/></text:p>
      <text:p text:style-name="P266"/>
      <text:p text:style-name="P267">七、百貨公司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宜蘭縣</text:p>
          </table:table-cell>
          <table:covered-table-cell/>
        </table:table-row>
        <table:table-row table:style-name="TableRow274">
          <table:table-cell table:style-name="TableCell275">
            <text:p text:style-name="P276">1.友愛企業管理顧問股份有限公司</text:p>
          </table:table-cell>
          <table:table-cell table:style-name="TableCell277">
            <text:p text:style-name="P278"><text:span text:style-name="T279">2.</text:span><text:span text:style-name="T280">蘭城</text:span><text:span text:style-name="T281">/</text:span><text:span text:style-name="T282">新月廣場</text:span></text:p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基隆市</text:span>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1.東帝士大賣場基隆店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臺北縣</text:span></text:p>
          </table:table-cell>
          <table:covered-table-cell/>
        </table:table-row>
        <table:table-row table:style-name="TableRow294">
          <table:table-cell table:style-name="TableCell295">
            <text:p text:style-name="P296">1.威力購物廣場</text:p>
          </table:table-cell>
          <table:table-cell table:style-name="TableCell297">
            <text:p text:style-name="P298">3.豐東興業（股）公司-Sogo永和分公司</text:p>
          </table:table-cell>
        </table:table-row>
        <table:table-row table:style-name="TableRow299">
          <table:table-cell table:style-name="TableCell300">
            <text:p text:style-name="P301">2.環球購物中心-中和分公司</text:p>
          </table:table-cell>
          <table:table-cell table:style-name="TableCell302">
            <text:p text:style-name="P303">4.遠東百貨有限公司-板橋分公司</text:p>
          </table:table-cell>
        </table:table-row>
        <table:table-row table:style-name="TableRow304">
          <table:table-cell table:style-name="TableCell305" table:number-columns-spanned="2">
            <text:p text:style-name="P306">臺北市</text:p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1.</text:span><text:span text:style-name="T311">太平洋崇光百貨天母分公司</text:span></text:p>
          </table:table-cell>
          <table:table-cell table:style-name="TableCell312">
            <text:p text:style-name="P313"><text:span text:style-name="T314">9.</text:span><text:span text:style-name="T315">新光三越百貨信義分公司二館</text:span></text:p>
          </table:table-cell>
        </table:table-row>
        <table:table-row table:style-name="TableRow316">
          <table:table-cell table:style-name="TableCell317">
            <text:p text:style-name="P318"><text:span text:style-name="T319">2.</text:span><text:span text:style-name="T320">美麗華百樂園(購物中心)</text:span></text:p>
          </table:table-cell>
          <table:table-cell table:style-name="TableCell321">
            <text:p text:style-name="P322"><text:span text:style-name="T323">10.</text:span><text:span text:style-name="T324">新光三越百貨信義分公司四館</text:span></text:p>
          </table:table-cell>
        </table:table-row>
        <table:table-row table:style-name="TableRow325">
          <table:table-cell table:style-name="TableCell326">
            <text:p text:style-name="P327"><text:span text:style-name="T328">3.</text:span><text:span text:style-name="T329">日湖百貨股份有限公司</text:span></text:p>
          </table:table-cell>
          <table:table-cell table:style-name="TableCell330">
            <text:p text:style-name="P331"><text:span text:style-name="T332">11.</text:span><text:span text:style-name="T333">新光三越百貨信義分公司</text:span></text:p>
          </table:table-cell>
        </table:table-row>
        <table:table-row table:style-name="TableRow334">
          <table:table-cell table:style-name="TableCell335">
            <text:p text:style-name="P336"><text:span text:style-name="T337">4.</text:span><text:span text:style-name="T338">大葉高島屋百貨股份有限公司</text:span></text:p>
          </table:table-cell>
          <table:table-cell table:style-name="TableCell339">
            <text:p text:style-name="P340">12.太平洋崇光百貨台北忠孝館</text:p>
          </table:table-cell>
        </table:table-row>
        <table:table-row table:style-name="TableRow341">
          <table:table-cell table:style-name="TableCell342">
            <text:p text:style-name="P343"><text:span text:style-name="T344">5.</text:span><text:span text:style-name="T345">新光三越百貨南京西路分公司</text:span></text:p>
          </table:table-cell>
          <table:table-cell table:style-name="TableCell346">
            <text:p text:style-name="P347"><text:span text:style-name="T348">13.</text:span><text:span text:style-name="T349">新光三越百貨天母分公司</text:span></text:p>
          </table:table-cell>
        </table:table-row>
        <table:table-row table:style-name="TableRow350">
          <table:table-cell table:style-name="TableCell351">
            <text:p text:style-name="P352"><text:span text:style-name="T353">6.</text:span><text:span text:style-name="T354">新光三越百貨南京西路分公司二館</text:span></text:p>
          </table:table-cell>
          <table:table-cell table:style-name="TableCell355">
            <text:p text:style-name="P356">14.明曜百貨公司</text:p>
          </table:table-cell>
        </table:table-row>
        <text:soft-page-break/>
        <table:table-row table:style-name="TableRow357">
          <table:table-cell table:style-name="TableCell358">
            <text:p text:style-name="P359"><text:span text:style-name="T360">7.</text:span><text:span text:style-name="T361">京華城股份有限公司</text:span></text:p>
          </table:table-cell>
          <table:table-cell table:style-name="TableCell362">
            <text:p text:style-name="P363"><text:span text:style-name="T364">15.</text:span><text:span text:style-name="T365">新光三越百貨台北站前分公司</text:span></text:p>
          </table:table-cell>
        </table:table-row>
        <table:table-row table:style-name="TableRow366">
          <table:table-cell table:style-name="TableCell367">
            <text:p text:style-name="P368"><text:span text:style-name="T369">8.</text:span><text:span text:style-name="T370">微風廣場</text:span></text:p>
          </table:table-cell>
          <table:table-cell table:style-name="TableCell371">
            <text:p text:style-name="P372">16.台北101</text:p>
          </table:table-cell>
        </table:table-row>
        <table:table-row table:style-name="TableRow373">
          <table:table-cell table:style-name="TableCell374" table:number-columns-spanned="2">
            <text:p text:style-name="P375">桃園縣</text:p>
          </table:table-cell>
          <table:covered-table-cell/>
        </table:table-row>
        <table:table-row table:style-name="TableRow376">
          <table:table-cell table:style-name="TableCell377">
            <text:p text:style-name="P378">1.新光三越<text:bookmark-start text:name="OLE_LINK27"/>桃園分公司<text:bookmark-end text:name="OLE_LINK27"/></text:p>
          </table:table-cell>
          <table:table-cell table:style-name="TableCell379">
            <text:p text:style-name="P380">4.<text:bookmark-start text:name="OLE_LINK28"/>太平洋崇光百貨中壢分公司<text:bookmark-end text:name="OLE_LINK28"/></text:p>
          </table:table-cell>
        </table:table-row>
        <table:table-row table:style-name="TableRow381">
          <table:table-cell table:style-name="TableCell382">
            <text:p text:style-name="P383">2.統領百貨桃園分公司</text:p>
          </table:table-cell>
          <table:table-cell table:style-name="TableCell384">
            <text:p text:style-name="P385">5.新光三越桃園站前分公司</text:p>
          </table:table-cell>
        </table:table-row>
        <table:table-row table:style-name="TableRow386">
          <table:table-cell table:style-name="TableCell387">
            <text:p text:style-name="P388">3.遠東百貨桃園分公司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新竹市</text:p>
          </table:table-cell>
          <table:covered-table-cell/>
        </table:table-row>
        <table:table-row table:style-name="TableRow394">
          <table:table-cell table:style-name="TableCell395">
            <text:p text:style-name="P396">1.大遠百百貨公司</text:p>
          </table:table-cell>
          <table:table-cell table:style-name="TableCell397">
            <text:p text:style-name="P398">3. 太平洋崇光百貨公司</text:p>
          </table:table-cell>
        </table:table-row>
        <table:table-row table:style-name="TableRow399">
          <table:table-cell table:style-name="TableCell400">
            <text:p text:style-name="P401">2.新光三越百貨公司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臺中縣</text:p>
          </table:table-cell>
          <table:covered-table-cell/>
        </table:table-row>
        <table:table-row table:style-name="TableRow407">
          <table:table-cell table:style-name="TableCell408">
            <text:p text:style-name="P409">1.太平洋百貨豐原店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臺中市</text:p>
          </table:table-cell>
          <table:covered-table-cell/>
        </table:table-row>
        <table:table-row table:style-name="TableRow415">
          <table:table-cell table:style-name="TableCell416">
            <text:p text:style-name="P417">1.中友百貨公司</text:p>
          </table:table-cell>
          <table:table-cell table:style-name="TableCell418">
            <text:p text:style-name="P419">4.老虎城購物中心</text:p>
          </table:table-cell>
        </table:table-row>
        <table:table-row table:style-name="TableRow420">
          <table:table-cell table:style-name="TableCell421">
            <text:p text:style-name="P422">2.廣三Sogo百貨公司</text:p>
          </table:table-cell>
          <table:table-cell table:style-name="TableCell423">
            <text:p text:style-name="P424">5.德安購物中心</text:p>
          </table:table-cell>
        </table:table-row>
        <table:table-row table:style-name="TableRow425">
          <table:table-cell table:style-name="TableCell426">
            <text:p text:style-name="P427">3.新光三越百貨<text:bookmark-start text:name="OLE_LINK29"/>公司<text:bookmark-end text:name="OLE_LINK29"/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嘉義市</text:p>
          </table:table-cell>
          <table:covered-table-cell/>
        </table:table-row>
        <table:table-row table:style-name="TableRow433">
          <table:table-cell table:style-name="TableCell434">
            <text:p text:style-name="P435">1.遠東百貨公司</text:p>
          </table:table-cell>
          <table:table-cell table:style-name="TableCell436">
            <text:p text:style-name="P437">2.<text:bookmark-start text:name="OLE_LINK30"/>新光三越百貨公司<text:bookmark-end text:name="OLE_LINK30"/></text:p>
          </table:table-cell>
        </table:table-row>
        <table:table-row table:style-name="TableRow438">
          <table:table-cell table:style-name="TableCell439" table:number-columns-spanned="2">
            <text:p text:style-name="P440">台南市</text:p>
          </table:table-cell>
          <table:covered-table-cell/>
        </table:table-row>
        <table:table-row table:style-name="TableRow441">
          <table:table-cell table:style-name="TableCell442">
            <text:p text:style-name="P443">1.遠東百貨公司</text:p>
          </table:table-cell>
          <table:table-cell table:style-name="TableCell444">
            <text:p text:style-name="P445">3.新光三越百貨公司中山店</text:p>
          </table:table-cell>
        </table:table-row>
        <table:table-row table:style-name="TableRow446">
          <table:table-cell table:style-name="TableCell447">
            <text:p text:style-name="P448">2.新光三越百貨公司西門店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高雄市</text:p>
          </table:table-cell>
          <table:covered-table-cell/>
        </table:table-row>
        <table:table-row table:style-name="TableRow454">
          <table:table-cell table:style-name="TableCell455">
            <text:p text:style-name="P456">1.漢神巨蛋百貨公司</text:p>
          </table:table-cell>
          <table:table-cell table:style-name="TableCell457">
            <text:p text:style-name="P458">6.統一阪急百貨公司</text:p>
          </table:table-cell>
        </table:table-row>
        <table:table-row table:style-name="TableRow459">
          <table:table-cell table:style-name="TableCell460">
            <text:p text:style-name="P461">2.和樂家居</text:p>
          </table:table-cell>
          <table:table-cell table:style-name="TableCell462">
            <text:p text:style-name="P463">7.金銀島購物中心</text:p>
          </table:table-cell>
        </table:table-row>
        <table:table-row table:style-name="TableRow464">
          <table:table-cell table:style-name="TableCell465">
            <text:p text:style-name="P466">3.漢神百貨公司</text:p>
          </table:table-cell>
          <table:table-cell table:style-name="TableCell467">
            <text:p text:style-name="P468">8.遠東百貨公司</text:p>
          </table:table-cell>
        </table:table-row>
        <table:table-row table:style-name="TableRow469">
          <table:table-cell table:style-name="TableCell470">
            <text:p text:style-name="P471">4.大立百貨公司</text:p>
          </table:table-cell>
          <table:table-cell table:style-name="TableCell472">
            <text:p text:style-name="P473">9.<text:bookmark-start text:name="OLE_LINK31"/>太平洋Sogo百貨公司<text:bookmark-end text:name="OLE_LINK31"/></text:p>
          </table:table-cell>
        </table:table-row>
        <table:table-row table:style-name="TableRow474">
          <table:table-cell table:style-name="TableCell475">
            <text:p text:style-name="P476">5.大統百貨公司</text:p>
          </table:table-cell>
          <table:table-cell table:style-name="TableCell477">
            <text:p text:style-name="P478">10.新光三越百貨公司</text:p>
          </table:table-cell>
        </table:table-row>
        <table:table-row table:style-name="TableRow479">
          <table:table-cell table:style-name="TableCell480" table:number-columns-spanned="2">
            <text:p text:style-name="P481">屏東縣</text:p>
          </table:table-cell>
          <table:covered-table-cell/>
        </table:table-row>
        <table:table-row table:style-name="TableRow482">
          <table:table-cell table:style-name="TableCell483">
            <text:p text:style-name="P484">1.太平洋百貨屏東店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花蓮縣</text:p>
          </table:table-cell>
          <table:covered-table-cell/>
        </table:table-row>
        <table:table-row table:style-name="TableRow490">
          <table:table-cell table:style-name="TableCell491">
            <text:p text:style-name="P492">1.家福股份有限公司</text:p>
          </table:table-cell>
          <table:table-cell table:style-name="TableCell493">
            <text:p text:style-name="P494">2.遠東百貨有限公司花蓮分公司</text:p>
          </table:table-cell>
        </table:table-row>
        <table:table-row table:style-name="TableRow495">
          <table:table-cell table:style-name="TableCell496" table:number-columns-spanned="2">
            <text:p text:style-name="P497">澎湖縣</text:p>
          </table:table-cell>
          <table:covered-table-cell/>
        </table:table-row>
        <table:table-row table:style-name="TableRow498">
          <table:table-cell table:style-name="TableCell499">
            <text:p text:style-name="P500">1.三商行（股）公司澎湖分行</text:p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八、量販店</text:p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名稱</text:p>
          </table:table-cell>
          <table:table-cell table:style-name="TableCell511">
            <text:p text:style-name="P512">分店</text:p>
          </table:table-cell>
        </table:table-row>
        <table:table-row table:style-name="TableRow513">
          <table:table-cell table:style-name="TableCell514">
            <text:p text:style-name="P515">家樂福</text:p>
          </table:table-cell>
          <table:table-cell table:style-name="TableCell516">
            <text:p text:style-name="P517">汐止店、嘉義店、經國店、新店店、中壢店、安平店、鼎山店、內壢店、中原店、屏東店、愛河店、桃園店、成功店、花蓮店、樹林店、中正店、重新店、彰化店、中清店、大墩店、內湖店、文心店、光華店、南港店、五甲店、德安店、楠梓店、鳳山店、仁德店、豐原店、宜蘭店、中和店、中華店、新營店、斗六店、竹北店、南投店、青海店、板橋店、大江店、土城店、東興店、大直店、桂林店、蘆洲店、重慶店、苗栗店、大順店、三民店、十全店、北門店、天母店、太平店、崇德店、北投店</text:p>
          </table:table-cell>
        </table:table-row>
        <table:table-row table:style-name="TableRow518">
          <table:table-cell table:style-name="TableCell519">
            <text:p text:style-name="P520">大潤發</text:p>
          </table:table-cell>
          <table:table-cell table:style-name="TableCell521">
            <text:p text:style-name="P522">平鎮店、湳雅店、忠明店、員林店、台南店、中和店、土城店、安平店、忠孝店、中壢店、斗南店、內湖一店、內湖二店、台東店、碧潭店、景平店、佳里店、八德店、中崙店、嘉義店、鳳山店、頭份店</text:p>
          </table:table-cell>
        </table:table-row>
        <table:table-row table:style-name="TableRow523">
          <table:table-cell table:style-name="TableCell524">
            <text:p text:style-name="P525">愛買吉安</text:p>
          </table:table-cell>
          <table:table-cell table:style-name="TableCell526">
            <text:p text:style-name="P527">忠孝店、板新店、大直店、三重店、桃園店、楊梅店、新竹店、永福店、中港店、復興店、員林店、台南店、高雄店、基隆店</text:p>
          </table:table-cell>
        </table:table-row>
        <table:table-row table:style-name="TableRow528">
          <table:table-cell table:style-name="TableCell529">
            <text:p text:style-name="P530">台糖公司</text:p>
          </table:table-cell>
          <table:table-cell table:style-name="TableCell531">
            <text:p text:style-name="P532">西屯店、北港店、楠梓店、屏東店、嘉年華購物中心</text:p>
          </table:table-cell>
        </table:table-row>
        <table:table-row table:style-name="TableRow533">
          <table:table-cell table:style-name="TableCell534">
            <text:p text:style-name="P535">好市多</text:p>
          </table:table-cell>
          <table:table-cell table:style-name="TableCell536">
            <text:p text:style-name="P537">內湖店、新竹店、高雄店、台中店、中和店、汐止店</text:p>
          </table:table-cell>
        </table:table-row>
      </table:table>
      <text:p text:style-name="P538"/>
      <text:p text:style-name="P539">九、國家公園管理處</text:p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1.</text:span><text:span text:style-name="T547">墾丁國家公園</text:span><text:span text:style-name="T548">管理處</text:span></text:p>
          </table:table-cell>
          <table:table-cell table:style-name="TableCell549">
            <text:p text:style-name="P550"><text:span text:style-name="T551">4.</text:span><text:span text:style-name="T552">太魯閣國家公園</text:span><text:span text:style-name="T553">管理處</text:span></text:p>
          </table:table-cell>
        </table:table-row>
        <text:soft-page-break/>
        <table:table-row table:style-name="TableRow554">
          <table:table-cell table:style-name="TableCell555">
            <text:p text:style-name="P556"><text:span text:style-name="T557">2.</text:span><text:span text:style-name="T558">玉山國家公園</text:span><text:span text:style-name="T559">管理處</text:span></text:p>
          </table:table-cell>
          <table:table-cell table:style-name="TableCell560">
            <text:p text:style-name="P561"><text:span text:style-name="T562">5.</text:span><text:span text:style-name="T563">雪霸國家公園</text:span><text:span text:style-name="T564">管理處</text:span></text:p>
          </table:table-cell>
        </table:table-row>
        <table:table-row table:style-name="TableRow565">
          <table:table-cell table:style-name="TableCell566">
            <text:p text:style-name="P567"><text:span text:style-name="T568">3.</text:span><text:span text:style-name="T569">陽明山國家公園</text:span><text:span text:style-name="T570">管理處</text:span></text:p>
          </table:table-cell>
          <table:table-cell table:style-name="TableCell571">
            <text:p text:style-name="P572"><text:span text:style-name="T573">6.</text:span><text:span text:style-name="T574">金門國家公園</text:span><text:span text:style-name="T575">管理處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設有哺（集）乳室相關場站之名單</dc:title>
    <dc:description/>
    <dc:subject>附設有哺（集）乳室相關場站之名單</dc:subject>
    <meta:keyword>母乳、哺集乳室</meta:keyword>
    <meta:initial-creator>健康局</meta:initial-creator>
    <dc:creator>徐惠卿@婦幼健康組</dc:creator>
    <meta:creation-date>2015-10-14T03:35:00Z</meta:creation-date>
    <dc:date>2015-10-14T03:35:00Z</dc:date>
    <meta:template xlink:href="Normal.dotm" xlink:type="simple"/>
    <meta:editing-cycles>2</meta:editing-cycles>
    <meta:editing-duration>PT0S</meta:editing-duration>
    <meta:document-statistic meta:page-count="5" meta:paragraph-count="4" meta:word-count="307" meta:character-count="2056" meta:row-count="14" meta:non-whitespace-character-count="1753"/>
  </office:meta>
</office:document-meta>
</file>