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ta" style:country-complex="IN"/>
    </style:style>
    <style:style style:name="P8" style:parent-style-name="內文" style:family="paragraph">
      <style:paragraph-properties fo:margin-left="0.2402in" fo:text-indent="-0.2402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Arial" fo:color="#000000"/>
    </style:style>
    <style:style style:name="P11" style:parent-style-name="內文" style:family="paragraph">
      <style:paragraph-properties fo:margin-left="0.2402in" fo:text-indent="-0.2402in">
        <style:tab-stops/>
      </style:paragraph-properties>
      <style:text-properties style:font-name="Arial" fo:color="#000000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6.8416in"/>
    </style:style>
    <style:style style:name="TableColumn15" style:family="table-column">
      <style:table-column-properties style:column-width="0.0527in"/>
    </style:style>
    <style:style style:name="Table13" style:family="table">
      <style:table-properties style:width="6.8944in" fo:margin-left="0.009in" table:align="left"/>
    </style:style>
    <style:style style:name="TableRow16" style:family="table-row">
      <style:table-row-properties style:min-row-height="0.2416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ta" style:country-complex="IN"/>
    </style:style>
    <style:style style:name="P23" style:parent-style-name="內文" style:family="paragraph">
      <style:paragraph-properties fo:margin-left="0.2402in" fo:text-indent="-0.2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Arial" fo:color="#000000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widows="2" fo:orphans="2" fo:margin-bottom="0.125in"/>
      <style:text-properties style:font-name="標楷體" style:font-name-asian="標楷體" style:font-name-complex="新細明體" style:letter-kerning="false" fo:font-size="14pt" style:font-size-asian="14pt" style:font-size-complex="14pt" style:language-complex="ta" style:country-complex="IN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ta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圖1.<text:s/>85-98年急性心肌梗塞發生率</text:p>
      <text:p text:style-name="內文"><draw:frame draw:style-name="a0" draw:name="圖片 1" text:anchor-type="as-char" svg:x="0in" svg:y="0in" svg:width="6.6875in" svg:height="3.5625in" style:rel-width="scale" style:rel-height="scale"><draw:image xlink:href="media/image1.emf" xlink:type="simple" xlink:show="embed" xlink:actuate="onLoad"/><svg:title/><svg:desc/></draw:frame></text:p>
      <text:p text:style-name="內文"><text:span text:style-name="T2"><text:s/></text:span><text:span text:style-name="T3">1.資</text:span><text:span text:style-name="T4">料來源：85-</text:span><text:span text:style-name="T5">98</text:span><text:span text:style-name="T6">年健保住院醫療費用明細檔</text:span></text:p>
      <text:p text:style-name="P7"><text:s/>2.92年適逢SARS住院資料可能低估故不予計入</text:p>
      <text:p text:style-name="P8"><text:span text:style-name="T9"><text:s/>3.急性心肌梗塞發生率：(健保住院醫療費用明細檔符合急性心肌梗塞診斷碼41000~41189者/包含在保、停保、轉出、一般退保之本國人士，排除死亡退保)*100</text:span><text:span text:style-name="T10">‰</text:span></text:p>
      <text:p text:style-name="P11"/>
      <text:p text:style-name="P12">圖2.85-98年急性心肌梗塞年齡標準化發生率</text:p>
      <text:soft-page-break/>
      <text:p text:style-name="內文"><draw:frame draw:style-name="a1" draw:name="圖片 2" text:anchor-type="as-char" svg:x="0in" svg:y="0in" svg:width="6.6875in" svg:height="3.77083in" style:rel-width="scale" style:rel-height="scale"><draw:image xlink:href="media/image2.emf" xlink:type="simple" xlink:show="embed" xlink:actuate="onLoad"/><svg:title/><svg:desc/></draw:frame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<text:s/>1.資</text:span><text:span text:style-name="T19">料來源：85-</text:span><text:span text:style-name="T20">98</text:span><text:span text:style-name="T21">年健保住院醫療費用明細檔</text:span></text:p>
            <text:p text:style-name="P22"><text:s/>2.92年適逢SARS住院資料可能低估故不予計入</text:p>
            <text:p text:style-name="P23"><text:span text:style-name="T24"><text:s/>3.急性心肌梗塞發生率：(健保住院醫療費用明細檔符合急性心肌梗塞診斷碼41000~41189者/包含在保、停保、轉出、一般退保之本國人士，排除死亡退保)*100</text:span><text:span text:style-name="T25">‰</text:span></text:p>
            <text:p text:style-name="P26"><text:s/>4.依WHO2000年標準人口年齡結構調整計算</text:p>
            <text:p text:style-name="P27"/>
          </table:table-cell>
          <table:table-cell table:style-name="TableCell28">
            <text:p text:style-name="P29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期久坐、開車壓力大又吸菸，客貨運司機恐成心血管疾病候選人！</dc:title>
    <dc:description/>
    <dc:subject/>
    <meta:keyword>急性心肌梗塞發生率</meta:keyword>
    <meta:initial-creator>國民健康局</meta:initial-creator>
    <dc:creator>陳達榮@慢性疾病防治組</dc:creator>
    <meta:creation-date>2016-06-28T07:37:00Z</meta:creation-date>
    <dc:date>2016-06-28T07:37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