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ta" style:country-complex="IN"/>
    </style:style>
    <style:style style:name="P8" style:parent-style-name="內文" style:family="paragraph">
      <style:paragraph-properties fo:margin-left="0.2402in" fo:text-indent="-0.2402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Arial" fo:color="#000000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圖<text:s/>85-98年急性心肌梗塞發生率</text:p>
      <text:p text:style-name="內文"><draw:frame draw:style-name="a0" draw:name="圖片 1" text:anchor-type="as-char" svg:x="0in" svg:y="0in" svg:width="6.6875in" svg:height="3.5625in" style:rel-width="scale" style:rel-height="scale"><draw:image xlink:href="media/image1.emf" xlink:type="simple" xlink:show="embed" xlink:actuate="onLoad"/><svg:title/><svg:desc/></draw:frame></text:p>
      <text:p text:style-name="內文"><text:span text:style-name="T2"><text:s/></text:span><text:span text:style-name="T3">1.資</text:span><text:span text:style-name="T4">料來源：85-</text:span><text:span text:style-name="T5">98</text:span><text:span text:style-name="T6">年健保住院醫療費用明細檔</text:span></text:p>
      <text:p text:style-name="P7"><text:s/>2.92年適逢SARS住院資料可能低估故不予計入</text:p>
      <text:p text:style-name="P8"><text:span text:style-name="T9"><text:s/>3.急性心肌梗塞發生率：(健保住院醫療費用明細檔符合急性心肌梗塞診斷碼41000~41189者/包含在保、停保、轉出、一般退保之本國人士，排除死亡退保)*100</text:span><text:span text:style-name="T10">‰</text:span></text:p>
      <text:p text:style-name="P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 85-98年急性心肌梗塞發生率</dc:title>
    <dc:description/>
    <dc:subject/>
    <meta:keyword>急性心肌梗塞;發生率</meta:keyword>
    <meta:initial-creator>行政院衛生署國民健康局</meta:initial-creator>
    <dc:creator>陳達榮@慢性疾病防治組</dc:creator>
    <meta:creation-date>2016-06-28T07:38:00Z</meta:creation-date>
    <dc:date>2016-06-28T07:38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