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3333in" fo:margin-right="-0.093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2.8569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.健康體重管理小秘訣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聰明吃十撇步</text:p>
          </table:table-cell>
          <table:table-cell table:style-name="TableCell11">
            <text:p text:style-name="P12">快樂動十密技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多喝白開水，少喝含糖飲料</text:p>
          </table:table-cell>
          <table:table-cell table:style-name="TableCell18">
            <text:p text:style-name="P19">上下班途中，搭乘大眾交通工具，爭取步行往返搭乘站的時間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細嚼慢嚥</text:p>
          </table:table-cell>
          <table:table-cell table:style-name="TableCell25">
            <text:p text:style-name="P26">上班期間，上午10:30、下午3:30各做15分鐘健康操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正常三餐</text:p>
          </table:table-cell>
          <table:table-cell table:style-name="TableCell32">
            <text:p text:style-name="P33">步行去買午、晚餐；或步行去用餐；步行前往超市；或利用午休時間步行去購買水果或日用品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低脂少油炸</text:p>
          </table:table-cell>
          <table:table-cell table:style-name="TableCell39">
            <text:p text:style-name="P40">上下樓層多爬樓梯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天天五蔬果</text:p>
          </table:table-cell>
          <table:table-cell table:style-name="TableCell46">
            <text:p text:style-name="P47">到前一站或下一站倒垃圾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均衡飲食</text:p>
          </table:table-cell>
          <table:table-cell table:style-name="TableCell53">
            <text:p text:style-name="P54">幫忙做家事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睡前三小時不進食</text:p>
          </table:table-cell>
          <table:table-cell table:style-name="TableCell60">
            <text:p text:style-name="P61">遛狗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每餐不過量（8分飽）</text:p>
          </table:table-cell>
          <table:table-cell table:style-name="TableCell67">
            <text:p text:style-name="P68">邊看電視邊騎固定式腳踏車或跑跑步機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多吃天然未加工食物</text:p>
          </table:table-cell>
          <table:table-cell table:style-name="TableCell74">
            <text:p text:style-name="P75">假日與家人去爬山或從事戶外休閒活動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不吃零食宵夜甜點</text:p>
          </table:table-cell>
          <table:table-cell table:style-name="TableCell81">
            <text:p text:style-name="P82">減少靜態活動（看電視、上電腦及玩電玩）的時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體重管理小秘訣</dc:title>
    <dc:description/>
    <dc:subject/>
    <meta:keyword>體重管理</meta:keyword>
    <meta:initial-creator>行政院衛生署國民健康局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