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YuanStd-W7" svg:font-family="DFYuanStd-W7" style:font-family-generic="system" svg:panose-1="0 0 0 0 0 0 0 0 0 0"/>
    <style:font-face style:name="DFYuanStd-W3" svg:font-family="DFYuanStd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style:snap-to-layout-grid="false"/>
    </style:style>
    <style:style style:name="T3" style:parent-style-name="預設段落字型" style:family="text">
      <style:text-properties style:font-name-asian="標楷體" style:font-name-complex="Arial" fo:color="#000000" fo:font-size="14.5pt" style:font-size-asian="14.5pt" style:font-size-complex="14.5pt"/>
    </style:style>
    <style:style style:name="T4" style:parent-style-name="預設段落字型" style:family="text">
      <style:text-properties style:font-name-asian="標楷體" style:font-name-complex="標楷體" fo:color="#000000" fo:font-size="14.5pt" style:font-size-asian="14.5pt" style:font-size-complex="14.5pt" fo:language="zh" fo:country="TW"/>
    </style:style>
    <style:style style:name="T5" style:parent-style-name="預設段落字型" style:family="text">
      <style:text-properties style:font-name-asian="標楷體" style:font-name-complex="標楷體" fo:color="#000000" fo:font-size="14.5pt" style:font-size-asian="14.5pt" style:font-size-complex="14.5pt" fo:language="zh" fo:country="TW"/>
    </style:style>
    <style:style style:name="T6" style:parent-style-name="預設段落字型" style:family="text">
      <style:text-properties style:font-name-asian="標楷體" style:font-name-complex="標楷體" fo:color="#000000" fo:font-size="14.5pt" style:font-size-asian="14.5pt" style:font-size-complex="14.5pt" fo:language="zh" fo:country="TW"/>
    </style:style>
    <style:style style:name="P7" style:parent-style-name="內文" style:family="paragraph">
      <style:paragraph-properties style:text-autospace="none" style:snap-to-layout-grid="false"/>
      <style:text-properties style:font-name-asian="標楷體" style:font-name-complex="Arial" fo:color="#000000" fo:font-size="14.5pt" style:font-size-asian="14.5pt" style:font-size-complex="14.5pt"/>
    </style:style>
    <style:style style:name="P8" style:parent-style-name="內文" style:family="paragraph">
      <style:paragraph-properties style:text-autospace="none" style:snap-to-layout-grid="false"/>
      <style:text-properties style:font-name-asian="標楷體" style:font-name-complex="Arial" fo:color="#000000" fo:font-size="14.5pt" style:font-size-asian="14.5pt" style:font-size-complex="14.5pt"/>
    </style:style>
    <style:style style:name="P9" style:parent-style-name="內文" style:family="paragraph">
      <style:paragraph-properties style:text-autospace="none" style:snap-to-layout-grid="false"/>
    </style:style>
    <style:style style:name="T10" style:parent-style-name="預設段落字型" style:family="text">
      <style:text-properties style:font-name-asian="標楷體" style:font-name-complex="Arial" fo:color="#000000"/>
    </style:style>
    <style:style style:name="T11" style:parent-style-name="預設段落字型" style:family="text">
      <style:text-properties style:font-name-asian="標楷體" style:font-name-complex="Arial" fo:color="#000000"/>
    </style:style>
    <style:style style:name="T12" style:parent-style-name="預設段落字型" style:family="text">
      <style:text-properties style:font-name-asian="標楷體" style:font-name-complex="Arial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YuanStd-W7" fo:color="#00A83C" style:letter-kerning="false" fo:font-size="16pt" style:font-size-asian="16pt" style:font-size-complex="16pt" style:language-complex="hi" style:country-complex="IN"/>
    </style:style>
    <style:style style:name="P15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16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17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18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19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0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1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2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3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4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5" style:parent-style-name="內文" style:family="paragraph">
      <style:paragraph-properties style:text-autospace="none" fo:line-height="0.3055in" fo:text-indent="0.3888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6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7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29" style:parent-style-name="內文" style:family="paragraph">
      <style:paragraph-properties style:text-autospace="none" fo:line-height="0.3055in"/>
      <style:text-properties style:font-name="標楷體" style:font-name-asian="標楷體" style:font-name-complex="DFYuanStd-W7" fo:color="#00A83C" style:letter-kerning="false" fo:font-size="16pt" style:font-size-asian="16pt" style:font-size-complex="16pt" style:language-complex="hi" style:country-complex="IN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1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2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4" style:parent-style-name="內文" style:family="paragraph">
      <style:paragraph-properties style:text-autospace="none" fo:line-height="0.3055in" fo:text-indent="1.0694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39" style:parent-style-name="內文" style:family="paragraph">
      <style:paragraph-properties style:text-autospace="none" fo:line-height="0.3055in" fo:margin-left="1.1666in" fo:text-indent="-1.1666in">
        <style:tab-stops/>
      </style:paragraph-properties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40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41" style:parent-style-name="內文" style:family="paragraph">
      <style:paragraph-properties style:text-autospace="none" fo:line-height="0.3055in" fo:text-indent="1.1666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42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43" style:parent-style-name="內文" style:family="paragraph">
      <style:paragraph-properties style:text-autospace="none" fo:line-height="0.3055in" fo:text-indent="1.1666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name="P45" style:parent-style-name="內文" style:family="paragraph">
      <style:paragraph-properties style:text-autospace="none" fo:line-height="0.3055in"/>
    </style:style>
    <style:style style:name="T46" style:parent-style-name="預設段落字型" style:family="text">
      <style:text-properties style:font-name="標楷體" style:font-name-asian="標楷體" style:font-name-complex="DFYuanStd-W3" fo:color="#000000" style:letter-kerning="false" fo:font-size="14pt" style:font-size-asian="14pt" style:font-size-complex="14pt" style:language-complex="hi" style:country-complex="IN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2684in" fo:padding-bottom="0.02684in" fo:padding-left="0.05369in" fo:padding-right="0.05369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2508in" fo:padding-bottom="0.02684in" fo:padding-left="0.05369in" fo:padding-right="0.05369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2684in" fo:padding-bottom="0.02684in" fo:padding-left="0.05369in" fo:padding-right="0.05369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 style:parent-style-name="Graphics">
      <style:graphic-properties fo:wrap-option="wrap" fo:padding-top="0.02684in" fo:padding-bottom="0.02684in" fo:padding-left="0.05369in" fo:padding-right="0.05369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附件一</text:p>
      <text:p text:style-name="內文"><draw:g draw:z-index="251657728" draw:name="Canvas 2" draw:id="id8" draw:style-name="a10" text:anchor-type="paragraph"><svg:title/><svg:desc/><draw:custom-shape svg:x="-1in" svg:y="0.125in" svg:width="7.86458in" svg:height="4.35486in" draw:id="id0" draw:style-name="a0" draw:name="AutoShape 3"><svg:title/><svg:desc/><draw:enhanced-geometry draw:type="non-primitive" svg:viewBox="0 0 21600 21600" draw:enhanced-path="M 0 0 L 21600 0 21600 21600 0 21600 Z N"/></draw:custom-shape><draw:frame draw:z-index="251657728" draw:id="id1" draw:style-name="a1" draw:name="Object 4" text:anchor-type="paragraph" svg:x="-0.51312in" svg:y="0.125in" svg:width="6.72538in" svg:height="4.33589in" style:rel-width="scale" style:rel-height="scale"><draw:object xlink:href="Object 1/" xlink:type="simple" xlink:show="embed" xlink:actuate="onLoad"/><svg:title/><svg:desc/></draw:frame><draw:frame draw:id="id2" draw:style-name="a2" draw:name="Text Box 5" svg:x="0.50932in" svg:y="1.28138in" svg:width="2.40078in" svg:height="0.31702in" style:rel-width="scale" style:rel-height="scale"><draw:text-box><text:p text:style-name="P2"><text:span text:style-name="T3">80</text:span><text:span text:style-name="T4">年衛生署投入大</text:span><text:span text:style-name="T5">量</text:span><text:span text:style-name="T6">經費</text:span></text:p></draw:text-box><svg:title/><svg:desc/></draw:frame><draw:connector draw:type="line" svg:x1="2.52534in" svg:y1="1.62243in" svg:x2="2.89718in" svg:y2="1.96348in" draw:id="id3" draw:style-name="a4" draw:name="Line 6"><svg:title/><svg:desc/></draw:connector><draw:frame draw:id="id4" draw:style-name="a5" draw:name="Text Box 7" svg:x="4.25009in" svg:y="1.75017in" svg:width="2.38742in" svg:height="0.34063in" style:rel-width="scale" style:rel-height="scale"><draw:text-box><text:p text:style-name="P7">91年含氟漱口水全面推動</text:p></draw:text-box><svg:title/><svg:desc/></draw:frame><draw:connector draw:type="line" svg:x1="4.97309in" svg:y1="2.12495in" svg:x2="4.37504in" svg:y2="2.466in" draw:id="id5" draw:style-name="a7" draw:name="Line 8"><svg:title/><svg:desc/></draw:connector><draw:frame draw:id="id6" draw:style-name="a8" draw:name="Text Box 9" svg:x="4.45863in" svg:y="0.71267in" svg:width="0.94058in" svg:height="0.34105in" style:rel-width="scale" style:rel-height="scale"><draw:text-box><text:p text:style-name="P8">趨勢推估</text:p></draw:text-box><svg:title/><svg:desc/></draw:frame><draw:frame draw:id="id7" draw:style-name="a9" draw:name="Text Box 10" svg:x="5.50003in" svg:y="2.37494in" svg:width="1.2396in" svg:height="0.3419in" style:rel-width="scale" style:rel-height="scale"><draw:text-box><text:p text:style-name="P9"><text:span text:style-name="T10">95</text:span><text:span text:style-name="T11">年齲蝕指數</text:span><text:span text:style-name="T12">實際現況</text:span>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附件二<text:s text:c="8"/><text:span text:style-name="T13">兒童健康手冊有關兒童口腔保健衛教資料</text:span></text:p>
      <text:p text:style-name="內文"/>
      <text:p text:style-name="P14">口腔是身體健康的第一步</text:p>
      <text:p text:style-name="P15">俗話說病從口入，口腔不單純只是消化的起點，口腔更是身體健康的第一步，是與食物接觸的第一道關卡，唯有把持口腔衛生，才有健康的身體。</text:p>
      <text:p text:style-name="P16"/>
      <text:p text:style-name="P17">乳牙兼具咀嚼、發音及美觀，乳牙的健康會影響恆牙的發育，因為小孩的口腔肌肉還沒有發育完全，故需要父母協助潔牙，所以一定要從小注重及養成口腔清潔習慣。</text:p>
      <text:p text:style-name="P18"/>
      <text:p text:style-name="P19">過去家長常認為乳牙遲早會掉，所以不必治療，或是乳牙蛀牙掉了恆牙才長得出來，而導致家長對幼兒乳牙之蛀牙並不關心，而造成幼兒早期性蛀牙偏高。</text:p>
      <text:p text:style-name="P20"/>
      <text:p text:style-name="P21">口腔健康問題仍是蛀牙。口腔衛生從出生開始餵食即可用濕紗布幫寶寶清潔口腔，從小養成良好口腔衛生習慣是維護口腔健康的不二法門。</text:p>
      <text:p text:style-name="P22"/>
      <text:p text:style-name="P23">養成良好口腔衛生行為，避免早期接觸蛀牙因子，加強預防蛀牙措施，對幼兒整體口腔健康，有著顯著的正面效果。唯有養成良好口腔衛生習慣，才能於年齡增長時仍擁有健康的口腔環境。</text:p>
      <text:p text:style-name="P24"/>
      <text:p text:style-name="P25">如何預防幼兒早期性蛀牙？我們建議各位家長，多注意寶寶的口腔衛生，同時乳牙長出時定期到牙科診所口腔檢查，本冊也提供口腔保健的重點，家長可依口腔的狀況（乳牙長出或未長出），自行對照要點予以檢核。</text:p>
      <text:p text:style-name="P26"/>
      <text:p text:style-name="P27"/>
      <text:p text:style-name="P28"/>
      <text:soft-page-break/>
      <text:p text:style-name="P29">家長及照顧者幼兒口腔認知檢核表</text:p>
      <text:p text:style-name="P30">□是□否<text:s/>1.幼兒乳牙的蛀牙不可因為會換牙，就不理會。</text:p>
      <text:p text:style-name="P31">□是□否<text:s/>2.維護口腔衛生，應從嬰兒出生即開始。</text:p>
      <text:p text:style-name="P32">□是□否<text:s/>3.幼兒乳牙未長出時，餵食後仍要清潔口腔。</text:p>
      <text:p text:style-name="P33">□是□否<text:s/>4.幼兒在睡前喝奶睡著後，應以紗布沾水清潔牙齒，</text:p>
      <text:p text:style-name="P34">不可含著奶瓶睡覺。</text:p>
      <text:p text:style-name="P35">□是□否<text:s/>5.用含氟牙膏刷牙，牙齒塗氟都是有效預防蛀牙的方法。</text:p>
      <text:p text:style-name="P36">□是□否<text:s/>6.幼兒也需要定期做口腔檢查。</text:p>
      <text:p text:style-name="P37">□是□否<text:s/>7.蛀牙雖是口腔內的問題，但也會影響幼兒全身健康。</text:p>
      <text:p text:style-name="P38">□是□否<text:s/>8.父母或照顧者咀嚼過的食物不可送入寶寶口中。</text:p>
      <text:p text:style-name="P39">□是□否<text:s/>9.為了嬰兒的口腔健康，不宜長期用果汁取代白開水來餵食寶寶。</text:p>
      <text:p text:style-name="P40">□是□否<text:s/>10.三餐後要為小朋友刷牙；除此以外，睡覺前一定要為小</text:p>
      <text:p text:style-name="P41">朋友刷牙，因為那一次最重要。</text:p>
      <text:p text:style-name="P42">□是□否<text:s/>11.提供小朋友點心的內容最好是不會黏牙且含糖少食物，</text:p>
      <text:p text:style-name="P43">以減少發生蛀牙。</text:p>
      <text:p text:style-name="P44">□是□否<text:s/>12.吃正餐的時間外，宜減少提供甜點與零食次數。</text:p>
      <text:p text:style-name="P45"><text:span text:style-name="T46">註解：本檢核表我們要傳達的訊息，改變照顧者的口腔保健認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YuanStd-W7" svg:font-family="DFYuanStd-W7" style:font-family-generic="system" svg:panose-1="0 0 0 0 0 0 0 0 0 0"/>
    <style:font-face style:name="DFYuanStd-W3" svg:font-family="DFYuanStd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100.03.11兒童蛀牙長期趨勢已有下降 惟距世界衛生組織2顆之目標，仍需努力</dc:title>
    <dc:description/>
    <dc:subject/>
    <meta:keyword>兒童蛀牙;趨勢</meta:keyword>
    <meta:initial-creator>行政院衛生署國民健康局</meta:initial-creator>
    <dc:creator>林士傑@婦幼健康組</dc:creator>
    <meta:creation-date>2015-10-13T07:29:00Z</meta:creation-date>
    <dc:date>2015-10-13T07:29:00Z</dc: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78" meta:row-count="6" meta:non-whitespace-character-count="8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208in" style:font-size-asian="0.18208in" style:font-size-complex="0.18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3" svg:stroke-width="0.03035in" svg:stroke-color="#008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208in" style:font-size-asian="0.18208in" style:font-size-complex="0.18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278in" style:font-size-asian="0.24278in" style:font-size-complex="0.24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link-data-style-to-source="true" chart:data-label-number="value" chart:data-label-text="false" chart:data-label-symbol="false" chart:regression-type="linear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514in" style:font-size-asian="0.23514in" style:font-size-complex="0.2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514in" style:font-size-asian="0.23514in" style:font-size-complex="0.2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514in" style:font-size-asian="0.23514in" style:font-size-complex="0.2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514in" style:font-size-asian="0.23514in" style:font-size-complex="0.2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278in" style:font-size-asian="0.24278in" style:font-size-complex="0.24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61in" style:font-size-asian="0.20861in" style:font-size-complex="0.20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61in" style:font-size-asian="0.20861in" style:font-size-complex="0.20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maximum="100" chart:minimum="5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7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61in" style:font-size-asian="0.20861in" style:font-size-complex="0.20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7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61in" style:font-size-asian="0.20861in" style:font-size-complex="0.20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312.184094488189pt" svg:width="484.2270078740157pt" chart:style-name="Crt0">
        <chart:title svg:x="120.0149606299213pt" svg:y="6.141338582677165pt" chart:style-name="CT00">
          <text:p text:style-name="a0" text:class-names="" text:cond-style-name="">台灣歷年12歲兒童DMFT趨勢圖</text:p>
        </chart:title>
        <chart:plot-area svg:x="11.14062992125984pt" svg:y="53.9032283464567pt" svg:width="437.8448031496063pt" svg:height="233.6902362204724pt" chart:style-name="Plt0" chart:data-source-has-labels="both">
          <chart:axis chart:dimension="x" chart:name="primary-x" chart:style-name="Axs0">
            <chart:title svg:x="463.2070078740157pt" svg:y="275.3361417322835pt" chart:style-name="AT00">
              <text:p text:style-name="a1" text:class-names="" text:cond-style-name="">年</text:p>
            </chart:title>
          </chart:axis>
          <chart:axis chart:dimension="y" chart:name="primary-y" chart:style-name="Axs1"/>
          <chart:series chart:label-cell-address="local-table.$C$1" chart:values-cell-range-address="local-table.$C$2:.$C$42" chart:class="chart:scatter" chart:attached-axis="primary-y" chart:style-name="G0S0">
            <chart:domain table:cell-range-address="local-table.$B$2:.$B$42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41"/>
          </chart:series>
          <chart:series chart:label-cell-address="local-table.$E$1" chart:values-cell-range-address="local-table.$E$2:.$E$42" chart:class="chart:scatter" chart:attached-axis="primary-y" chart:style-name="G0S1">
            <chart:domain table:cell-range-address="local-table.$D$2:.$D$42"/>
            <chart:data-label chart:style-name="DL01"/>
            <chart:data-point chart:repeated="4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DMFT顆數</text:p>
              </table:table-cell>
              <table:table-cell/>
              <table:table-cell office:value-type="string">
                <text:p>DMFT顆數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59"/>
            <table:table-cell office:value-type="float" office:value="1.2"/>
            <table:table-cell office:value-type="float" office:value="59"/>
            <table:table-cell/>
          </table:table-row>
          <table:table-row>
            <table:table-cell office:value-type="string">
              <text:p>2</text:p>
            </table:table-cell>
            <table:table-cell office:value-type="float" office:value="60"/>
            <table:table-cell/>
            <table:table-cell office:value-type="float" office:value="60"/>
            <table:table-cell/>
          </table:table-row>
          <table:table-row>
            <table:table-cell office:value-type="string">
              <text:p>3</text:p>
            </table:table-cell>
            <table:table-cell office:value-type="float" office:value="61"/>
            <table:table-cell/>
            <table:table-cell office:value-type="float" office:value="61"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62"/>
            <table:table-cell/>
            <table:table-cell office:value-type="float" office:value="62"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63"/>
            <table:table-cell/>
            <table:table-cell office:value-type="float" office:value="63"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64"/>
            <table:table-cell/>
            <table:table-cell office:value-type="float" office:value="64"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65"/>
            <table:table-cell/>
            <table:table-cell office:value-type="float" office:value="65"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66"/>
            <table:table-cell/>
            <table:table-cell office:value-type="float" office:value="66"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67"/>
            <table:table-cell/>
            <table:table-cell office:value-type="float" office:value="67"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68"/>
            <table:table-cell/>
            <table:table-cell office:value-type="float" office:value="68"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69"/>
            <table:table-cell/>
            <table:table-cell office:value-type="float" office:value="69"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70"/>
            <table:table-cell office:value-type="float" office:value="3.76"/>
            <table:table-cell office:value-type="float" office:value="70"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71"/>
            <table:table-cell/>
            <table:table-cell office:value-type="float" office:value="71"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72"/>
            <table:table-cell/>
            <table:table-cell office:value-type="float" office:value="72"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73"/>
            <table:table-cell/>
            <table:table-cell office:value-type="float" office:value="73"/>
            <table:table-cell/>
          </table:table-row>
          <table:table-row>
            <table:table-cell office:value-type="string">
              <text:p>16</text:p>
            </table:table-cell>
            <table:table-cell office:value-type="float" office:value="74"/>
            <table:table-cell/>
            <table:table-cell office:value-type="float" office:value="74"/>
            <table:table-cell/>
          </table:table-row>
          <table:table-row>
            <table:table-cell office:value-type="string">
              <text:p>17</text:p>
            </table:table-cell>
            <table:table-cell office:value-type="float" office:value="75"/>
            <table:table-cell/>
            <table:table-cell office:value-type="float" office:value="75"/>
            <table:table-cell/>
          </table:table-row>
          <table:table-row>
            <table:table-cell office:value-type="string">
              <text:p>18</text:p>
            </table:table-cell>
            <table:table-cell office:value-type="float" office:value="76"/>
            <table:table-cell/>
            <table:table-cell office:value-type="float" office:value="76"/>
            <table:table-cell/>
          </table:table-row>
          <table:table-row>
            <table:table-cell office:value-type="string">
              <text:p>19</text:p>
            </table:table-cell>
            <table:table-cell office:value-type="float" office:value="77"/>
            <table:table-cell/>
            <table:table-cell office:value-type="float" office:value="77"/>
            <table:table-cell/>
          </table:table-row>
          <table:table-row>
            <table:table-cell office:value-type="string">
              <text:p>20</text:p>
            </table:table-cell>
            <table:table-cell office:value-type="float" office:value="78"/>
            <table:table-cell/>
            <table:table-cell office:value-type="float" office:value="78"/>
            <table:table-cell/>
          </table:table-row>
          <table:table-row>
            <table:table-cell office:value-type="string">
              <text:p>21</text:p>
            </table:table-cell>
            <table:table-cell office:value-type="float" office:value="79"/>
            <table:table-cell office:value-type="float" office:value="4.95"/>
            <table:table-cell office:value-type="float" office:value="79"/>
            <table:table-cell office:value-type="float" office:value="4.95"/>
          </table:table-row>
          <table:table-row>
            <table:table-cell office:value-type="string">
              <text:p>22</text:p>
            </table:table-cell>
            <table:table-cell office:value-type="float" office:value="80"/>
            <table:table-cell/>
            <table:table-cell office:value-type="float" office:value="80"/>
            <table:table-cell/>
          </table:table-row>
          <table:table-row>
            <table:table-cell office:value-type="string">
              <text:p>23</text:p>
            </table:table-cell>
            <table:table-cell office:value-type="float" office:value="81"/>
            <table:table-cell/>
            <table:table-cell office:value-type="float" office:value="81"/>
            <table:table-cell/>
          </table:table-row>
          <table:table-row>
            <table:table-cell office:value-type="string">
              <text:p>24</text:p>
            </table:table-cell>
            <table:table-cell office:value-type="float" office:value="82"/>
            <table:table-cell/>
            <table:table-cell office:value-type="float" office:value="82"/>
            <table:table-cell/>
          </table:table-row>
          <table:table-row>
            <table:table-cell office:value-type="string">
              <text:p>25</text:p>
            </table:table-cell>
            <table:table-cell office:value-type="float" office:value="83"/>
            <table:table-cell/>
            <table:table-cell office:value-type="float" office:value="83"/>
            <table:table-cell/>
          </table:table-row>
          <table:table-row>
            <table:table-cell office:value-type="string">
              <text:p>26</text:p>
            </table:table-cell>
            <table:table-cell office:value-type="float" office:value="84"/>
            <table:table-cell/>
            <table:table-cell office:value-type="float" office:value="84"/>
            <table:table-cell office:value-type="float" office:value="3.67"/>
          </table:table-row>
          <table:table-row>
            <table:table-cell office:value-type="string">
              <text:p>27</text:p>
            </table:table-cell>
            <table:table-cell office:value-type="float" office:value="85"/>
            <table:table-cell/>
            <table:table-cell office:value-type="float" office:value="85"/>
            <table:table-cell/>
          </table:table-row>
          <table:table-row>
            <table:table-cell office:value-type="string">
              <text:p>28</text:p>
            </table:table-cell>
            <table:table-cell office:value-type="float" office:value="86"/>
            <table:table-cell/>
            <table:table-cell office:value-type="float" office:value="86"/>
            <table:table-cell/>
          </table:table-row>
          <table:table-row>
            <table:table-cell office:value-type="string">
              <text:p>29</text:p>
            </table:table-cell>
            <table:table-cell office:value-type="float" office:value="87"/>
            <table:table-cell/>
            <table:table-cell office:value-type="float" office:value="87"/>
            <table:table-cell/>
          </table:table-row>
          <table:table-row>
            <table:table-cell office:value-type="string">
              <text:p>30</text:p>
            </table:table-cell>
            <table:table-cell office:value-type="float" office:value="88"/>
            <table:table-cell/>
            <table:table-cell office:value-type="float" office:value="88"/>
            <table:table-cell/>
          </table:table-row>
          <table:table-row>
            <table:table-cell office:value-type="string">
              <text:p>31</text:p>
            </table:table-cell>
            <table:table-cell office:value-type="float" office:value="89"/>
            <table:table-cell/>
            <table:table-cell office:value-type="float" office:value="89"/>
            <table:table-cell office:value-type="float" office:value="3.31"/>
          </table:table-row>
          <table:table-row>
            <table:table-cell office:value-type="string">
              <text:p>32</text:p>
            </table:table-cell>
            <table:table-cell office:value-type="float" office:value="90"/>
            <table:table-cell/>
            <table:table-cell office:value-type="float" office:value="90"/>
            <table:table-cell/>
          </table:table-row>
          <table:table-row>
            <table:table-cell office:value-type="string">
              <text:p>33</text:p>
            </table:table-cell>
            <table:table-cell office:value-type="float" office:value="91"/>
            <table:table-cell/>
            <table:table-cell office:value-type="float" office:value="91"/>
            <table:table-cell/>
          </table:table-row>
          <table:table-row>
            <table:table-cell office:value-type="string">
              <text:p>34</text:p>
            </table:table-cell>
            <table:table-cell office:value-type="float" office:value="92"/>
            <table:table-cell/>
            <table:table-cell office:value-type="float" office:value="92"/>
            <table:table-cell/>
          </table:table-row>
          <table:table-row>
            <table:table-cell office:value-type="string">
              <text:p>35</text:p>
            </table:table-cell>
            <table:table-cell office:value-type="float" office:value="93"/>
            <table:table-cell/>
            <table:table-cell office:value-type="float" office:value="93"/>
            <table:table-cell/>
          </table:table-row>
          <table:table-row>
            <table:table-cell office:value-type="string">
              <text:p>36</text:p>
            </table:table-cell>
            <table:table-cell office:value-type="float" office:value="94"/>
            <table:table-cell/>
            <table:table-cell office:value-type="float" office:value="94"/>
            <table:table-cell/>
          </table:table-row>
          <table:table-row>
            <table:table-cell office:value-type="string">
              <text:p>37</text:p>
            </table:table-cell>
            <table:table-cell office:value-type="float" office:value="95"/>
            <table:table-cell/>
            <table:table-cell office:value-type="float" office:value="95"/>
            <table:table-cell office:value-type="float" office:value="2.58"/>
          </table:table-row>
          <table:table-row>
            <table:table-cell office:value-type="string">
              <text:p>38</text:p>
            </table:table-cell>
            <table:table-cell office:value-type="float" office:value="96"/>
            <table:table-cell/>
            <table:table-cell office:value-type="float" office:value="96"/>
            <table:table-cell/>
          </table:table-row>
          <table:table-row>
            <table:table-cell office:value-type="string">
              <text:p>39</text:p>
            </table:table-cell>
            <table:table-cell office:value-type="float" office:value="97"/>
            <table:table-cell/>
            <table:table-cell office:value-type="float" office:value="97"/>
            <table:table-cell/>
          </table:table-row>
          <table:table-row>
            <table:table-cell office:value-type="string">
              <text:p>40</text:p>
            </table:table-cell>
            <table:table-cell office:value-type="float" office:value="98"/>
            <table:table-cell/>
            <table:table-cell office:value-type="float" office:value="98"/>
            <table:table-cell/>
          </table:table-row>
          <table:table-row>
            <table:table-cell office:value-type="string">
              <text:p>41</text:p>
            </table:table-cell>
            <table:table-cell office:value-type="float" office:value="99"/>
            <table:table-cell/>
            <table:table-cell office:value-type="float" office:value="99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LongDash" draw:style="rect" draw:dots1="1" draw:dots1-length="0.24277in" draw:dots2="0" draw:dots2-length="0in" draw:distance="0.03035in"/>
  </office:styles>
</office:document-styles>
</file>