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gif" manifest:media-type="image/gif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389in" svg:stroke-color="#000000" svg:stroke-opacity="100%" draw:stroke-linejoin="miter"/>
    </style:style>
    <style:style style:family="presentation" style:name="a5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7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  <text:list-style style:name="a471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  <text:list-style style:name="a484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</office:automatic-styles>
  <office:body>
    <office:presentation>
      <draw:page draw:name="Slide13" draw:style-name="a461" draw:master-page-name="Master1-Layout1-obj-標題及物件" presentation:presentation-page-layout-name="Master1-PPL1" draw:id="Slide-268">
        <draw:frame draw:id="id79" presentation:style-name="a465" draw:name="Rectangle 2" svg:x="0in" svg:y="0.28472in" svg:width="10in" svg:height="0.84028in" presentation:class="title" presentation:placeholder="false">
          <draw:text-box>
            <text:p text:style-name="a464" text:class-names="" text:cond-style-name=""><text:span text:style-name="a462" text:class-names="">232</text:span><text:span text:style-name="a463" text:class-names="">家醫院篩檢成果</text:span></text:p>
          </draw:text-box>
          <svg:title/>
          <svg:desc/>
        </draw:frame>
        <draw:frame draw:id="id80" draw:style-name="a485" draw:name="Text Box 3" svg:x="0.59028in" svg:y="1.30729in" svg:width="8.66146in" svg:height="1.34028in">
          <draw:text-box>
            <text:list text:style-name="a471">
              <text:list-item>
                <text:p text:style-name="a470" text:class-names="" text:cond-style-name=""><text:span text:style-name="a466" text:class-names="">30</text:span><text:span text:style-name="a467" text:class-names="">歲以上門診人數</text:span><text:span text:style-name="a468" text:class-names="">≧5,000</text:span><text:span text:style-name="a469" text:class-names="">人可申請補助計畫</text:span></text:p>
              </text:list-item>
            </text:list>
            <text:list text:style-name="a477">
              <text:list-item>
                <text:p text:style-name="a476" text:class-names="" text:cond-style-name=""><text:span text:style-name="a472" text:class-names="">232</text:span><text:span text:style-name="a473" text:class-names="">家醫院總門診量佔全國醫院總門診量</text:span><text:span text:style-name="a474" text:class-names="">92</text:span><text:span text:style-name="a475" text:class-names="">％</text:span></text:p>
              </text:list-item>
            </text:list>
            <text:list text:style-name="a484">
              <text:list-item>
                <text:p text:style-name="a483" text:class-names="" text:cond-style-name=""><text:span text:style-name="a478" text:class-names="">99</text:span><text:span text:style-name="a479" text:class-names="">年</text:span><text:span text:style-name="a480" text:class-names="">1-12</text:span><text:span text:style-name="a481" text:class-names="">月篩檢量</text:span><text:span text:style-name="a482" text:class-names=""/></text:p>
              </text:list-item>
            </text:list>
          </draw:text-box>
          <svg:title/>
          <svg:desc/>
        </draw:frame>
        <draw:frame draw:id="id81" draw:style-name="a486" draw:name="圖片 1" svg:x="0.19333in" svg:y="2.64in" svg:width="9.54667in" svg:height="3.3466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91" draw:name="Text Box 68" svg:x="0.35417in" svg:y="6.19097in" svg:width="9.13542in" svg:height="0.33333in">
          <draw:text-box>
            <text:p text:style-name="a490" text:class-names="" text:cond-style-name=""><text:span text:style-name="a487" text:class-names="">*<text:s text:c="1"/></text:span><text:span text:style-name="a488" text:class-names="">:<text:s text:c="1"/></text:span><text:span text:style-name="a489" text:class-names="">佔該年該癌篩檢量百分比</text:span></text:p>
          </draw:text-box>
          <svg:title/>
          <svg:desc/>
        </draw:frame>
      </draw:page>
      <draw:page draw:name="Slide12" draw:style-name="a492" draw:master-page-name="Master1-Layout1-obj-標題及物件" presentation:presentation-page-layout-name="Master1-PPL1" draw:id="Slide-267">
        <draw:frame draw:id="id83" presentation:style-name="a496" draw:name="標題 1" svg:x="0.27431in" svg:y="0.22569in" svg:width="9.45139in" svg:height="1.08333in" presentation:class="title" presentation:placeholder="false">
          <draw:text-box>
            <text:p text:style-name="a495" text:class-names="" text:cond-style-name=""><text:span text:style-name="a493" text:class-names="">232</text:span><text:span text:style-name="a494" text:class-names="">家醫院篩檢數與癌症發現數</text:span></text:p>
          </draw:text-box>
          <svg:title/>
          <svg:desc/>
        </draw:frame>
        <draw:frame draw:id="id84" draw:style-name="a497" draw:name="圖片 2" svg:x="0.62in" svg:y="1.22667in" svg:width="8.71333in" svg:height="4.6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511" draw:name="Text Box 64" svg:x="0.6684in" svg:y="5.87674in" svg:width="7.95486in" svg:height="0.56597in">
          <draw:text-box>
            <text:p text:style-name="a510" text:class-names="" text:cond-style-name=""><text:span text:style-name="a498" text:class-names="">註：</text:span><text:span text:style-name="a499" text:class-names="">99</text:span><text:span text:style-name="a500" text:class-names="">年度</text:span><text:span text:style-name="a501" text:class-names="">4</text:span><text:span text:style-name="a502" text:class-names="">癌篩檢陽性人數共有</text:span><text:span text:style-name="a503" text:class-names="">16</text:span><text:span text:style-name="a504" text:class-names="">萬人，僅</text:span><text:span text:style-name="a505" text:class-names="">60</text:span><text:span text:style-name="a506" text:class-names="">％</text:span><text:span text:style-name="a507" text:class-names="">-89</text:span><text:span text:style-name="a508" text:class-names="">％已完成確診，陽性個案確診尚未完全，癌症發現數會再增加。</text:span><text:span text:style-name="a509" text:class-names=""/></text:p>
          </draw:text-box>
          <svg:title/>
          <svg:desc/>
        </draw:frame>
        <presentation:notes draw:style-name="a514">
          <draw:page-thumbnail draw:page-number="2" svg:x="1.00347in" svg:y="0.81424in" svg:width="5.42882in" svg:height="4.07118in" presentation:class="page" draw:id="id86" presentation:style-name="a512" draw:name="Rectangle 2">
            <svg:title/>
            <svg:desc/>
          </draw:page-thumbnail>
          <draw:frame draw:id="id87" presentation:style-name="a513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27431in" svg:y="0.22569in" svg:width="9.45139in" svg:height="1.08333in"/>
      <presentation:placeholder presentation:object="object" svg:x="0.27431in" svg:y="1.25174in" svg:width="9.45139in" svg:height="5.80556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2" style:display-name="1_標題及物件">
      <presentation:placeholder presentation:object="title" svg:x="0.27431in" svg:y="0.22569in" svg:width="9.45139in" svg:height="1.08333in"/>
      <presentation:placeholder presentation:object="object" svg:x="0.27431in" svg:y="1.25174in" svg:width="9.45139in" svg:height="5.80556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3" style:display-name="章節標題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4" style:display-name="比對">
      <presentation:placeholder presentation:object="title" svg:x="0.27431in" svg:y="0.22569in" svg:width="9.4513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5" style:display-name="含標題的內容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79861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06521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draw:fill="none" draw:stroke="solid" svg:stroke-width="0.02083in" svg:stroke-color="#edf3ae" svg:stroke-opacity="100%"/>
    </style:style>
    <style:style style:family="text" style:name="a226">
      <style:text-properties fo:text-transform="uppercase" fo:color="#edf3a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text-transform="uppercase" fo:color="#edf3a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29861in" fo:margin-right="0in" fo:text-indent="-0.149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df3a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draw:fill="none" draw:stroke="solid" svg:stroke-width="0.04167in" svg:stroke-color="#065218" svg:stroke-opacity="100%"/>
    </style:style>
    <style:style style:family="text" style:name="a14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14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2083in" svg:stroke-color="#065218" svg:stroke-opacity="100%"/>
    </style:style>
    <style:style style:family="text" style:name="a38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draw:fill="none" draw:stroke="solid" svg:stroke-width="0.02083in" svg:stroke-color="#065218" svg:stroke-opacity="100%"/>
    </style:style>
    <style:style style:family="text" style:name="a28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19965in" fo:margin-right="0in" fo:text-indent="-0.1996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7986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 0in 0in 0in)" draw:stroke="non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 0in 0in 0in)" draw:stroke="none"/>
    </style:style>
    <style:style style:family="text" style:name="a291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09896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29861in" fo:margin-right="0in" fo:text-indent="-0.149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4167in" svg:stroke-color="#065218" svg:stroke-opacity="100%"/>
    </style:style>
    <style:style style:family="text" style:name="a69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79861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29861in" fo:margin-right="0in" fo:text-indent="-0.149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7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88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16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310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02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21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06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324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27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162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297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number:date-style xmlns:number="urn:oasis:names:tc:opendocument:xmlns:datastyle:1.0" style:name="a3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清晰度" style:page-layout-name="pageLayout1" draw:style-name="a0">
      <draw:frame draw:id="id0" presentation:style-name="a4" draw:name="Title Placeholder 1" svg:x="0.27431in" svg:y="0.22569in" svg:width="9.4513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27431in" svg:y="1.25174in" svg:width="9.45139in" svg:height="5.80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4" svg:x="0.27431in" svg:y="7.09201in" svg:width="4.09549in" svg:height="0.359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1/3/24</text:date></text:span></text:p>
        </draw:text-box>
        <svg:title/>
        <svg:desc/>
      </draw:frame>
      <draw:frame draw:id="id3" presentation:style-name="a28" draw:name="Footer Placeholder 5" svg:x="5.63021in" svg:y="7.09201in" svg:width="4.09549in" svg:height="0.359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6" svg:x="4.41667in" svg:y="7.09201in" svg:width="1.16667in" svg:height="0.35937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3">
        <draw:frame draw:id="id5" presentation:style-name="a35" draw:name="頁首版面配置區 1" svg:x="0in" svg:y="0in" svg:width="3.22222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日期版面配置區 2" svg:x="4.21007in" svg:y="0in" svg:width="3.22222in" svg:height="0.543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0" draw:name="投影片圖像版面配置區 3">
          <svg:title/>
          <svg:desc/>
        </draw:page-thumbnail>
        <draw:frame draw:id="id8" presentation:style-name="a56" draw:name="備忘稿版面配置區 4" svg:x="0.74306in" svg:y="5.15625in" svg:width="5.94792in" svg:height="4.88542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076in" svg:width="3.22222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投影片編號版面配置區 6" svg:x="4.21007in" svg:y="10.31076in" svg:width="3.22222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4">
      <draw:g draw:name="群組 7" draw:id="id11">
        <svg:title/>
        <svg:desc/>
        <draw:custom-shape svg:x="0in" svg:y="7.03299in" svg:width="10in" svg:height="0.49653in" draw:id="id19" draw:style-name="a103" draw:name="Rectangle 6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20">
          <svg:title/>
          <svg:desc/>
          <draw:custom-shape svg:x="8.77951in" svg:y="6.53993in" svg:width="0.94618in" svg:height="0.94444in" draw:id="id21" draw:style-name="a106" draw:name="橢圓 13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2" draw:style-name="a107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12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27431in" svg:y1="1.15104in" svg:x2="9.72569in" svg:y2="1.15278in" draw:id="id13" draw:style-name="a68" draw:name="Straight Connector 7">
        <svg:title/>
        <svg:desc/>
      </draw:connector>
      <draw:frame draw:id="id14" presentation:style-name="a72" draw:name="Title 1" svg:x="0.27431in" svg:y="0.22569in" svg:width="9.45139in" svg:height="1.08333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5" presentation:style-name="a89" draw:name="Content Placeholder 2" svg:x="0.27431in" svg:y="1.25174in" svg:width="9.45139in" svg:height="5.80556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3" draw:name="Date Placeholder 3" svg:x="0.27431in" svg:y="7.09201in" svg:width="4.09549in" svg:height="0.35937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11/3/24</text:date></text:span></text:p>
        </draw:text-box>
        <svg:title/>
        <svg:desc/>
      </draw:frame>
      <draw:frame draw:id="id17" presentation:style-name="a96" draw:name="Footer Placeholder 4" svg:x="5.63021in" svg:y="7.09201in" svg:width="4.09549in" svg:height="0.3593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presentation:style-name="a100" draw:name="Slide Number Placeholder 5" svg:x="4.41667in" svg:y="7.09201in" svg:width="1.16667in" svg:height="0.35937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presentation:notes style:page-layout-name="pageLayout2" draw:style-name="a138">
        <draw:frame draw:id="id5" presentation:style-name="a110" draw:name="頁首版面配置區 1" svg:x="0in" svg:y="0in" svg:width="3.22222in" svg:height="0.543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4" draw:name="日期版面配置區 2" svg:x="4.21007in" svg:y="0in" svg:width="3.22222in" svg:height="0.5434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115" draw:name="投影片圖像版面配置區 3">
          <svg:title/>
          <svg:desc/>
        </draw:page-thumbnail>
        <draw:frame draw:id="id8" presentation:style-name="a131" draw:name="備忘稿版面配置區 4" svg:x="0.74306in" svg:y="5.15625in" svg:width="5.94792in" svg:height="4.88542in" presentation:class="notes" presentation:placeholder="false">
          <draw:text-box>
            <text:p text:style-name="a117" text:class-names="" text:cond-style-name=""><text:span text:style-name="a116" text:class-names="">按一下以編輯母片文字樣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第五層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" draw:name="頁尾版面配置區 5" svg:x="0in" svg:y="10.31076in" svg:width="3.22222in" svg:height="0.543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投影片編號版面配置區 6" svg:x="4.21007in" svg:y="10.31076in" svg:width="3.22222in" svg:height="0.543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1_標題及物件" style:page-layout-name="pageLayout1" draw:style-name="a139">
      <draw:g draw:name="群組 7" draw:id="id23">
        <svg:title/>
        <svg:desc/>
        <draw:custom-shape svg:x="0in" svg:y="7.03299in" svg:width="10in" svg:height="0.49653in" draw:id="id35" draw:style-name="a185" draw:name="Rectangle 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36">
          <svg:title/>
          <svg:desc/>
          <draw:custom-shape svg:x="8.77951in" svg:y="6.53993in" svg:width="0.94618in" svg:height="0.94444in" draw:id="id37" draw:style-name="a188" draw:name="橢圓 13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8" draw:style-name="a189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24" draw:style-name="a142" draw:name="Rectangle 9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3299in" svg:width="10in" svg:height="0.49653in" draw:id="id25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9" draw:id="id26">
        <svg:title/>
        <svg:desc/>
        <draw:custom-shape svg:x="8.77951in" svg:y="6.53993in" svg:width="0.94618in" svg:height="0.94444in" draw:id="id33" draw:style-name="a181" draw:name="橢圓 10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4" draw:style-name="a182" draw:name="Picture 2" svg:x="8.78624in" svg:y="6.56694in" svg:width="0.92531in" svg:height="0.91198in" style:rel-width="scale" style:rel-height="scale">
          <draw:image xlink:href="media/image3.gif" xlink:type="simple" xlink:show="embed" xlink:actuate="onLoad"/>
          <svg:title/>
          <svg:desc>C:\Users\KnightX\Desktop\國民健康局局徽\本局局徽\網站用GIF檔\國健局(透空圖檔).gif</svg:desc>
        </draw:frame>
      </draw:g>
      <draw:connector draw:type="line" svg:x1="0.27431in" svg:y1="1.15104in" svg:x2="9.72569in" svg:y2="1.15278in" draw:id="id27" draw:style-name="a146" draw:name="Straight Connector 7">
        <svg:title/>
        <svg:desc/>
      </draw:connector>
      <draw:frame draw:id="id28" presentation:style-name="a150" draw:name="Title 1" svg:x="0.27431in" svg:y="0.22569in" svg:width="9.45139in" svg:height="1.08333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29" presentation:style-name="a167" draw:name="Content Placeholder 2" svg:x="0.27431in" svg:y="1.25174in" svg:width="9.45139in" svg:height="5.80556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71" draw:name="Date Placeholder 3" svg:x="0.27431in" svg:y="7.09201in" svg:width="4.09549in" svg:height="0.35937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011/3/24</text:date></text:span></text:p>
        </draw:text-box>
        <svg:title/>
        <svg:desc/>
      </draw:frame>
      <draw:frame draw:id="id31" presentation:style-name="a174" draw:name="Footer Placeholder 4" svg:x="5.63021in" svg:y="7.09201in" svg:width="4.09549in" svg:height="0.35937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8" draw:name="Slide Number Placeholder 5" svg:x="4.41667in" svg:y="7.09201in" svg:width="1.16667in" svg:height="0.35937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20">
        <draw:frame draw:id="id5" presentation:style-name="a192" draw:name="頁首版面配置區 1" svg:x="0in" svg:y="0in" svg:width="3.22222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197" draw:name="投影片圖像版面配置區 3">
          <svg:title/>
          <svg:desc/>
        </draw:page-thumbnail>
        <draw:frame draw:id="id8" presentation:style-name="a213" draw:name="備忘稿版面配置區 4" svg:x="0.74306in" svg:y="5.15625in" svg:width="5.94792in" svg:height="4.88542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第五層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" draw:name="頁尾版面配置區 5" svg:x="0in" svg:y="10.31076in" svg:width="3.22222in" svg:height="0.5434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投影片編號版面配置區 6" svg:x="4.21007in" svg:y="10.31076in" svg:width="3.22222in" svg:height="0.5434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1">
      <draw:g draw:name="群組 7" draw:id="id39">
        <svg:title/>
        <svg:desc/>
        <draw:custom-shape svg:x="0in" svg:y="7.03299in" svg:width="10in" svg:height="0.49653in" draw:id="id47" draw:style-name="a246" draw:name="Rectangle 6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48">
          <svg:title/>
          <svg:desc/>
          <draw:custom-shape svg:x="8.77951in" svg:y="6.53993in" svg:width="0.94618in" svg:height="0.94444in" draw:id="id49" draw:style-name="a249" draw:name="橢圓 13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50" draw:style-name="a250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40" draw:style-name="a224" draw:name="Rectangle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80035in" svg:y1="5.02951in" svg:x2="9.38368in" svg:y2="5.03125in" draw:id="id41" draw:style-name="a225" draw:name="Straight Connector 6">
        <svg:title/>
        <svg:desc/>
      </draw:connector>
      <draw:frame draw:id="id42" presentation:style-name="a229" draw:name="Title 1" svg:x="0.78993in" svg:y="2.58333in" svg:width="8.5in" svg:height="2.406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43" presentation:style-name="a233" draw:name="Text Placeholder 2" svg:x="0.78993in" svg:y="5.06in" svg:width="8.5in" svg:height="1.64062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44" presentation:style-name="a237" draw:name="Date Placeholder 3" svg:x="0.27431in" svg:y="7.09201in" svg:width="4.09549in" svg:height="0.35937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011/3/24</text:date></text:span></text:p>
        </draw:text-box>
        <svg:title/>
        <svg:desc/>
      </draw:frame>
      <draw:frame draw:id="id45" presentation:style-name="a240" draw:name="Footer Placeholder 4" svg:x="5.63021in" svg:y="7.09201in" svg:width="4.09549in" svg:height="0.35937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5" svg:x="4.41667in" svg:y="7.09201in" svg:width="1.16667in" svg:height="0.35937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1">
        <draw:frame draw:id="id5" presentation:style-name="a253" draw:name="頁首版面配置區 1" svg:x="0in" svg:y="0in" svg:width="3.22222in" svg:height="0.5434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6" presentation:style-name="a257" draw:name="日期版面配置區 2" svg:x="4.21007in" svg:y="0in" svg:width="3.22222in" svg:height="0.5434in" presentation:class="date-time" presentation:placeholder="false">
          <draw:text-box>
            <text:p text:style-name="a256" text:class-names="" text:cond-style-name=""><text:span text:style-name="a254" text:class-names=""><text:date text:fixed="false" style:data-style-name="a255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258" draw:name="投影片圖像版面配置區 3">
          <svg:title/>
          <svg:desc/>
        </draw:page-thumbnail>
        <draw:frame draw:id="id8" presentation:style-name="a274" draw:name="備忘稿版面配置區 4" svg:x="0.74306in" svg:y="5.15625in" svg:width="5.94792in" svg:height="4.88542in" presentation:class="notes" presentation:placeholder="false">
          <draw:text-box>
            <text:p text:style-name="a260" text:class-names="" text:cond-style-name=""><text:span text:style-name="a259" text:class-names="">按一下以編輯母片文字樣式</text:span></text:p>
            <text:list text:style-name="a263">
              <text:list-item>
                <text:list text:style-name="a263">
                  <text:list-item>
                    <text:p text:style-name="a262" text:class-names="" text:cond-style-name=""><text:span text:style-name="a261" text:class-names="">第二層</text:span></text:p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p text:style-name="a265" text:class-names="" text:cond-style-name=""><text:span text:style-name="a2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p text:style-name="a268" text:class-names="" text:cond-style-name=""><text:span text:style-name="a2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list text:style-name="a273">
                              <text:list-item>
                                <text:p text:style-name="a272" text:class-names="" text:cond-style-name=""><text:span text:style-name="a270" text:class-names="">第五層</text:span><text:span text:style-name="a2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7" draw:name="頁尾版面配置區 5" svg:x="0in" svg:y="10.31076in" svg:width="3.22222in" svg:height="0.5434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0" presentation:style-name="a280" draw:name="投影片編號版面配置區 6" svg:x="4.21007in" svg:y="10.31076in" svg:width="3.22222in" svg:height="0.5434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82">
      <draw:g draw:name="群組 7" draw:id="id51">
        <svg:title/>
        <svg:desc/>
        <draw:custom-shape svg:x="0in" svg:y="7.03299in" svg:width="10in" svg:height="0.49653in" draw:id="id62" draw:style-name="a346" draw:name="Rectangle 6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63">
          <svg:title/>
          <svg:desc/>
          <draw:custom-shape svg:x="8.77951in" svg:y="6.53993in" svg:width="0.94618in" svg:height="0.94444in" draw:id="id64" draw:style-name="a349" draw:name="橢圓 13">
            <svg:title/>
            <svg:desc/>
            <text:p text:style-name="a348" text:class-names="" text:cond-style-name=""><text:span text:style-name="a3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65" draw:style-name="a350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52" draw:style-name="a285" draw:name="Rectangle 9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2.42622in" svg:y1="4.42448in" svg:x2="7.57552in" svg:y2="4.42622in" draw:id="id53" draw:style-name="a286" draw:transform="translate(-5.00087in -4.42535in) rotate(-1.5708) translate(5.00087in 4.42535in)" draw:name="Straight Connector 10">
        <svg:title/>
        <svg:desc/>
      </draw:connector>
      <draw:frame draw:id="id54" presentation:style-name="a290" draw:name="Title 1" svg:x="0.27431in" svg:y="0.22569in" svg:width="9.45139in" svg:height="1.08333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55" presentation:style-name="a294" draw:name="Text Placeholder 2" svg:x="0.5in" svg:y="1.83333in" svg:width="4.3in" svg:height="0.6996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</draw:text-box>
        <svg:title/>
        <svg:desc/>
      </draw:frame>
      <draw:frame draw:id="id56" presentation:style-name="a311" draw:name="Content Placeholder 3" svg:x="0.5in" svg:y="2.66667in" svg:width="4.3in" svg:height="4.3211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5" draw:name="Text Placeholder 4" svg:x="5.2in" svg:y="1.83333in" svg:width="4.3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58" presentation:style-name="a332" draw:name="Content Placeholder 5" svg:x="5.2in" svg:y="2.66667in" svg:width="4.3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name="Date Placeholder 6" svg:x="0.27431in" svg:y="7.09201in" svg:width="4.09549in" svg:height="0.35937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2011/3/24</text:date></text:span></text:p>
        </draw:text-box>
        <svg:title/>
        <svg:desc/>
      </draw:frame>
      <draw:frame draw:id="id60" presentation:style-name="a339" draw:name="Footer Placeholder 7" svg:x="5.63021in" svg:y="7.09201in" svg:width="4.09549in" svg:height="0.35937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1" presentation:style-name="a343" draw:name="Slide Number Placeholder 8" svg:x="4.41667in" svg:y="7.09201in" svg:width="1.16667in" svg:height="0.35937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</draw:text-box>
        <svg:title/>
        <svg:desc/>
      </draw:frame>
      <presentation:notes style:page-layout-name="pageLayout2" draw:style-name="a381">
        <draw:frame draw:id="id5" presentation:style-name="a353" draw:name="頁首版面配置區 1" svg:x="0in" svg:y="0in" svg:width="3.22222in" svg:height="0.543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日期版面配置區 2" svg:x="4.21007in" svg:y="0in" svg:width="3.22222in" svg:height="0.543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358" draw:name="投影片圖像版面配置區 3">
          <svg:title/>
          <svg:desc/>
        </draw:page-thumbnail>
        <draw:frame draw:id="id8" presentation:style-name="a374" draw:name="備忘稿版面配置區 4" svg:x="0.74306in" svg:y="5.15625in" svg:width="5.94792in" svg:height="4.88542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7" draw:name="頁尾版面配置區 5" svg:x="0in" svg:y="10.31076in" svg:width="3.22222in" svg:height="0.543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投影片編號版面配置區 6" svg:x="4.21007in" svg:y="10.31076in" svg:width="3.22222in" svg:height="0.5434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Tx-含標題的內容" style:page-layout-name="pageLayout1" draw:style-name="a382">
      <draw:g draw:name="群組 7" draw:id="id66">
        <svg:title/>
        <svg:desc/>
        <draw:custom-shape svg:x="0in" svg:y="7.03299in" svg:width="10in" svg:height="0.49653in" draw:id="id75" draw:style-name="a425" draw:name="Rectangle 6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76">
          <svg:title/>
          <svg:desc/>
          <draw:custom-shape svg:x="8.77951in" svg:y="6.53993in" svg:width="0.94618in" svg:height="0.94444in" draw:id="id77" draw:style-name="a428" draw:name="橢圓 13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8" draw:style-name="a429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67" draw:style-name="a385" draw:name="Rectangle 9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-0.01476in" svg:y1="3.9158in" svg:x2="6.08594in" svg:y2="3.91754in" draw:id="id68" draw:style-name="a386" draw:transform="translate(-3.03559in -3.91667in) rotate(-1.5708) translate(3.03559in 3.91667in)" draw:name="Straight Connector 8">
        <svg:title/>
        <svg:desc/>
      </draw:connector>
      <draw:frame draw:id="id69" presentation:style-name="a390" draw:name="Title 1" svg:x="0.5in" svg:y="0.86623in" svg:width="2.34in" svg:height="1.38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70" presentation:style-name="a407" draw:name="Content Placeholder 2" svg:x="3.25in" svg:y="0.86623in" svg:width="6.25in" svg:height="6.1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11" draw:name="Text Placeholder 3" svg:x="0.5in" svg:y="2.33in" svg:width="2.34in" svg:height="4.64087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</draw:text-box>
        <svg:title/>
        <svg:desc/>
      </draw:frame>
      <draw:frame draw:id="id72" presentation:style-name="a415" draw:name="Date Placeholder 4" svg:x="0.27431in" svg:y="7.09201in" svg:width="4.09549in" svg:height="0.35937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011/3/24</text:date></text:span></text:p>
        </draw:text-box>
        <svg:title/>
        <svg:desc/>
      </draw:frame>
      <draw:frame draw:id="id73" presentation:style-name="a418" draw:name="Footer Placeholder 5" svg:x="5.63021in" svg:y="7.09201in" svg:width="4.09549in" svg:height="0.35937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4" presentation:style-name="a422" draw:name="Slide Number Placeholder 6" svg:x="4.41667in" svg:y="7.09201in" svg:width="1.16667in" svg:height="0.35937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60">
        <draw:frame draw:id="id5" presentation:style-name="a432" draw:name="頁首版面配置區 1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1007in" svg:y="0in" svg:width="3.22222in" svg:height="0.543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37" draw:name="投影片圖像版面配置區 3">
          <svg:title/>
          <svg:desc/>
        </draw:page-thumbnail>
        <draw:frame draw:id="id8" presentation:style-name="a453" draw:name="備忘稿版面配置區 4" svg:x="0.74306in" svg:y="5.15625in" svg:width="5.94792in" svg:height="4.88542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第五層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頁尾版面配置區 5" svg:x="0in" svg:y="10.31076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投影片編號版面配置區 6" svg:x="4.21007in" svg:y="10.31076in" svg:width="3.22222in" svg:height="0.543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四大癌症篩檢現況及提升方案</dc:title>
    <meta:initial-creator>KnightX</meta:initial-creator>
    <dc:creator>wistron</dc:creator>
    <meta:creation-date>2011-01-22T00:30:15Z</meta:creation-date>
    <dc:date>2017-03-09T11:27:47Z</dc:date>
    <meta:template xlink:href="Clarity" xlink:type="simple"/>
    <meta:editing-cycles>43</meta:editing-cycles>
    <meta:editing-duration>PT29340S</meta:editing-duration>
    <meta:document-statistic meta:paragraph-count="7" meta:word-count="98"/>
  </office:meta>
</office:document-meta>
</file>