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text-indent="0.389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611in" fo:margin-left="0.4868in" fo:text-indent="-0.48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6.4958in"/>
    </style:style>
    <style:style style:name="Table5" style:family="table">
      <style:table-properties style:width="6.4958in" style:rel-width="100%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3305in" fo:margin-right="0.0673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3305in" fo:margin-right="0.0673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611in" fo:margin-left="0.4868in" fo:text-indent="-0.48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4" style:family="table-column">
      <style:table-column-properties style:column-width="2.325in"/>
    </style:style>
    <style:style style:name="TableColumn45" style:family="table-column">
      <style:table-column-properties style:column-width="4.125in"/>
    </style:style>
    <style:style style:name="Table43" style:family="table">
      <style:table-properties style:width="6.45in" fo:margin-left="0in" table:align="left"/>
    </style:style>
    <style:style style:name="TableRow46" style:family="table-row">
      <style:table-row-properties style:min-row-height="0.292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 fo:margin-left="0.2486in" fo:text-indent="-0.24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 fo:margin-left="0.248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 fo:margin-left="0.248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18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 fo:margin-left="0.248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18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 fo:margin-left="0.248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184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 fo:margin-left="0.248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18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 fo:margin-left="0.248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184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left="0.248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184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 fo:margin-left="0.248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184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 fo:margin-left="0.248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18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 fo:margin-left="0.248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3305in" fo:margin-right="0.0673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2</text:span></text:p>
      <text:p text:style-name="P3">一、外食選擇小撇步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選擇餐飲店時，會把供應的飲食是否較健康放入考量<text:s/></text:p>
              </text:list-item>
            </text:list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到餐廳、自助餐店時會主動詢問是否有五穀飯的提供</text:p>
              </text:list-item>
            </text:list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餐廳用餐會主動要求白開水或無糖茶，不喝果汁或含糖飲料佐餐</text:p>
              </text:list-item>
            </text:list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每餐點菜一定注意點到足夠的蔬菜</text:p>
              </text:list-item>
            </text:list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能不買就不買油炸的食物</text:p>
              </text:list-item>
            </text:list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不買也不喝含糖飲料</text:p>
              </text:list-item>
            </text:list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不會因為促銷、折價券的引誘購買不必要的零食點心</text:p>
              </text:list-item>
            </text:list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購買包裝食品時會注意熱量和營養成分</text:p>
              </text:list-item>
            </text:list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儘量優先選取高纖低脂的食物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10.儘量不選擇吃到飽、點到飽的餐廳用餐或聚餐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二、「聰明吃、快樂動」10個小撇步</text:p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聰明吃</text:p>
                </table:table-cell>
                <table:table-cell table:style-name="TableCell49">
                  <text:p text:style-name="P50">快樂動</text:p>
                </table:table-cell>
              </table:table-row>
              <table:table-row table:style-name="TableRow51">
                <table:table-cell table:style-name="TableCell52">
                  <text:p text:style-name="P53"><text:span text:style-name="T54">1. 多</text:span><text:span text:style-name="T55">喝白開水，</text:span><text:span text:style-name="T56">少喝含糖飲料</text:span></text:p>
                </table:table-cell>
                <table:table-cell table:style-name="TableCell57">
                  <text:p text:style-name="P58">1.<text:s/>上下班途中，搭乘大眾交通工具，爭取步行往返搭乘站的時間</text:p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2. 細嚼慢嚥</text:span></text:p>
                </table:table-cell>
                <table:table-cell table:style-name="TableCell63">
                  <text:p text:style-name="P64">2.<text:s/>上班期間，上午10:30、下午3:30各做15分鐘健康操</text:p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3.</text:span><text:span text:style-name="T69"><text:s/>正常三餐</text:span></text:p>
                </table:table-cell>
                <table:table-cell table:style-name="TableCell70">
                  <text:p text:style-name="P71">3.<text:s/>步行去買午、晚餐；或步行去用餐；或利用午休時間步行去購買水果或日用品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4. 低脂少油炸</text:span></text:p>
                </table:table-cell>
                <table:table-cell table:style-name="TableCell76">
                  <text:p text:style-name="P77">4.<text:s/>上下樓層多爬樓梯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5.<text:s/></text:span><text:span text:style-name="T82">天天五蔬果</text:span></text:p>
                </table:table-cell>
                <table:table-cell table:style-name="TableCell83">
                  <text:p text:style-name="P84">5.<text:s/>到前一站或下一站倒垃圾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6.<text:s/></text:span><text:span text:style-name="T89">均衡飲食</text:span></text:p>
                </table:table-cell>
                <table:table-cell table:style-name="TableCell90">
                  <text:p text:style-name="P91">6.<text:s/>幫忙做家事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7. 睡前三小時不進食</text:span></text:p>
                </table:table-cell>
                <table:table-cell table:style-name="TableCell96">
                  <text:p text:style-name="P97">7.<text:s/>蹓狗</text:p>
                </table:table-cell>
              </table:table-row>
              <table:table-row table:style-name="TableRow98">
                <table:table-cell table:style-name="TableCell99">
                  <text:p text:style-name="P100">8. 每餐不過量（8分飽）</text:p>
                </table:table-cell>
                <table:table-cell table:style-name="TableCell101">
                  <text:p text:style-name="P102">8.<text:s/>步行前往超市、傳統市場、花市</text:p>
                </table:table-cell>
              </table:table-row>
              <table:table-row table:style-name="TableRow103">
                <table:table-cell table:style-name="TableCell104">
                  <text:p text:style-name="P105">9. 多吃天然未加工食物</text:p>
                </table:table-cell>
                <table:table-cell table:style-name="TableCell106">
                  <text:p text:style-name="P107">9.<text:s/>邊看電視邊騎固定式腳踏車或跑跑步機</text:p>
                </table:table-cell>
              </table:table-row>
              <table:table-row table:style-name="TableRow108">
                <table:table-cell table:style-name="TableCell109">
                  <text:p text:style-name="P110">10.不吃零食宵夜甜點</text:p>
                </table:table-cell>
                <table:table-cell table:style-name="TableCell111">
                  <text:p text:style-name="P112">10.假日與家人去爬山或從事戶外休閒活動</text:p>
                </table:table-cell>
              </table:table-row>
            </table:table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1字元字元字元字元字元字元字元字元字元字元字元" style:display-name=" 字元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外食小撇步</dc:title>
    <dc:subject/>
    <meta:keyword>外食;小撇步</meta:keyword>
    <meta:initial-creator>社區健康組第三科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請於4月18日中午12點前回復---完成修改附件中檢索欄位填寫錯誤之檔案</meta:user-defined>
    <meta:user-defined meta:name="_AuthorEmail">peilin@bhp.doh.gov.tw</meta:user-defined>
    <meta:user-defined meta:name="_AuthorEmailDisplayName">劉佩玲@社區健康組</meta:user-defined>
    <meta:user-defined meta:name="_ReviewingToolsShownOnce"/>
    <meta:document-statistic meta:page-count="1" meta:paragraph-count="1" meta:word-count="85" meta:character-count="574" meta:row-count="4" meta:non-whitespace-character-count="490"/>
  </office:meta>
</office:document-meta>
</file>