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525in"/>
    </style:style>
    <style:style style:name="TableColumn34" style:family="table-column">
      <style:table-column-properties style:column-width="1.5256in"/>
    </style:style>
    <style:style style:name="TableColumn35" style:family="table-column">
      <style:table-column-properties style:column-width="2.0243in"/>
    </style:style>
    <style:style style:name="Table32" style:family="table">
      <style:table-properties style:width="5.075in" fo:margin-left="0in" table:align="left"/>
    </style:style>
    <style:style style:name="TableRow36" style:family="table-row">
      <style:table-row-properties style:min-row-height="0.294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「健康100 臺灣動起來」健康體重管理活動</text:p>
      <text:p text:style-name="P3"/>
      <text:p text:style-name="P4"><text:span text:style-name="T5">一、 報名參加</text:span><text:span text:style-name="T6">「健康100 臺灣動起來」健康體重管理</text:span><text:span text:style-name="T7">活動：歡迎</text:span><text:span text:style-name="T8">年齡6歲至64歲、</text:span><text:span text:style-name="T9">BMI</text:span><text:span text:style-name="T10">≥</text:span><text:span text:style-name="T11">20</text:span><text:span text:style-name="T12">的</text:span><text:span text:style-name="T13">職場員工及</text:span><text:span text:style-name="T14">親朋好友，</text:span><text:span text:style-name="T15">一起</text:span><text:span text:style-name="T16">揪團至各地衛生局</text:span><text:span text:style-name="T17">、及三區「健康職場推動中心」</text:span><text:span text:style-name="T18">報名參加「健康100 臺灣動起來」</text:span><text:span text:style-name="T19">。</text:span><text:span text:style-name="T20">凡報名參</text:span><text:span text:style-name="T21">與，職場可獲贈一本</text:span><text:span text:style-name="T22">「健康生活動起來</text:span><text:span text:style-name="T23">-企業篇</text:span><text:span text:style-name="T24">」</text:span><text:span text:style-name="T25">教戰</text:span><text:span text:style-name="T26">手冊，</text:span><text:span text:style-name="T27">每位參加員工也可</text:span><text:span text:style-name="T28">免費獲得一本「健康生活動起來」手冊，學習「聰明吃、健康動」一生受用的絕活</text:span><text:span text:style-name="T29">！</text:span></text:p>
      <text:p text:style-name="P30"/>
      <text:p text:style-name="P31">二、若您需進一步協助，亦可洽詢各區健康職場推動中心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推動中心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聯絡人</text:p>
          </table:table-cell>
        </table:table-row>
        <table:table-row table:style-name="TableRow43">
          <table:table-cell table:style-name="TableCell44">
            <text:p text:style-name="P45">北區</text:p>
          </table:table-cell>
          <table:table-cell table:style-name="TableCell46">
            <text:p text:style-name="P47">02-23774621</text:p>
          </table:table-cell>
          <table:table-cell table:style-name="TableCell48">
            <text:p text:style-name="P49">彭又文小姐</text:p>
          </table:table-cell>
        </table:table-row>
        <table:table-row table:style-name="TableRow50">
          <table:table-cell table:style-name="TableCell51">
            <text:p text:style-name="P52">中區</text:p>
          </table:table-cell>
          <table:table-cell table:style-name="TableCell53">
            <text:p text:style-name="P54">04-7286929</text:p>
          </table:table-cell>
          <table:table-cell table:style-name="TableCell55">
            <text:p text:style-name="P56">陳玉玲小姐</text:p>
          </table:table-cell>
        </table:table-row>
        <table:table-row table:style-name="TableRow57">
          <table:table-cell table:style-name="TableCell58">
            <text:p text:style-name="P59">南區</text:p>
          </table:table-cell>
          <table:table-cell table:style-name="TableCell60">
            <text:p text:style-name="P61">07-3135660</text:p>
          </table:table-cell>
          <table:table-cell table:style-name="TableCell62">
            <text:p text:style-name="P63">吳青育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1字元字元字元字元字元字元字元字元字元字元字元" style:display-name=" 字元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健康100臺灣動起來健康體重管理活動</dc:title>
    <dc:subject/>
    <meta:keyword>健康100;體重</meta:keyword>
    <meta:initial-creator>社區健康組第三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於4月18日中午12點前回復---完成修改附件中檢索欄位填寫錯誤之檔案</meta:user-defined>
    <meta:user-defined meta:name="_AuthorEmail">peilin@bhp.doh.gov.tw</meta:user-defined>
    <meta:user-defined meta:name="_AuthorEmailDisplayName">劉佩玲@社區健康組</meta:user-defined>
    <meta:user-defined meta:name="_ReviewingToolsShownOnce"/>
    <meta:document-statistic meta:page-count="1" meta:paragraph-count="1" meta:word-count="46" meta:character-count="308" meta:row-count="2" meta:non-whitespace-character-count="263"/>
  </office:meta>
</office:document-meta>
</file>