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27in"/>
    </style:style>
    <style:style style:name="TableColumn3" style:family="table-column">
      <style:table-column-properties style:column-width="5.0361in"/>
    </style:style>
    <style:style style:name="Table1" style:family="table" style:master-page-name="MP0">
      <style:table-properties style:width="5.7888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TableRow15" style:family="table-row">
      <style:table-row-properties/>
    </style:style>
    <style:style style:name="TableCell16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22" style:family="table-column">
      <style:table-column-properties style:column-width="0.8638in"/>
    </style:style>
    <style:style style:name="TableColumn23" style:family="table-column">
      <style:table-column-properties style:column-width="0.0715in"/>
    </style:style>
    <style:style style:name="TableColumn24" style:family="table-column">
      <style:table-column-properties style:column-width="4.1805in"/>
    </style:style>
    <style:style style:name="Table21" style:family="table">
      <style:table-properties style:width="5.1159in" style:rel-width="88.7%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T37" style:parent-style-name="預設段落字型" style:family="text">
      <style:text-properties fo:color="#FF0000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TableRow43" style:family="table-row">
      <style:table-row-properties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T48" style:parent-style-name="預設段落字型" style:family="text">
      <style:text-properties fo:color="#FF0000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P56" style:parent-style-name="內文" style:family="paragraph">
      <style:paragraph-properties fo:text-align="center"/>
      <style:text-properties style:font-name="新細明體" style:font-name-complex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名　　稱</text:span></text:p>
          </table:table-cell>
          <table:table-cell table:style-name="TableCell8">
            <text:p text:style-name="內文"><text:a xlink:href="http://law.moj.gov.tw/LawClass/LawContent.aspx?PCODE=C0000001" office:target-frame-name="_top" xlink:show="replace"><text:span text:style-name="超連結">中華民國刑法</text:span></text:a><text:s/></text:p>
          </table:table-cell>
        </table:table-row>
        <table:table-row table:style-name="TableRow9">
          <table:table-cell table:style-name="TableCell10">
            <text:p text:style-name="P11"><text:span text:style-name="T12">修正日期</text:span><text:span text:style-name="T13"><text:s/></text:span></text:p>
          </table:table-cell>
          <table:table-cell table:style-name="TableCell14">
            <text:p text:style-name="內文">民國<text:s/>100<text:s/>年<text:s/>01<text:s/>月<text:s/>26<text:s/>日<text:s/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內文"><text:a xlink:href="http://law.moj.gov.tw/LawClass/LawParaDeatil.aspx?Pcode=C0000001&amp;LCNOS=%20288%20%20%20&amp;LCC=2" office:target-frame-name="_top" xlink:show="replace"><text:span text:style-name="超連結">第</text:span><text:span text:style-name="超連結"><text:s/></text:span><text:span text:style-name="超連結">二</text:span><text:span text:style-name="超連結">十</text:span><text:span text:style-name="超連結">四</text:span><text:span text:style-name="超連結"><text:s/></text:span><text:span text:style-name="超連結">章</text:span><text:span text:style-name="超連結"><text:s/></text:span><text:span text:style-name="超連結">墮胎罪</text:span></text:a></text:p>
          </table:table-cell>
        </table:table-row>
        <table:table-row table:style-name="TableRow19">
          <table:table-cell table:style-name="TableCell20" table:number-columns-spanned="2"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內文"><text:a xlink:href="http://law.moj.gov.tw/LawClass/LawSearchContent_AUKWA.ashx?KWID=2570&amp;Pcode=C0000001&amp;FLNO=288&amp;CD=2011%2f5%2f15&amp;K1=%e5%a2%ae%e8%83%8e" office:target-frame-name="_top" xlink:show="replace"><text:span text:style-name="超連結">第</text:span><text:span text:style-name="超連結"><text:s/>288<text:s/></text:span><text:span text:style-name="超連結">條</text:span></text:a><text:s/></text:p>
                </table:table-cell>
                <table:table-cell table:style-name="TableCell27">
                  <text:p text:style-name="P28"> </text:p>
                </table:table-cell>
                <table:table-cell table:style-name="TableCell29">
                  <text:p text:style-name="HTML預設格式">懷胎婦女服藥或以他法<text:span text:style-name="T30">墮胎</text:span>者，處六月以下有期徒刑、拘役或一百元以下罰金。</text:p>
                  <text:p text:style-name="HTML預設格式">懷胎婦女聽從他人<text:span text:style-name="T31">墮胎</text:span>者，亦同。</text:p>
                  <text:p text:style-name="HTML預設格式">因疾病或其他防止生命上危險之必要，而犯前二項之罪者，免除其刑。</text:p>
                </table:table-cell>
              </table:table-row>
              <table:table-row table:style-name="TableRow32">
                <table:table-cell table:style-name="TableCell33">
                  <text:p text:style-name="內文"><text:a xlink:href="http://law.moj.gov.tw/LawClass/LawSearchContent_AUKWA.ashx?KWID=2570&amp;Pcode=C0000001&amp;FLNO=289&amp;CD=2011%2f5%2f15&amp;K1=%e5%a2%ae%e8%83%8e" office:target-frame-name="_top" xlink:show="replace"><text:span text:style-name="超連結">第</text:span><text:span text:style-name="超連結"><text:s/>289<text:s/></text:span><text:span text:style-name="超連結">條</text:span></text:a><text:s/></text:p>
                </table:table-cell>
                <table:table-cell table:style-name="TableCell34">
                  <text:p text:style-name="P35"> </text:p>
                </table:table-cell>
                <table:table-cell table:style-name="TableCell36">
                  <text:p text:style-name="HTML預設格式">受懷胎婦女之囑託或得其承諾，而使之<text:span text:style-name="T37">墮胎</text:span>者，處二年以下有期徒刑。</text:p>
                  <text:p text:style-name="HTML預設格式">因而致婦女於死者，處六月以上五年以下有期徒刑。致重傷者，處三年以下有期徒刑。</text:p>
                </table:table-cell>
              </table:table-row>
              <table:table-row table:style-name="TableRow38">
                <table:table-cell table:style-name="TableCell39">
                  <text:p text:style-name="內文"><text:a xlink:href="http://law.moj.gov.tw/LawClass/LawSearchContent_AUKWA.ashx?KWID=2570&amp;Pcode=C0000001&amp;FLNO=290&amp;CD=2011%2f5%2f15&amp;K1=%e5%a2%ae%e8%83%8e" office:target-frame-name="_top" xlink:show="replace"><text:span text:style-name="超連結">第</text:span><text:span text:style-name="超連結"><text:s/>290<text:s/></text:span><text:span text:style-name="超連結">條</text:span></text:a><text:s/></text:p>
                </table:table-cell>
                <table:table-cell table:style-name="TableCell40">
                  <text:p text:style-name="P41"> </text:p>
                </table:table-cell>
                <table:table-cell table:style-name="TableCell42">
                  <text:p text:style-name="HTML預設格式">意圖營利，而犯前條第一項之罪者，處六月以上五年以下有期徒刑，得併科五百元以下罰金。</text:p>
                  <text:p text:style-name="HTML預設格式">因而致婦女於死者，處三年以上十年以下有期徒刑，得併科五百元以下罰金。致重傷者，處一年以上七年以下有期徒刑，得併科五百元以下罰金。</text:p>
                </table:table-cell>
              </table:table-row>
              <table:table-row table:style-name="TableRow43">
                <table:table-cell table:style-name="TableCell44">
                  <text:p text:style-name="內文"><text:a xlink:href="http://law.moj.gov.tw/LawClass/LawSearchContent_AUKWA.ashx?KWID=2570&amp;Pcode=C0000001&amp;FLNO=291&amp;CD=2011%2f5%2f15&amp;K1=%e5%a2%ae%e8%83%8e" office:target-frame-name="_top" xlink:show="replace"><text:span text:style-name="超連結">第</text:span><text:span text:style-name="超連結"><text:s/>291<text:s/></text:span><text:span text:style-name="超連結">條</text:span></text:a><text:s/></text:p>
                </table:table-cell>
                <table:table-cell table:style-name="TableCell45">
                  <text:p text:style-name="P46"> </text:p>
                </table:table-cell>
                <table:table-cell table:style-name="TableCell47">
                  <text:p text:style-name="HTML預設格式">未受懷胎婦女之囑託或未得其承諾，而使之<text:span text:style-name="T48">墮胎</text:span>者，處一年以上七年以下有期徒刑。</text:p>
                  <text:p text:style-name="HTML預設格式">因而致婦女於死者，處無期徒刑或七年以上有期徒刑。致重傷者，處三年以上十年以下有期徒刑。</text:p>
                  <text:p text:style-name="HTML預設格式">第一項之未遂犯罰之。</text:p>
                </table:table-cell>
              </table:table-row>
              <table:table-row table:style-name="TableRow49">
                <table:table-cell table:style-name="TableCell50">
                  <text:p text:style-name="內文"><text:a xlink:href="http://law.moj.gov.tw/LawClass/LawSearchContent_AUKWA.ashx?KWID=2570&amp;Pcode=C0000001&amp;FLNO=292&amp;CD=2011%2f5%2f15&amp;K1=%e5%a2%ae%e8%83%8e" office:target-frame-name="_top" xlink:show="replace"><text:span text:style-name="超連結">第</text:span><text:span text:style-name="超連結"><text:s/>292<text:s/></text:span><text:span text:style-name="超連結">條</text:span></text:a><text:s/></text:p>
                </table:table-cell>
                <table:table-cell table:style-name="TableCell51">
                  <text:p text:style-name="P52"> </text:p>
                </table:table-cell>
                <table:table-cell table:style-name="TableCell53">
                  <text:p text:style-name="HTML預設格式">以文字、圖畫或他法，公然介紹<text:span text:style-name="T54">墮胎</text:span>之方法或物品，或公然介紹自己或他人為<text:span text:style-name="T55">墮胎</text:span>之行為者，處一年以下有期徒刑、拘役或科或併科一千元以下罰金。</text:p>
                </table:table-cell>
              </table:table-row>
            </table:table>
            <text:p text:style-name="P5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language-complex="my" style:country-complex="MM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 style:language-complex="my" style:country-complex="MM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別比新聞稿附件</dc:title>
    <dc:description/>
    <dc:subject>性別比新聞稿附件</dc:subject>
    <meta:keyword>性別比</meta:keyword>
    <meta:initial-creator>bhp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5" meta:row-count="10" meta:non-whitespace-character-count="1249"/>
  </office:meta>
</office:document-meta>
</file>