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presentation" style:name="a716">
      <style:graphic-properties draw:fill="none" draw:stroke="solid" svg:stroke-width="0.01389in" svg:stroke-color="#000000" svg:stroke-opacity="100%" draw:stroke-linejoin="miter"/>
    </style:style>
    <style:style style:family="presentation" style:name="a7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presentation" style:name="a737">
      <style:graphic-properties draw:fill="none" draw:stroke="solid" svg:stroke-width="0.01389in" svg:stroke-color="#000000" svg:stroke-opacity="100%" draw:stroke-linejoin="miter"/>
    </style:style>
    <style:style style:family="presentation" style:name="a73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702" draw:master-page-name="Master1-Layout4-twoObj-兩項物件" presentation:presentation-page-layout-name="Master1-PPL4" draw:id="Slide-259">
        <draw:frame draw:id="id69" presentation:style-name="a714" draw:name="標題 1" svg:x="0in" svg:y="0in" svg:width="7.5in" svg:height="0.82639in" presentation:class="title" presentation:placeholder="false">
          <draw:text-box>
            <text:p text:style-name="a713" text:class-names="" text:cond-style-name=""><text:span text:style-name="a703" text:class-names="">100</text:span><text:span text:style-name="a704" text:class-names="">年各縣市健康減重成果 <text:s text:c="3"/></text:span><text:span text:style-name="a705" text:class-names=""><text:s text:c="51"/></text:span><text:span text:style-name="a706" text:class-names=""><text:line-break/></text:span><text:span text:style-name="a707" text:class-names=""><text:s text:c="3"/>依 每萬人口已參加人數排序 <text:s text:c="46"/>統計截止日期</text:span><text:span text:style-name="a708" text:class-names="">6</text:span><text:span text:style-name="a709" text:class-names="">月</text:span><text:span text:style-name="a710" text:class-names="">30</text:span><text:span text:style-name="a711" text:class-names="">日</text:span><text:span text:style-name="a712" text:class-names=""/></text:p>
          </draw:text-box>
          <svg:title/>
          <svg:desc/>
        </draw:frame>
        <draw:frame draw:id="id70" draw:style-name="a715" draw:name="圖片 1" svg:x="0.22in" svg:y="0.92in" svg:width="7.14in" svg:height="8.95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22">
          <draw:page-thumbnail draw:page-number="1" svg:x="2.19097in" svg:y="0.81424in" svg:width="3.05382in" svg:height="4.07118in" presentation:class="page" draw:id="id71" presentation:style-name="a716" draw:name="投影片圖像版面配置區 1">
            <svg:title/>
            <svg:desc/>
          </draw:page-thumbnail>
          <draw:frame draw:id="id72" presentation:style-name="a717" draw:name="備忘稿版面配置區 2" svg:x="0.74306in" svg:y="5.15451in" svg:width="5.94792in" svg:height="4.88715in" presentation:class="notes" presentation:placeholder="true">
            <draw:text-box/>
            <svg:title/>
            <svg:desc/>
          </draw:frame>
          <draw:frame draw:id="id73" draw:style-name="a721" draw:name="投影片編號版面配置區 3" svg:x="4.21007in" svg:y="10.31076in" svg:width="3.22222in" svg:height="0.5434in">
            <draw:text-box>
              <text:p text:style-name="a720" text:class-names="" text:cond-style-name=""><text:span text:style-name="a718" text:class-names=""><text:page-number style:num-format="1" text:fixed="false"/></text:span><text:span text:style-name="a719" text:class-names=""/></text:p>
            </draw:text-box>
            <svg:title/>
            <svg:desc/>
          </draw:frame>
        </presentation:notes>
      </draw:page>
      <draw:page draw:name="Slide5" draw:style-name="a723" draw:master-page-name="Master1-Layout4-twoObj-兩項物件" presentation:presentation-page-layout-name="Master1-PPL4" draw:id="Slide-260">
        <draw:frame draw:id="id74" presentation:style-name="a735" draw:name="標題 1" svg:x="0in" svg:y="0.35417in" svg:width="7.5in" svg:height="0.94444in" presentation:class="title" presentation:placeholder="false">
          <draw:text-box>
            <text:p text:style-name="a734" text:class-names="" text:cond-style-name=""><text:span text:style-name="a724" text:class-names="">100</text:span><text:span text:style-name="a725" text:class-names="">年各縣市健康減重成果 <text:s text:c="3"/></text:span><text:span text:style-name="a726" text:class-names=""><text:s text:c="38"/></text:span><text:span text:style-name="a727" text:class-names="">依每萬人口已減重公斤數排序 <text:s text:c="44"/>統計截止日期</text:span><text:span text:style-name="a728" text:class-names="">6</text:span><text:span text:style-name="a729" text:class-names="">月</text:span><text:span text:style-name="a730" text:class-names="">30</text:span><text:span text:style-name="a731" text:class-names="">日</text:span><text:span text:style-name="a732" text:class-names=""><text:line-break/></text:span><text:span text:style-name="a733" text:class-names=""/></text:p>
          </draw:text-box>
          <svg:title/>
          <svg:desc/>
        </draw:frame>
        <draw:frame draw:id="id75" draw:style-name="a736" draw:name="圖片 1" svg:x="0.16in" svg:y="1.08in" svg:width="7.26in" svg:height="8.766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3">
          <draw:page-thumbnail draw:page-number="2" svg:x="2.19097in" svg:y="0.81424in" svg:width="3.05382in" svg:height="4.07118in" presentation:class="page" draw:id="id76" presentation:style-name="a737" draw:name="投影片圖像版面配置區 1">
            <svg:title/>
            <svg:desc/>
          </draw:page-thumbnail>
          <draw:frame draw:id="id77" presentation:style-name="a738" draw:name="備忘稿版面配置區 2" svg:x="0.74306in" svg:y="5.15451in" svg:width="5.94792in" svg:height="4.88715in" presentation:class="notes" presentation:placeholder="true">
            <draw:text-box/>
            <svg:title/>
            <svg:desc/>
          </draw:frame>
          <draw:frame draw:id="id78" draw:style-name="a742" draw:name="投影片編號版面配置區 3" svg:x="4.21007in" svg:y="10.31076in" svg:width="3.22222in" svg:height="0.5434in">
            <draw:text-box>
  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頁首版面配置區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36" draw:name="投影片圖像版面配置區 3">
          <svg:title/>
          <svg:desc/>
        </draw:page-thumbnail>
        <draw:frame draw:id="id8" presentation:style-name="a51" draw:name="備忘稿版面配置區 4" svg:x="0.74306in" svg:y="5.15451in" svg:width="5.94792in" svg:height="4.8871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頁尾版面配置區 5" svg:x="0in" svg:y="10.31076in" svg:width="3.22222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投影片編號版面配置區 6" svg:x="4.21007in" svg:y="10.31076in" svg:width="3.22222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3" draw:name="標題 1" svg:x="0.5625in" svg:y="3.1059in" svg:width="6.375in" svg:height="2.1441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2" presentation:style-name="a67" draw:name="副標題 2" svg:x="1.125in" svg:y="5.66667in" svg:width="5.25in" svg:height="2.55556in" presentation:class="subtitle" presentation:placeholder="false">
        <draw:text-box>
          <text:p text:style-name="a66" text:class-names="" text:cond-style-name=""><text:span text:style-name="a64" text:class-names="">按一下以編輯母片副標題樣式</text:span><text:span text:style-name="a65" text:class-names=""/></text:p>
        </draw:text-box>
        <svg:title/>
        <svg:desc/>
      </draw:frame>
      <draw:frame draw:id="id13" presentation:style-name="a70" draw:name="Rectangle 4" svg:x="0.375in" svg:y="9.1059in" svg:width="1.75in" svg:height="0.69444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2.5625in" svg:y="9.1059in" svg:width="2.375in" svg:height="0.69444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5.375in" svg:y="9.1059in" svg:width="1.75in" svg:height="0.6944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2222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1007in" svg:y="0in" svg:width="3.22222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4306in" svg:y="5.15451in" svg:width="5.94792in" svg:height="4.8871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10.31076in" svg:width="3.22222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1007in" svg:y="10.31076in" svg:width="3.22222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375in" svg:y="0.40104in" svg:width="6.75in" svg:height="1.66667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375in" svg:y="2.33333in" svg:width="6.75in" svg:height="6.59896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375in" svg:y="9.1059in" svg:width="1.75in" svg:height="0.69444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2.5625in" svg:y="9.1059in" svg:width="2.375in" svg:height="0.69444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5.375in" svg:y="9.1059in" svg:width="1.75in" svg:height="0.69444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頁首版面配置區 1" svg:x="0in" svg:y="0in" svg:width="3.22222in" svg:height="0.543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日期版面配置區 2" svg:x="4.21007in" svg:y="0in" svg:width="3.22222in" svg:height="0.543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145" draw:name="投影片圖像版面配置區 3">
          <svg:title/>
          <svg:desc/>
        </draw:page-thumbnail>
        <draw:frame draw:id="id8" presentation:style-name="a160" draw:name="備忘稿版面配置區 4" svg:x="0.74306in" svg:y="5.15451in" svg:width="5.94792in" svg:height="4.88715in" presentation:class="notes" presentation:placeholder="false">
          <draw:text-box>
            <text:p text:style-name="a147" text:class-names="" text:cond-style-name=""><text:span text:style-name="a146" text:class-names="">按一下以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頁尾版面配置區 5" svg:x="0in" svg:y="10.31076in" svg:width="3.22222in" svg:height="0.543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21007in" svg:y="10.31076in" svg:width="3.22222in" svg:height="0.543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8">
      <draw:frame draw:id="id21" presentation:style-name="a172" draw:name="標題 1" svg:x="0.59201in" svg:y="6.42535in" svg:width="6.375in" svg:height="1.98611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22" presentation:style-name="a176" draw:name="文字版面配置區 2" svg:x="0.59201in" svg:y="4.23785in" svg:width="6.375in" svg:height="2.187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Rectangle 4" svg:x="0.375in" svg:y="9.1059in" svg:width="1.75in" svg:height="0.69444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2.5625in" svg:y="9.1059in" svg:width="2.375in" svg:height="0.69444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5.375in" svg:y="9.1059in" svg:width="1.75in" svg:height="0.69444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2222in" svg:height="0.543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1007in" svg:y="0in" svg:width="3.22222in" svg:height="0.543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193" draw:name="投影片圖像版面配置區 3">
          <svg:title/>
          <svg:desc/>
        </draw:page-thumbnail>
        <draw:frame draw:id="id8" presentation:style-name="a208" draw:name="備忘稿版面配置區 4" svg:x="0.74306in" svg:y="5.15451in" svg:width="5.94792in" svg:height="4.8871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10.31076in" svg:width="3.22222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1007in" svg:y="10.31076in" svg:width="3.22222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20" draw:name="標題 1" svg:x="0.375in" svg:y="0.40104in" svg:width="6.75in" svg:height="1.66667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27" presentation:style-name="a237" draw:name="內容版面配置區 2" svg:x="0.375in" svg:y="2.33333in" svg:width="3.29167in" svg:height="6.59896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內容版面配置區 3" svg:x="3.83333in" svg:y="2.33333in" svg:width="3.29167in" svg:height="6.5989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375in" svg:y="9.1059in" svg:width="1.75in" svg:height="0.69444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2.5625in" svg:y="9.1059in" svg:width="2.375in" svg:height="0.69444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5.375in" svg:y="9.1059in" svg:width="1.75in" svg:height="0.69444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6" draw:name="頁首版面配置區 1" svg:x="0in" svg:y="0in" svg:width="3.22222in" svg:height="0.543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日期版面配置區 2" svg:x="4.21007in" svg:y="0in" svg:width="3.22222in" svg:height="0.543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271" draw:name="投影片圖像版面配置區 3">
          <svg:title/>
          <svg:desc/>
        </draw:page-thumbnail>
        <draw:frame draw:id="id8" presentation:style-name="a286" draw:name="備忘稿版面配置區 4" svg:x="0.74306in" svg:y="5.15451in" svg:width="5.94792in" svg:height="4.88715in" presentation:class="notes" presentation:placeholder="false">
          <draw:text-box>
            <text:p text:style-name="a273" text:class-names="" text:cond-style-name=""><text:span text:style-name="a272" text:class-names="">按一下以編輯母片文字樣式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頁尾版面配置區 5" svg:x="0in" svg:y="10.31076in" svg:width="3.22222in" svg:height="0.543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投影片編號版面配置區 6" svg:x="4.21007in" svg:y="10.31076in" svg:width="3.22222in" svg:height="0.543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4">
      <draw:frame draw:id="id32" presentation:style-name="a298" draw:name="標題 1" svg:x="0.375in" svg:y="0.40104in" svg:width="6.75in" svg:height="1.66667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33" presentation:style-name="a302" draw:name="文字版面配置區 2" svg:x="0.375in" svg:y="2.23785in" svg:width="3.31424in" svg:height="0.93403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9" draw:name="內容版面配置區 3" svg:x="0.375in" svg:y="3.17188in" svg:width="3.31424in" svg:height="5.76042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文字版面配置區 4" svg:x="3.81076in" svg:y="2.23785in" svg:width="3.31424in" svg:height="0.93403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0" draw:name="內容版面配置區 5" svg:x="3.81076in" svg:y="3.17188in" svg:width="3.31424in" svg:height="5.7604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375in" svg:y="9.1059in" svg:width="1.75in" svg:height="0.69444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2.5625in" svg:y="9.1059in" svg:width="2.375in" svg:height="0.69444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5.375in" svg:y="9.1059in" svg:width="1.75in" svg:height="0.69444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2" draw:name="頁首版面配置區 1" svg:x="0in" svg:y="0in" svg:width="3.22222in" svg:height="0.543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日期版面配置區 2" svg:x="4.21007in" svg:y="0in" svg:width="3.22222in" svg:height="0.543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357" draw:name="投影片圖像版面配置區 3">
          <svg:title/>
          <svg:desc/>
        </draw:page-thumbnail>
        <draw:frame draw:id="id8" presentation:style-name="a372" draw:name="備忘稿版面配置區 4" svg:x="0.74306in" svg:y="5.15451in" svg:width="5.94792in" svg:height="4.88715in" presentation:class="notes" presentation:placeholder="false">
          <draw:text-box>
            <text:p text:style-name="a359" text:class-names="" text:cond-style-name=""><text:span text:style-name="a358" text:class-names="">按一下以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頁尾版面配置區 5" svg:x="0in" svg:y="10.31076in" svg:width="3.22222in" svg:height="0.543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投影片編號版面配置區 6" svg:x="4.21007in" svg:y="10.31076in" svg:width="3.22222in" svg:height="0.543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0">
      <draw:frame draw:id="id40" presentation:style-name="a384" draw:name="標題 1" svg:x="0.375in" svg:y="0.40104in" svg:width="6.75in" svg:height="1.66667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41" presentation:style-name="a387" draw:name="Rectangle 4" svg:x="0.375in" svg:y="9.1059in" svg:width="1.75in" svg:height="0.69444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2.5625in" svg:y="9.1059in" svg:width="2.375in" svg:height="0.69444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5.375in" svg:y="9.1059in" svg:width="1.75in" svg:height="0.69444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6" draw:name="頁首版面配置區 1" svg:x="0in" svg:y="0in" svg:width="3.22222in" svg:height="0.543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日期版面配置區 2" svg:x="4.21007in" svg:y="0in" svg:width="3.22222in" svg:height="0.543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401" draw:name="投影片圖像版面配置區 3">
          <svg:title/>
          <svg:desc/>
        </draw:page-thumbnail>
        <draw:frame draw:id="id8" presentation:style-name="a416" draw:name="備忘稿版面配置區 4" svg:x="0.74306in" svg:y="5.15451in" svg:width="5.94792in" svg:height="4.88715in" presentation:class="notes" presentation:placeholder="false">
          <draw:text-box>
            <text:p text:style-name="a403" text:class-names="" text:cond-style-name=""><text:span text:style-name="a402" text:class-names="">按一下以編輯母片文字樣式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頁尾版面配置區 5" svg:x="0in" svg:y="10.31076in" svg:width="3.22222in" svg:height="0.543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投影片編號版面配置區 6" svg:x="4.21007in" svg:y="10.31076in" svg:width="3.22222in" svg:height="0.543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4">
      <draw:frame draw:id="id44" presentation:style-name="a427" draw:name="Rectangle 4" svg:x="0.375in" svg:y="9.1059in" svg:width="1.75in" svg:height="0.69444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2.5625in" svg:y="9.1059in" svg:width="2.375in" svg:height="0.69444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5.375in" svg:y="9.1059in" svg:width="1.75in" svg:height="0.69444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頁首版面配置區 1" svg:x="0in" svg:y="0in" svg:width="3.22222in" svg:height="0.543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日期版面配置區 2" svg:x="4.21007in" svg:y="0in" svg:width="3.22222in" svg:height="0.5434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441" draw:name="投影片圖像版面配置區 3">
          <svg:title/>
          <svg:desc/>
        </draw:page-thumbnail>
        <draw:frame draw:id="id8" presentation:style-name="a456" draw:name="備忘稿版面配置區 4" svg:x="0.74306in" svg:y="5.15451in" svg:width="5.94792in" svg:height="4.88715in" presentation:class="notes" presentation:placeholder="false">
          <draw:text-box>
            <text:p text:style-name="a443" text:class-names="" text:cond-style-name=""><text:span text:style-name="a442" text:class-names="">按一下以編輯母片文字樣式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頁尾版面配置區 5" svg:x="0in" svg:y="10.31076in" svg:width="3.22222in" svg:height="0.543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投影片編號版面配置區 6" svg:x="4.21007in" svg:y="10.31076in" svg:width="3.22222in" svg:height="0.543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4">
      <draw:frame draw:id="id47" presentation:style-name="a468" draw:name="標題 1" svg:x="0.375in" svg:y="0.39757in" svg:width="2.46701in" svg:height="1.69444in" presentation:class="title" presentation:placeholder="false">
        <draw:text-box>
          <text:p text:style-name="a467" text:class-names="" text:cond-style-name=""><text:span text:style-name="a465" text:class-names="">按一下以編輯母片標題樣式</text:span><text:span text:style-name="a466" text:class-names=""/></text:p>
        </draw:text-box>
        <svg:title/>
        <svg:desc/>
      </draw:frame>
      <draw:frame draw:id="id48" presentation:style-name="a485" draw:name="內容版面配置區 2" svg:x="2.93229in" svg:y="0.39757in" svg:width="4.19271in" svg:height="8.53472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文字版面配置區 3" svg:x="0.375in" svg:y="2.09201in" svg:width="2.46701in" svg:height="6.8402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2" draw:name="Rectangle 4" svg:x="0.375in" svg:y="9.1059in" svg:width="1.75in" svg:height="0.69444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2.5625in" svg:y="9.1059in" svg:width="2.375in" svg:height="0.69444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5.375in" svg:y="9.1059in" svg:width="1.75in" svg:height="0.69444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1" draw:name="頁首版面配置區 1" svg:x="0in" svg:y="0in" svg:width="3.22222in" svg:height="0.543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日期版面配置區 2" svg:x="4.21007in" svg:y="0in" svg:width="3.22222in" svg:height="0.543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506" draw:name="投影片圖像版面配置區 3">
          <svg:title/>
          <svg:desc/>
        </draw:page-thumbnail>
        <draw:frame draw:id="id8" presentation:style-name="a521" draw:name="備忘稿版面配置區 4" svg:x="0.74306in" svg:y="5.15451in" svg:width="5.94792in" svg:height="4.88715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頁尾版面配置區 5" svg:x="0in" svg:y="10.31076in" svg:width="3.22222in" svg:height="0.543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投影片編號版面配置區 6" svg:x="4.21007in" svg:y="10.31076in" svg:width="3.22222in" svg:height="0.543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9">
      <draw:frame draw:id="id53" presentation:style-name="a533" draw:name="標題 1" svg:x="1.47049in" svg:y="7in" svg:width="4.5in" svg:height="0.82639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54" presentation:style-name="a536" draw:name="圖片版面配置區 2" svg:x="1.47049in" svg:y="0.8941in" svg:width="4.5in" svg:height="6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文字版面配置區 3" svg:x="1.47049in" svg:y="7.82639in" svg:width="4.5in" svg:height="1.1736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3" draw:name="Rectangle 4" svg:x="0.375in" svg:y="9.1059in" svg:width="1.75in" svg:height="0.69444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2.5625in" svg:y="9.1059in" svg:width="2.375in" svg:height="0.69444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5.375in" svg:y="9.1059in" svg:width="1.75in" svg:height="0.69444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2" draw:name="頁首版面配置區 1" svg:x="0in" svg:y="0in" svg:width="3.22222in" svg:height="0.543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日期版面配置區 2" svg:x="4.21007in" svg:y="0in" svg:width="3.22222in" svg:height="0.5434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557" draw:name="投影片圖像版面配置區 3">
          <svg:title/>
          <svg:desc/>
        </draw:page-thumbnail>
        <draw:frame draw:id="id8" presentation:style-name="a572" draw:name="備忘稿版面配置區 4" svg:x="0.74306in" svg:y="5.15451in" svg:width="5.94792in" svg:height="4.88715in" presentation:class="notes" presentation:placeholder="false">
          <draw:text-box>
            <text:p text:style-name="a559" text:class-names="" text:cond-style-name=""><text:span text:style-name="a558" text:class-names="">按一下以編輯母片文字樣式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頁尾版面配置區 5" svg:x="0in" svg:y="10.31076in" svg:width="3.22222in" svg:height="0.543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投影片編號版面配置區 6" svg:x="4.21007in" svg:y="10.31076in" svg:width="3.22222in" svg:height="0.5434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0">
      <draw:frame draw:id="id59" presentation:style-name="a584" draw:name="標題 1" svg:x="0.375in" svg:y="0.40104in" svg:width="6.75in" svg:height="1.66667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60" presentation:style-name="a601" draw:name="直排文字版面配置區 2" svg:x="0.375in" svg:y="2.33333in" svg:width="6.75in" svg:height="6.5989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375in" svg:y="9.1059in" svg:width="1.75in" svg:height="0.69444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2.5625in" svg:y="9.1059in" svg:width="2.375in" svg:height="0.69444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5.375in" svg:y="9.1059in" svg:width="1.75in" svg:height="0.69444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3" draw:name="頁首版面配置區 1" svg:x="0in" svg:y="0in" svg:width="3.22222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日期版面配置區 2" svg:x="4.21007in" svg:y="0in" svg:width="3.22222in" svg:height="0.543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618" draw:name="投影片圖像版面配置區 3">
          <svg:title/>
          <svg:desc/>
        </draw:page-thumbnail>
        <draw:frame draw:id="id8" presentation:style-name="a633" draw:name="備忘稿版面配置區 4" svg:x="0.74306in" svg:y="5.15451in" svg:width="5.94792in" svg:height="4.8871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076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投影片編號版面配置區 6" svg:x="4.21007in" svg:y="10.31076in" svg:width="3.22222in" svg:height="0.5434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1">
      <draw:frame draw:id="id64" presentation:style-name="a645" draw:name="直排標題 1" svg:x="5.4375in" svg:y="0.40104in" svg:width="1.6875in" svg:height="8.53125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5" presentation:style-name="a662" draw:name="直排文字版面配置區 2" svg:x="0.375in" svg:y="0.40104in" svg:width="4.89583in" svg:height="8.5312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375in" svg:y="9.1059in" svg:width="1.75in" svg:height="0.69444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2.5625in" svg:y="9.1059in" svg:width="2.375in" svg:height="0.69444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5.375in" svg:y="9.1059in" svg:width="1.75in" svg:height="0.69444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4" draw:name="頁首版面配置區 1" svg:x="0in" svg:y="0in" svg:width="3.22222in" svg:height="0.543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日期版面配置區 2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2.19097in" svg:y="0.81424in" svg:width="3.05382in" svg:height="4.07118in" presentation:class="page" draw:id="id7" presentation:style-name="a679" draw:name="投影片圖像版面配置區 3">
          <svg:title/>
          <svg:desc/>
        </draw:page-thumbnail>
        <draw:frame draw:id="id8" presentation:style-name="a694" draw:name="備忘稿版面配置區 4" svg:x="0.74306in" svg:y="5.15451in" svg:width="5.94792in" svg:height="4.88715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頁尾版面配置區 5" svg:x="0in" svg:y="10.31076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投影片編號版面配置區 6" svg:x="4.21007in" svg:y="10.31076in" svg:width="3.22222in" svg:height="0.543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各縣市減重成果</dc:title>
    <meta:initial-creator>kuo.jwhat</meta:initial-creator>
    <dc:creator>wistron</dc:creator>
    <meta:creation-date>2011-07-05T09:20:31Z</meta:creation-date>
    <dc:date>2017-03-09T11:27:53Z</dc:date>
    <meta:editing-cycles>20</meta:editing-cycles>
    <meta:editing-duration>PT17112S</meta:editing-duration>
    <meta:document-statistic meta:paragraph-count="4" meta:word-count="34"/>
  </office:meta>
</office:document-meta>
</file>