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30" draw:style-name="a797" draw:master-page-name="Master1-Layout12-tbl-標題及表格" presentation:presentation-page-layout-name="Master1-PPL12" draw:id="Slide-285">
        <draw:frame draw:id="id103" presentation:style-name="a806" draw:name="Rectangle 2" svg:x="0.6684in" svg:y="0.28472in" svg:width="8.75in" svg:height="0.67882in" presentation:class="title" presentation:placeholder="false">
          <draw:text-box>
            <text:p text:style-name="a805" text:class-names="" text:cond-style-name=""><text:span text:style-name="a798" text:class-names="">各場域減重成果<text:line-break/></text:span><text:span text:style-name="a799" text:class-names=""><text:s text:c="130"/></text:span><text:span text:style-name="a800" text:class-names="">統計截止日期</text:span><text:span text:style-name="a801" text:class-names="">6</text:span><text:span text:style-name="a802" text:class-names="">月</text:span><text:span text:style-name="a803" text:class-names="">30</text:span><text:span text:style-name="a804" text:class-names="">日</text:span></text:p>
          </draw:text-box>
          <svg:title/>
          <svg:desc/>
        </draw:frame>
        <draw:frame draw:id="id104" draw:style-name="a807" draw:name="圖片 1" svg:x="0.66667in" svg:y="1.01333in" svg:width="8.74667in" svg:height="5.2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08333in" svg:width="8.5in" svg:height="1.5in"/>
      <presentation:placeholder presentation:object="subtitle" svg:x="1.58333in" svg:y="3.75in" svg:width="7.66667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59028in" svg:y="0in" svg:width="8.75in" svg:height="0.67882in"/>
      <presentation:placeholder presentation:object="object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4" style:display-name="兩項物件">
      <presentation:placeholder presentation:object="title" svg:x="0.59028in" svg:y="0in" svg:width="8.75in" svg:height="0.67882in"/>
      <presentation:placeholder presentation:object="object" svg:x="0.6684in" svg:y="1.07292in" svg:width="4.29167in" svg:height="5.6684in"/>
      <presentation:placeholder presentation:object="object" svg:x="5.12674in" svg:y="1.07292in" svg:width="4.29167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6" style:display-name="只有標題">
      <presentation:placeholder presentation:object="title" svg:x="0.59028in" svg:y="0in" svg:width="8.75in" svg:height="0.6788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7" style:display-name="空白"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0" style:display-name="標題及直排文字">
      <presentation:placeholder presentation:object="title" svg:x="0.59028in" svg:y="0in" svg:width="8.75in" svg:height="0.67882in"/>
      <presentation:placeholder presentation:object="outline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1" style:display-name="直排標題及文字">
      <presentation:placeholder presentation:object="title" svg:x="7.21181in" svg:y="0in" svg:width="2.2066in" svg:height="6.74132in"/>
      <presentation:placeholder presentation:object="outline" svg:x="0.59028in" svg:y="0in" svg:width="6.45486in" svg:height="6.7413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2" style:display-name="標題及表格">
      <presentation:placeholder presentation:object="title" svg:x="0.59028in" svg:y="0in" svg:width="8.75in" svg:height="0.67882in"/>
      <presentation:placeholder presentation:object="table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style style:family="graphic" style:name="Graphics"/>
    <style:default-style style:family="graphic">
      <style:graphic-properties draw:fill="solid" draw:fill-color="#a3b2c1" draw:opacity="100%" draw:stroke="solid" svg:stroke-width="0.02778in" svg:stroke-color="#77828d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042in" svg:stroke-color="#000000" svg:stroke-opacity="100%" draw:stroke-linejoin="miter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 style:parent-style-name="Graphics">
      <style:graphic-properties draw:fill="none" fo:clip="rect(0in 0in 0in 0in)" draw:stroke="none"/>
    </style:style>
    <style:style style:family="paragraph" style:name="a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236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0">
      <style:graphic-properties draw:fill="none" draw:stroke="solid" svg:stroke-width="0.01042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42in" svg:stroke-color="#000000" svg:stroke-opacity="100%" draw:stroke-linejoin="miter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 0in 0in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draw:fill="none" draw:stroke="solid" svg:stroke-width="0.01042in" svg:stroke-color="#000000" svg:stroke-opacity="100%" draw:stroke-linejoin="miter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4999in" fo:padding-bottom="0.04999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042in" svg:stroke-color="#000000" svg:stroke-opacity="100%" draw:stroke-linejoin="miter"/>
    </style:style>
    <style:style style:family="paragraph" style:name="a14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resentation" style:name="a642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2in" fo:padding-bottom="0.04992in" fo:padding-left="0.09984in" fo:padding-right="0.0998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92in" fo:padding-bottom="0.04992in" fo:padding-left="0.09984in" fo:padding-right="0.0998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2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2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5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62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8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8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0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3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3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69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1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4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5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34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5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1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57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4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ofile" style:page-layout-name="pageLayout1" draw:style-name="a0">
      <draw:frame draw:id="id0" presentation:style-name="a3" draw:name="Rectangle 2" svg:x="0.59028in" svg:y="0in" svg:width="8.75in" svg:height="0.6788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6684in" svg:y="1.07292in" svg:width="8.75in" svg:height="5.66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9028in" svg:y="0.75694in" svg:width="8.70313in" svg:height="0.11979in" draw:id="id2" draw:style-name="a22" draw:name="AutoShape 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" presentation:style-name="a25" draw:name="Rectangle 6" svg:x="0.66667in" svg:y="6.82986in" svg:width="2.16667in" svg:height="0.5208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7" svg:x="3.41667in" svg:y="6.82986in" svg:width="3.16667in" svg:height="0.5208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8" svg:x="7.16667in" svg:y="6.82986in" svg:width="2.16667in" svg:height="0.5208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presentation:notes style:page-layout-name="pageLayout2" draw:style-name="a61">
        <draw:frame draw:id="id7" presentation:style-name="a35" draw:name="Rectangle 2" svg:x="0in" svg:y="0in" svg:width="3.22049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Rectangle 3" svg:x="4.21181in" svg:y="0in" svg:width="3.22049in" svg:height="0.543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39" draw:name="Rectangle 4">
          <svg:title/>
          <svg:desc/>
        </draw:page-thumbnail>
        <draw:frame draw:id="id10" presentation:style-name="a54" draw:name="Rectangle 5" svg:x="0.74306in" svg:y="5.15451in" svg:width="5.94792in" svg:height="4.88715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" draw:name="Rectangle 6" svg:x="0in" svg:y="10.31076in" svg:width="3.22049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2" presentation:style-name="a60" draw:name="Rectangle 7" svg:x="4.21181in" svg:y="10.31076in" svg:width="3.22049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3" presentation:style-name="a65" draw:name="Rectangle 2" svg:x="0.75in" svg:y="1.08333in" svg:width="8.5in" svg:height="1.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1.58333in" svg:y="3.75in" svg:width="7.66667in" svg:height="1.75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1" draw:name="Rectangle 4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Rectangle 5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Rectangle 6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frame draw:id="id18" draw:style-name="a78" draw:name="Picture 4" svg:x="7.83507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presentation:notes style:page-layout-name="pageLayout2" draw:style-name="a107">
        <draw:frame draw:id="id7" presentation:style-name="a81" draw:name="Rectangle 2" svg:x="0in" svg:y="0in" svg:width="3.22049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Rectangle 3" svg:x="4.21181in" svg:y="0in" svg:width="3.22049in" svg:height="0.5434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85" draw:name="Rectangle 4">
          <svg:title/>
          <svg:desc/>
        </draw:page-thumbnail>
        <draw:frame draw:id="id10" presentation:style-name="a100" draw:name="Rectangle 5" svg:x="0.74306in" svg:y="5.15451in" svg:width="5.94792in" svg:height="4.88715in" presentation:class="notes" presentation:placeholder="false">
          <draw:text-box>
            <text:p text:style-name="a87" text:class-names="" text:cond-style-name=""><text:span text:style-name="a86" text:class-names="">按一下以編輯母片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" draw:name="Rectangle 6" svg:x="0in" svg:y="10.31076in" svg:width="3.22049in" svg:height="0.543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Rectangle 7" svg:x="4.21181in" svg:y="10.31076in" svg:width="3.22049in" svg:height="0.543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custom-shape svg:x="0.59028in" svg:y="0.75694in" svg:width="8.70313in" svg:height="0.11979in" draw:id="id19" draw:layer="Master1-bg" draw:style-name="a111" draw:name="AutoShape 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0" draw:layer="Master1-bg" draw:style-name="a112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21" presentation:style-name="a116" draw:name="標題 1" svg:x="0.59028in" svg:y="0in" svg:width="8.75in" svg:height="0.67882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33" draw:name="內容版面配置區 2" svg:x="0.6684in" svg:y="1.07292in" svg:width="8.75in" svg:height="5.6684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6" draw:name="日期版面配置區 3" svg:x="0.66667in" svg:y="6.82986in" svg:width="2.16667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4" presentation:style-name="a139" draw:name="頁尾版面配置區 4" svg:x="3.41667in" svg:y="6.82986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5" presentation:style-name="a142" draw:name="投影片編號版面配置區 5" svg:x="7.16667in" svg:y="6.82986in" svg:width="2.16667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7" presentation:style-name="a145" draw:name="Rectangle 2" svg:x="0in" svg:y="0in" svg:width="3.22049in" svg:height="0.543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3" svg:x="4.21181in" svg:y="0in" svg:width="3.22049in" svg:height="0.5434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149" draw:name="Rectangle 4">
          <svg:title/>
          <svg:desc/>
        </draw:page-thumbnail>
        <draw:frame draw:id="id10" presentation:style-name="a164" draw:name="Rectangle 5" svg:x="0.74306in" svg:y="5.15451in" svg:width="5.94792in" svg:height="4.88715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" draw:name="Rectangle 6" svg:x="0in" svg:y="10.31076in" svg:width="3.22049in" svg:height="0.543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Rectangle 7" svg:x="4.21181in" svg:y="10.31076in" svg:width="3.22049in" svg:height="0.5434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2">
      <draw:custom-shape svg:x="0.59028in" svg:y="0.75694in" svg:width="8.70313in" svg:height="0.11979in" draw:id="id26" draw:layer="Master1-bg" draw:style-name="a175" draw:name="AutoShape 4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7" draw:layer="Master1-bg" draw:style-name="a176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28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9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187" draw:name="日期版面配置區 3" svg:x="0.66667in" svg:y="6.82986in" svg:width="2.16667in" svg:height="0.52083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1" presentation:style-name="a190" draw:name="頁尾版面配置區 4" svg:x="3.41667in" svg:y="6.82986in" svg:width="3.16667in" svg:height="0.5208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2" presentation:style-name="a193" draw:name="投影片編號版面配置區 5" svg:x="7.16667in" svg:y="6.82986in" svg:width="2.16667in" svg:height="0.5208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7" presentation:style-name="a196" draw:name="Rectangle 2" svg:x="0in" svg:y="0in" svg:width="3.22049in" svg:height="0.543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Rectangle 3" svg:x="4.21181in" svg:y="0in" svg:width="3.22049in" svg:height="0.5434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200" draw:name="Rectangle 4">
          <svg:title/>
          <svg:desc/>
        </draw:page-thumbnail>
        <draw:frame draw:id="id10" presentation:style-name="a215" draw:name="Rectangle 5" svg:x="0.74306in" svg:y="5.15451in" svg:width="5.94792in" svg:height="4.88715in" presentation:class="notes" presentation:placeholder="false">
          <draw:text-box>
            <text:p text:style-name="a202" text:class-names="" text:cond-style-name=""><text:span text:style-name="a201" text:class-names="">按一下以編輯母片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8" draw:name="Rectangle 6" svg:x="0in" svg:y="10.31076in" svg:width="3.22049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Rectangle 7" svg:x="4.21181in" svg:y="10.31076in" svg:width="3.22049in" svg:height="0.543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custom-shape svg:x="0.59028in" svg:y="0.75694in" svg:width="8.70313in" svg:height="0.11979in" draw:id="id33" draw:layer="Master1-bg" draw:style-name="a226" draw:name="AutoShape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4" draw:layer="Master1-bg" draw:style-name="a227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35" presentation:style-name="a231" draw:name="標題 1" svg:x="0.59028in" svg:y="0in" svg:width="8.75in" svg:height="0.67882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6" presentation:style-name="a248" draw:name="內容版面配置區 2" svg:x="0.6684in" svg:y="1.07292in" svg:width="4.29167in" svg:height="5.6684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第五層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5" draw:name="內容版面配置區 3" svg:x="5.12674in" svg:y="1.07292in" svg:width="4.29167in" svg:height="5.668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8" draw:name="日期版面配置區 4" svg:x="0.66667in" svg:y="6.82986in" svg:width="2.16667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9" presentation:style-name="a271" draw:name="頁尾版面配置區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0" presentation:style-name="a274" draw:name="投影片編號版面配置區 6" svg:x="7.16667in" svg:y="6.82986in" svg:width="2.16667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7" presentation:style-name="a277" draw:name="Rectangle 2" svg:x="0in" svg:y="0in" svg:width="3.22049in" svg:height="0.543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0" draw:name="Rectangle 3" svg:x="4.21181in" svg:y="0in" svg:width="3.22049in" svg:height="0.5434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281" draw:name="Rectangle 4">
          <svg:title/>
          <svg:desc/>
        </draw:page-thumbnail>
        <draw:frame draw:id="id10" presentation:style-name="a296" draw:name="Rectangle 5" svg:x="0.74306in" svg:y="5.15451in" svg:width="5.94792in" svg:height="4.8871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9" draw:name="Rectangle 6" svg:x="0in" svg:y="10.31076in" svg:width="3.22049in" svg:height="0.543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2" presentation:style-name="a302" draw:name="Rectangle 7" svg:x="4.21181in" svg:y="10.31076in" svg:width="3.22049in" svg:height="0.543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custom-shape svg:x="0.59028in" svg:y="0.75694in" svg:width="8.70313in" svg:height="0.11979in" draw:id="id41" draw:layer="Master1-bg" draw:style-name="a307" draw:name="AutoShape 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42" draw:layer="Master1-bg" draw:style-name="a308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43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44" presentation:style-name="a316" draw:name="文字版面配置區 2" svg:x="0.5in" svg:y="1.67882in" svg:width="4.418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45" presentation:style-name="a333" draw:name="內容版面配置區 3" svg:x="0.5in" svg:y="2.37847in" svg:width="4.418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7" draw:name="文字版面配置區 4" svg:x="5.07986in" svg:y="1.67882in" svg:width="4.4201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4" draw:name="內容版面配置區 5" svg:x="5.07986in" svg:y="2.37847in" svg:width="4.4201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7" draw:name="日期版面配置區 6" svg:x="0.66667in" svg:y="6.82986in" svg:width="2.16667in" svg:height="0.52083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9" presentation:style-name="a360" draw:name="頁尾版面配置區 7" svg:x="3.41667in" svg:y="6.82986in" svg:width="3.16667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0" presentation:style-name="a363" draw:name="投影片編號版面配置區 8" svg:x="7.16667in" svg:y="6.82986in" svg:width="2.16667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6" draw:name="Rectangle 2" svg:x="0in" svg:y="0in" svg:width="3.22049in" svg:height="0.543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Rectangle 3" svg:x="4.21181in" svg:y="0in" svg:width="3.22049in" svg:height="0.5434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370" draw:name="Rectangle 4">
          <svg:title/>
          <svg:desc/>
        </draw:page-thumbnail>
        <draw:frame draw:id="id10" presentation:style-name="a385" draw:name="Rectangle 5" svg:x="0.74306in" svg:y="5.15451in" svg:width="5.94792in" svg:height="4.88715in" presentation:class="notes" presentation:placeholder="false">
          <draw:text-box>
            <text:p text:style-name="a372" text:class-names="" text:cond-style-name=""><text:span text:style-name="a371" text:class-names="">按一下以編輯母片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Rectangle 6" svg:x="0in" svg:y="10.31076in" svg:width="3.22049in" svg:height="0.543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Rectangle 7" svg:x="4.21181in" svg:y="10.31076in" svg:width="3.22049in" svg:height="0.543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custom-shape svg:x="0.59028in" svg:y="0.75694in" svg:width="8.70313in" svg:height="0.11979in" draw:id="id51" draw:layer="Master1-bg" draw:style-name="a396" draw:name="AutoShape 4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2" draw:layer="Master1-bg" draw:style-name="a397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53" presentation:style-name="a401" draw:name="標題 1" svg:x="0.59028in" svg:y="0in" svg:width="8.75in" svg:height="0.67882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54" presentation:style-name="a404" draw:name="日期版面配置區 2" svg:x="0.66667in" svg:y="6.82986in" svg:width="2.16667in" svg:height="0.52083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7" draw:name="頁尾版面配置區 3" svg:x="3.41667in" svg:y="6.82986in" svg:width="3.16667in" svg:height="0.5208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6" presentation:style-name="a410" draw:name="投影片編號版面配置區 4" svg:x="7.16667in" svg:y="6.82986in" svg:width="2.16667in" svg:height="0.52083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3.22049in" svg:height="0.543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4.21181in" svg:y="0in" svg:width="3.22049in" svg:height="0.5434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417" draw:name="Rectangle 4">
          <svg:title/>
          <svg:desc/>
        </draw:page-thumbnail>
        <draw:frame draw:id="id10" presentation:style-name="a432" draw:name="Rectangle 5" svg:x="0.74306in" svg:y="5.15451in" svg:width="5.94792in" svg:height="4.8871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10.31076in" svg:width="3.22049in" svg:height="0.543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4.21181in" svg:y="10.31076in" svg:width="3.22049in" svg:height="0.543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custom-shape svg:x="0.59028in" svg:y="0.75694in" svg:width="8.70313in" svg:height="0.11979in" draw:id="id57" draw:layer="Master1-bg" draw:style-name="a443" draw:name="AutoShape 4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8" draw:layer="Master1-bg" draw:style-name="a444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59" presentation:style-name="a447" draw:name="日期版面配置區 1" svg:x="0.66667in" svg:y="6.82986in" svg:width="2.16667in" svg:height="0.52083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0" presentation:style-name="a450" draw:name="頁尾版面配置區 2" svg:x="3.41667in" svg:y="6.82986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1" presentation:style-name="a453" draw:name="投影片編號版面配置區 3" svg:x="7.16667in" svg:y="6.82986in" svg:width="2.16667in" svg:height="0.52083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7" presentation:style-name="a456" draw:name="Rectangle 2" svg:x="0in" svg:y="0in" svg:width="3.22049in" svg:height="0.543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3" svg:x="4.21181in" svg:y="0in" svg:width="3.22049in" svg:height="0.5434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460" draw:name="Rectangle 4">
          <svg:title/>
          <svg:desc/>
        </draw:page-thumbnail>
        <draw:frame draw:id="id10" presentation:style-name="a475" draw:name="Rectangle 5" svg:x="0.74306in" svg:y="5.15451in" svg:width="5.94792in" svg:height="4.88715in" presentation:class="notes" presentation:placeholder="false">
          <draw:text-box>
            <text:p text:style-name="a462" text:class-names="" text:cond-style-name=""><text:span text:style-name="a461" text:class-names="">按一下以編輯母片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8" draw:name="Rectangle 6" svg:x="0in" svg:y="10.31076in" svg:width="3.22049in" svg:height="0.543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Rectangle 7" svg:x="4.21181in" svg:y="10.31076in" svg:width="3.22049in" svg:height="0.543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custom-shape svg:x="0.59028in" svg:y="0.75694in" svg:width="8.70313in" svg:height="0.11979in" draw:id="id62" draw:layer="Master1-bg" draw:style-name="a486" draw:name="AutoShape 4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63" draw:layer="Master1-bg" draw:style-name="a487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64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65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67" presentation:style-name="a515" draw:name="日期版面配置區 4" svg:x="0.66667in" svg:y="6.82986in" svg:width="2.16667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8" presentation:style-name="a518" draw:name="頁尾版面配置區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9" presentation:style-name="a521" draw:name="投影片編號版面配置區 6" svg:x="7.16667in" svg:y="6.82986in" svg:width="2.16667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4" draw:name="Rectangle 2" svg:x="0in" svg:y="0in" svg:width="3.22049in" svg:height="0.543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7" draw:name="Rectangle 3" svg:x="4.21181in" svg:y="0in" svg:width="3.22049in" svg:height="0.5434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528" draw:name="Rectangle 4">
          <svg:title/>
          <svg:desc/>
        </draw:page-thumbnail>
        <draw:frame draw:id="id10" presentation:style-name="a543" draw:name="Rectangle 5" svg:x="0.74306in" svg:y="5.15451in" svg:width="5.94792in" svg:height="4.88715in" presentation:class="notes" presentation:placeholder="false">
          <draw:text-box>
            <text:p text:style-name="a530" text:class-names="" text:cond-style-name=""><text:span text:style-name="a529" text:class-names="">按一下以編輯母片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Rectangle 6" svg:x="0in" svg:y="10.31076in" svg:width="3.22049in" svg:height="0.543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Rectangle 7" svg:x="4.21181in" svg:y="10.31076in" svg:width="3.22049in" svg:height="0.543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1">
      <draw:custom-shape svg:x="0.59028in" svg:y="0.75694in" svg:width="8.70313in" svg:height="0.11979in" draw:id="id70" draw:layer="Master1-bg" draw:style-name="a554" draw:name="AutoShape 4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1" draw:layer="Master1-bg" draw:style-name="a555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72" presentation:style-name="a559" draw:name="標題 1" svg:x="1.96007in" svg:y="5.25in" svg:width="6in" svg:height="0.61979in" presentation:class="title" presentation:placeholder="false">
        <draw:text-box>
          <text:p text:style-name="a558" text:class-names="" text:cond-style-name=""><text:span text:style-name="a556" text:class-names="">按一下以編輯母片標題樣式</text:span><text:span text:style-name="a557" text:class-names=""/></text:p>
        </draw:text-box>
        <svg:title/>
        <svg:desc/>
      </draw:frame>
      <draw:frame draw:id="id73" presentation:style-name="a562" draw:name="圖片版面配置區 2" svg:x="1.96007in" svg:y="0.67014in" svg:width="6in" svg:height="4.5in" presentation:class="graphic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6" draw:name="文字版面配置區 3" svg:x="1.96007in" svg:y="5.86979in" svg:width="6in" svg:height="0.8802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</draw:text-box>
        <svg:title/>
        <svg:desc/>
      </draw:frame>
      <draw:frame draw:id="id75" presentation:style-name="a569" draw:name="日期版面配置區 4" svg:x="0.66667in" svg:y="6.82986in" svg:width="2.16667in" svg:height="0.52083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6" presentation:style-name="a572" draw:name="頁尾版面配置區 5" svg:x="3.41667in" svg:y="6.82986in" svg:width="3.16667in" svg:height="0.52083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7" presentation:style-name="a575" draw:name="投影片編號版面配置區 6" svg:x="7.16667in" svg:y="6.82986in" svg:width="2.16667in" svg:height="0.52083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8" draw:name="Rectangle 2" svg:x="0in" svg:y="0in" svg:width="3.22049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Rectangle 3" svg:x="4.21181in" svg:y="0in" svg:width="3.22049in" svg:height="0.5434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582" draw:name="Rectangle 4">
          <svg:title/>
          <svg:desc/>
        </draw:page-thumbnail>
        <draw:frame draw:id="id10" presentation:style-name="a597" draw:name="Rectangle 5" svg:x="0.74306in" svg:y="5.15451in" svg:width="5.94792in" svg:height="4.88715in" presentation:class="notes" presentation:placeholder="false">
          <draw:text-box>
            <text:p text:style-name="a584" text:class-names="" text:cond-style-name=""><text:span text:style-name="a583" text:class-names="">按一下以編輯母片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Rectangle 6" svg:x="0in" svg:y="10.31076in" svg:width="3.22049in" svg:height="0.543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Rectangle 7" svg:x="4.21181in" svg:y="10.31076in" svg:width="3.22049in" svg:height="0.543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custom-shape svg:x="0.59028in" svg:y="0.75694in" svg:width="8.70313in" svg:height="0.11979in" draw:id="id78" draw:layer="Master1-bg" draw:style-name="a608" draw:name="AutoShape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9" draw:layer="Master1-bg" draw:style-name="a609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80" presentation:style-name="a613" draw:name="標題 1" svg:x="0.59028in" svg:y="0in" svg:width="8.75in" svg:height="0.67882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81" presentation:style-name="a630" draw:name="直排文字版面配置區 2" svg:x="0.6684in" svg:y="1.07292in" svg:width="8.75in" svg:height="5.668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按一下以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3" draw:name="日期版面配置區 3" svg:x="0.66667in" svg:y="6.82986in" svg:width="2.16667in" svg:height="0.52083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3" presentation:style-name="a636" draw:name="頁尾版面配置區 4" svg:x="3.41667in" svg:y="6.82986in" svg:width="3.16667in" svg:height="0.52083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4" presentation:style-name="a639" draw:name="投影片編號版面配置區 5" svg:x="7.16667in" svg:y="6.82986in" svg:width="2.16667in" svg:height="0.52083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7" presentation:style-name="a642" draw:name="Rectangle 2" svg:x="0in" svg:y="0in" svg:width="3.22049in" svg:height="0.543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Rectangle 3" svg:x="4.21181in" svg:y="0in" svg:width="3.22049in" svg:height="0.5434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646" draw:name="Rectangle 4">
          <svg:title/>
          <svg:desc/>
        </draw:page-thumbnail>
        <draw:frame draw:id="id10" presentation:style-name="a661" draw:name="Rectangle 5" svg:x="0.74306in" svg:y="5.15451in" svg:width="5.94792in" svg:height="4.88715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4" draw:name="Rectangle 6" svg:x="0in" svg:y="10.31076in" svg:width="3.22049in" svg:height="0.543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7" draw:name="Rectangle 7" svg:x="4.21181in" svg:y="10.31076in" svg:width="3.22049in" svg:height="0.543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custom-shape svg:x="0.59028in" svg:y="0.75694in" svg:width="8.70313in" svg:height="0.11979in" draw:id="id85" draw:layer="Master1-bg" draw:style-name="a672" draw:name="AutoShape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86" draw:layer="Master1-bg" draw:style-name="a673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87" presentation:style-name="a677" draw:name="直排標題 1" svg:x="7.21181in" svg:y="0in" svg:width="2.2066in" svg:height="6.74132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88" presentation:style-name="a694" draw:name="直排文字版面配置區 2" svg:x="0.59028in" svg:y="0in" svg:width="6.45486in" svg:height="6.74132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97" draw:name="日期版面配置區 3" svg:x="0.66667in" svg:y="6.82986in" svg:width="2.16667in" svg:height="0.52083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0" presentation:style-name="a700" draw:name="頁尾版面配置區 4" svg:x="3.41667in" svg:y="6.82986in" svg:width="3.16667in" svg:height="0.52083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91" presentation:style-name="a703" draw:name="投影片編號版面配置區 5" svg:x="7.16667in" svg:y="6.82986in" svg:width="2.16667in" svg:height="0.52083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7" presentation:style-name="a706" draw:name="Rectangle 2" svg:x="0in" svg:y="0in" svg:width="3.22049in" svg:height="0.543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Rectangle 3" svg:x="4.21181in" svg:y="0in" svg:width="3.22049in" svg:height="0.5434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710" draw:name="Rectangle 4">
          <svg:title/>
          <svg:desc/>
        </draw:page-thumbnail>
        <draw:frame draw:id="id10" presentation:style-name="a725" draw:name="Rectangle 5" svg:x="0.74306in" svg:y="5.15451in" svg:width="5.94792in" svg:height="4.88715in" presentation:class="notes" presentation:placeholder="false">
          <draw:text-box>
            <text:p text:style-name="a712" text:class-names="" text:cond-style-name=""><text:span text:style-name="a711" text:class-names="">按一下以編輯母片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8" draw:name="Rectangle 6" svg:x="0in" svg:y="10.31076in" svg:width="3.22049in" svg:height="0.543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2" presentation:style-name="a731" draw:name="Rectangle 7" svg:x="4.21181in" svg:y="10.31076in" svg:width="3.22049in" svg:height="0.5434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33">
      <draw:custom-shape svg:x="0.59028in" svg:y="0.75694in" svg:width="8.70313in" svg:height="0.11979in" draw:id="id92" draw:layer="Master1-bg" draw:style-name="a736" draw:name="AutoShape 4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93" draw:layer="Master1-bg" draw:style-name="a737" draw:name="Picture 4" svg:x="8.62326in" svg:y="6.42708in" svg:width="1.18056in" svg:height="1.07292in" style:rel-width="scale" style:rel-height="scale">
        <draw:image xlink:href="media/image2.png" xlink:type="simple" xlink:show="embed" xlink:actuate="onLoad"/>
        <svg:title/>
        <svg:desc>國健局(PH6)</svg:desc>
      </draw:frame>
      <draw:frame draw:id="id94" presentation:style-name="a741" draw:name="標題 1" svg:x="0.59028in" svg:y="0in" svg:width="8.75in" svg:height="0.67882in" presentation:class="title" presentation:placeholder="false">
        <draw:text-box>
          <text:p text:style-name="a740" text:class-names="" text:cond-style-name=""><text:span text:style-name="a738" text:class-names="">按一下以編輯母片標題樣式</text:span><text:span text:style-name="a739" text:class-names=""/></text:p>
        </draw:text-box>
        <svg:title/>
        <svg:desc/>
      </draw:frame>
      <draw:frame draw:id="id95" presentation:style-name="a745" draw:name="表格版面配置區 2" svg:x="0.6684in" svg:y="1.07292in" svg:width="8.75in" svg:height="5.6684in" presentation:class="table" presentation:placeholder="false">
        <draw:text-box>
          <text:list text:style-name="a744">
            <text:list-item>
              <text:p text:style-name="a743" text:class-names="" text:cond-style-name=""><text:span text:style-name="a742" text:class-names=""/></text:p>
            </text:list-item>
          </text:list>
        </draw:text-box>
        <svg:title/>
        <svg:desc/>
      </draw:frame>
      <draw:frame draw:id="id96" presentation:style-name="a748" draw:name="日期版面配置區 3" svg:x="0.66667in" svg:y="6.82986in" svg:width="2.16667in" svg:height="0.52083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97" presentation:style-name="a751" draw:name="頁尾版面配置區 4" svg:x="3.41667in" svg:y="6.82986in" svg:width="3.16667in" svg:height="0.52083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98" presentation:style-name="a754" draw:name="投影片編號版面配置區 5" svg:x="7.16667in" svg:y="6.82986in" svg:width="2.16667in" svg:height="0.52083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frame draw:id="id7" presentation:style-name="a757" draw:name="Rectangle 2" svg:x="0in" svg:y="0in" svg:width="3.22049in" svg:height="0.543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Rectangle 3" svg:x="4.21181in" svg:y="0in" svg:width="3.22049in" svg:height="0.5434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page-thumbnail svg:x="1.00694in" svg:y="0.81424in" svg:width="5.42361in" svg:height="4.06771in" presentation:class="page" draw:id="id9" presentation:style-name="a761" draw:name="Rectangle 4">
          <svg:title/>
          <svg:desc/>
        </draw:page-thumbnail>
        <draw:frame draw:id="id10" presentation:style-name="a776" draw:name="Rectangle 5" svg:x="0.74306in" svg:y="5.15451in" svg:width="5.94792in" svg:height="4.88715in" presentation:class="notes" presentation:placeholder="false">
          <draw:text-box>
            <text:p text:style-name="a763" text:class-names="" text:cond-style-name=""><text:span text:style-name="a762" text:class-names="">按一下以編輯母片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第二層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9" draw:name="Rectangle 6" svg:x="0in" svg:y="10.31076in" svg:width="3.22049in" svg:height="0.543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2" presentation:style-name="a782" draw:name="Rectangle 7" svg:x="4.21181in" svg:y="10.31076in" svg:width="3.22049in" svg:height="0.5434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4">
      <draw:frame draw:id="id99" presentation:style-name="a787" draw:name="Rectangle 2" svg:x="0in" svg:y="0in" svg:width="3.22222in" svg:height="0.5434in" presentation:class="head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00" presentation:style-name="a790" draw:name="Rectangle 3" svg:x="4.21007in" svg:y="0in" svg:width="3.22222in" svg:height="0.5434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1" presentation:style-name="a793" draw:name="Rectangle 4" svg:x="0in" svg:y="10.31076in" svg:width="3.22222in" svg:height="0.5434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2" presentation:style-name="a796" draw:name="Rectangle 5" svg:x="4.21007in" svg:y="10.31076in" svg:width="3.22222in" svg:height="0.5434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rachel</meta:initial-creator>
    <dc:creator>wistron</dc:creator>
    <meta:creation-date>2011-05-17T10:36:05Z</meta:creation-date>
    <dc:date>2017-03-09T11:27:54Z</dc:date>
    <meta:template xlink:href="Profile" xlink:type="simple"/>
    <meta:editing-cycles>41</meta:editing-cycles>
    <meta:editing-duration>PT35237S</meta:editing-duration>
    <meta:document-statistic meta:paragraph-count="1" meta:word-count="6"/>
  </office:meta>
</office:document-meta>
</file>