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127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9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0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4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116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85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9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0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10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92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9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08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9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14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9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5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88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8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255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88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777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47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2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2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1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3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820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91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6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0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8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90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9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09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0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8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6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07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78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5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7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78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8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58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3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4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4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6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2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3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45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4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75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2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83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75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9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0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1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9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36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0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98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1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0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91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84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8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91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79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8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89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87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9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0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87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80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5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877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130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76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136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4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11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6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2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1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92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9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2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90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0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9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9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</office:automatic-styles>
  <office:body>
    <office:presentation>
      <draw:page draw:name="Slide28" draw:style-name="a746" draw:master-page-name="Master1-Layout4-twoObj-兩項物件" presentation:presentation-page-layout-name="Master1-PPL4" draw:id="Slide-283">
        <draw:frame draw:id="id96" presentation:style-name="a752" draw:name="Rectangle 2" svg:x="0.59028in" svg:y="-0.02951in" svg:width="8.75in" svg:height="0.67882in" presentation:class="title" presentation:placeholder="false">
          <draw:text-box>
            <text:p text:style-name="a751" text:class-names="" text:cond-style-name=""><text:span text:style-name="a747" text:class-names="">成功個案：</text:span><text:span text:style-name="a748" text:class-names=""><text:s text:c="1"/></text:span><text:span text:style-name="a749" text:class-names="">廖課長</text:span><text:span text:style-name="a750" text:class-names=""/></text:p>
          </draw:text-box>
          <svg:title/>
          <svg:desc/>
        </draw:frame>
        <draw:custom-shape svg:x="0.59028in" svg:y="2.41146in" svg:width="9in" svg:height="5.08854in" draw:id="id97" draw:style-name="a806" draw:name="Rectangle 3">
          <svg:title/>
          <svg:desc/>
          <text:list text:style-name="a755">
            <text:list-item>
              <text:p text:style-name="a754" text:class-names="" text:cond-style-name=""><text:span text:style-name="a753" text:class-names="">管道：職場</text:span></text:p>
            </text:list-item>
          </text:list>
          <text:list text:style-name="a758">
            <text:list-item>
              <text:p text:style-name="a757" text:class-names="" text:cond-style-name=""><text:span text:style-name="a756" text:class-names="">聰明吃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59" text:class-names="">以五穀雜糧替代白飯，以全麥製品替代精緻麵食，維持</text:span><text:span text:style-name="a760" text:class-names="">7</text:span><text:span text:style-name="a761" text:class-names="">分飽，居家烹煮少調味，新鮮食材為主，天天</text:span><text:span text:style-name="a762" text:class-names="">5</text:span><text:span text:style-name="a763" text:class-names="">蔬果。</text:span></text:p>
                </text:list-item>
              </text:list>
            </text:list-item>
          </text:list>
          <text:list text:style-name="a768">
            <text:list-item>
              <text:p text:style-name="a767" text:class-names="" text:cond-style-name=""><text:span text:style-name="a766" text:class-names="">快樂動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69" text:class-names="">每天上班前健走</text:span><text:span text:style-name="a770" text:class-names="">1</text:span><text:span text:style-name="a771" text:class-names="">小時，</text:span><text:span text:style-name="a772" text:class-names="">10</text:span><text:span text:style-name="a773" text:class-names="">分鐘暖身，</text:span><text:span text:style-name="a774" text:class-names="">50</text:span><text:span text:style-name="a775" text:class-names="">分鐘快速健走</text:span></text:p>
                </text:list-item>
              </text:list>
            </text:list-item>
          </text:list>
          <text:list text:style-name="a780">
            <text:list-item>
              <text:p text:style-name="a779" text:class-names="" text:cond-style-name=""><text:span text:style-name="a778" text:class-names="">慢性病控制<text:s text:c="1"/>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定時依醫囑糖尿病處方服用，按時回診，定期健康檢查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每週量體重、血壓</text:span></text:p>
                </text:list-item>
              </text:list>
            </text:list-item>
          </text:list>
          <text:list text:style-name="a789">
            <text:list-item>
              <text:p text:style-name="a788" text:class-names="" text:cond-style-name=""><text:span text:style-name="a787" text:class-names="">生活型態</text:span></text:p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少外食、少應酬、拒絕抽菸、減少飲酒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減少工作、紓解生活壓力，學會放鬆自己<text:s text:c="1"/></text:span></text:p>
                </text:list-item>
              </text:list>
            </text:list-item>
          </text:list>
          <text:list text:style-name="a805">
            <text:list-item>
              <text:p text:style-name="a804" text:class-names="" text:cond-style-name=""><text:span text:style-name="a796" text:class-names="">目標：體重</text:span><text:span text:style-name="a797" text:class-names="">73</text:span><text:span text:style-name="a798" text:class-names="">公斤，</text:span><text:span text:style-name="a799" text:class-names="">BMI 25.0 kg/m</text:span><text:span text:style-name="a800" text:class-names="">2</text:span><text:span text:style-name="a801" text:class-names="">(</text:span><text:span text:style-name="a802" text:class-names="">過重體位</text:span><text:span text:style-name="a803" text:class-names="">)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828" draw:name="Rectangle 4" svg:x="0.62847in" svg:y="0.91493in" svg:width="3.77951in" svg:height="1.49653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減重前</text:span></text:p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0" text:class-names="">體重：</text:span><text:span text:style-name="a811" text:class-names="">81</text:span><text:span text:style-name="a812" text:class-names="">公斤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5" text:class-names="">BMI<text:s text:c="1"/></text:span><text:span text:style-name="a816" text:class-names="">：</text:span><text:span text:style-name="a817" text:class-names="">27.4 kg/m</text:span><text:span text:style-name="a818" text:class-names="">2<text:s text:c="1"/></text:span></text:p>
                  </text:list-item>
                </text:list>
              </text:list-item>
            </text:list>
            <text:list text:style-name="a827">
              <text:list-item>
                <text:p text:style-name="a826" text:class-names="" text:cond-style-name=""><text:span text:style-name="a821" text:class-names=""><text:s text:c="25"/></text:span><text:span text:style-name="a822" text:class-names="">(</text:span><text:span text:style-name="a823" text:class-names="">肥胖體位</text:span><text:span text:style-name="a824" text:class-names="">)</text:span><text:span text:style-name="a825" text:class-names=""><text:s text:c="1"/></text:span></text:p>
              </text:list-item>
            </text:list>
          </draw:text-box>
          <svg:title/>
          <svg:desc/>
        </draw:frame>
        <draw:frame draw:id="id99" presentation:style-name="a849" draw:name="Rectangle 5" svg:x="5.43229in" svg:y="0.91493in" svg:width="4.05556in" svg:height="1.57465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減重後</text:span></text:p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2" text:class-names="">體重：</text:span><text:span text:style-name="a833" text:class-names="">77</text:span><text:span text:style-name="a834" text:class-names="">公斤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37" text:class-names="">BMI<text:s text:c="1"/></text:span><text:span text:style-name="a838" text:class-names="">：</text:span><text:span text:style-name="a839" text:class-names="">26.0 kg/m</text:span><text:span text:style-name="a840" text:class-names="">2</text:span></text:p>
                  </text:list-item>
                </text:list>
              </text:list-item>
            </text:list>
            <text:list text:style-name="a848">
              <text:list-item>
                <text:p text:style-name="a847" text:class-names="" text:cond-style-name=""><text:span text:style-name="a843" text:class-names=""><text:s text:c="25"/></text:span><text:span text:style-name="a844" text:class-names="">(</text:span><text:span text:style-name="a845" text:class-names="">過重體位</text:span><text:span text:style-name="a846" text:class-names="">)<text:s text:c="1"/></text:span></text:p>
              </text:list-item>
            </text:list>
          </draw:text-box>
          <svg:title/>
          <svg:desc/>
        </draw:frame>
        <draw:custom-shape svg:x="4.52778in" svg:y="1.54514in" svg:width="0.86632in" svg:height="0in" draw:id="id100" draw:style-name="a853" draw:name="Line 6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1181in" svg:y="1.01563in" svg:width="1.4184in" svg:height="1.00174in" draw:id="id101" draw:style-name="a862" draw:name="Rectangle 7">
          <svg:title/>
          <svg:desc/>
          <text:p text:style-name="a856" text:class-names="" text:cond-style-name=""><text:span text:style-name="a854" text:class-names="">6</text:span><text:span text:style-name="a855" text:class-names="">個月</text:span></text:p>
          <text:p text:style-name="a858" text:class-names="" text:cond-style-name=""><text:span text:style-name="a857" text:class-names=""/></text:p>
          <text:p text:style-name="a861" text:class-names="" text:cond-style-name=""><text:span text:style-name="a859" text:class-names="">-4</text:span><text:span text:style-name="a860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863" draw:master-page-name="Master1-Layout4-twoObj-兩項物件" presentation:presentation-page-layout-name="Master1-PPL4" draw:id="Slide-280">
        <draw:frame draw:id="id102" presentation:style-name="a866" draw:name="Rectangle 2" svg:x="0.59028in" svg:y="0.12674in" svg:width="8.75in" svg:height="0.67882in" presentation:class="title" presentation:placeholder="false">
          <draw:text-box>
            <text:p text:style-name="a865" text:class-names="" text:cond-style-name=""><text:span text:style-name="a864" text:class-names="">成功個案：黃先生</text:span></text:p>
          </draw:text-box>
          <svg:title/>
          <svg:desc/>
        </draw:frame>
        <draw:custom-shape svg:x="0.64583in" svg:y="2.96181in" svg:width="8.84201in" svg:height="4.53819in" draw:id="id103" draw:style-name="a915" draw:name="Rectangle 3">
          <svg:title/>
          <svg:desc/>
          <text:list text:style-name="a869">
            <text:list-item>
              <text:p text:style-name="a868" text:class-names="" text:cond-style-name=""><text:span text:style-name="a867" text:class-names="">管道：職場</text:span></text:p>
            </text:list-item>
          </text:list>
          <text:list text:style-name="a872">
            <text:list-item>
              <text:p text:style-name="a871" text:class-names="" text:cond-style-name=""><text:span text:style-name="a870" text:class-names="">聰明吃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3" text:class-names="">每天減少</text:span><text:span text:style-name="a874" text:class-names="">400</text:span><text:span text:style-name="a875" text:class-names="">大卡熱量攝取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p text:style-name="a881" text:class-names="" text:cond-style-name=""><text:span text:style-name="a878" text:class-names="">不喝含糖飲料，每天改喝</text:span><text:span text:style-name="a879" text:class-names="">2,000c.c</text:span><text:span text:style-name="a880" text:class-names="">的水</text:span></text:p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不吃油炸食物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青菜用水煮方式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減少食量</text:span></text:p>
                </text:list-item>
              </text:list>
            </text:list-item>
          </text:list>
          <text:list text:style-name="a894">
            <text:list-item>
              <text:p text:style-name="a893" text:class-names="" text:cond-style-name=""><text:span text:style-name="a892" text:class-names="">快樂動</text:span></text:p>
            </text:list-item>
          </text:list>
          <text:list text:style-name="a903">
            <text:list-item>
              <text:list text:style-name="a903">
                <text:list-item>
                  <text:p text:style-name="a902" text:class-names="" text:cond-style-name=""><text:span text:style-name="a895" text:class-names="">住家附近走</text:span><text:span text:style-name="a896" text:class-names="">1</text:span><text:span text:style-name="a897" text:class-names="">萬步</text:span><text:span text:style-name="a898" text:class-names="">~1</text:span><text:span text:style-name="a899" text:class-names="">萬</text:span><text:span text:style-name="a900" text:class-names="">5000</text:span><text:span text:style-name="a901" text:class-names="">步</text:span></text:p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4" text:class-names="">等待的空檔，在附近走走繞繞<text:s text:c="1"/></text:span></text:p>
                </text:list-item>
              </text:list>
            </text:list-item>
          </text:list>
          <text:list text:style-name="a914">
            <text:list-item>
              <text:p text:style-name="a913" text:class-names="" text:cond-style-name=""><text:span text:style-name="a907" text:class-names="">目標：體重</text:span><text:span text:style-name="a908" text:class-names="">78</text:span><text:span text:style-name="a909" text:class-names="">公斤，</text:span><text:span text:style-name="a910" text:class-names="">BMI 26.3 kg/m</text:span><text:span text:style-name="a911" text:class-names="">2</text:span><text:span text:style-name="a912" text:class-names="">（過重體位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937" draw:name="Rectangle 4" svg:x="0.6684in" svg:y="1.15104in" svg:width="3.77951in" svg:height="1.73264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減重前</text:span></text:p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19" text:class-names="">體重：</text:span><text:span text:style-name="a920" text:class-names="">97</text:span><text:span text:style-name="a921" text:class-names="">公斤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4" text:class-names="">BMI<text:s text:c="1"/></text:span><text:span text:style-name="a925" text:class-names="">：</text:span><text:span text:style-name="a926" text:class-names="">32.8kg/m</text:span><text:span text:style-name="a927" text:class-names="">2</text:span></text:p>
                  </text:list-item>
                </text:list>
              </text:list-item>
            </text:list>
            <text:list text:style-name="a936">
              <text:list-item>
                <text:p text:style-name="a935" text:class-names="" text:cond-style-name=""><text:span text:style-name="a930" text:class-names=""><text:s text:c="25"/></text:span><text:span text:style-name="a931" text:class-names="">(</text:span><text:span text:style-name="a932" text:class-names="">肥胖體位</text:span><text:span text:style-name="a933" text:class-names="">)</text:span><text:span text:style-name="a934" text:class-names=""><text:s text:c="1"/></text:span></text:p>
              </text:list-item>
            </text:list>
          </draw:text-box>
          <svg:title/>
          <svg:desc/>
        </draw:frame>
        <draw:frame draw:id="id105" presentation:style-name="a959" draw:name="Rectangle 5" svg:x="5.47222in" svg:y="1.15104in" svg:width="4.05556in" svg:height="1.73264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減重後</text:span></text:p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1" text:class-names="">體重：</text:span><text:span text:style-name="a942" text:class-names="">91</text:span><text:span text:style-name="a943" text:class-names="">公斤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6" text:class-names="">BMI<text:s text:c="1"/></text:span><text:span text:style-name="a947" text:class-names="">：</text:span><text:span text:style-name="a948" text:class-names="">30.8 kg/m</text:span><text:span text:style-name="a949" text:class-names="">2</text:span></text:p>
                  </text:list-item>
                </text:list>
              </text:list-item>
            </text:list>
            <text:list text:style-name="a958">
              <text:list-item>
                <text:p text:style-name="a957" text:class-names="" text:cond-style-name=""><text:span text:style-name="a952" text:class-names=""><text:s text:c="25"/></text:span><text:span text:style-name="a953" text:class-names="">(</text:span><text:span text:style-name="a954" text:class-names="">肥胖體位</text:span><text:span text:style-name="a955" text:class-names="">)</text:span><text:span text:style-name="a956" text:class-names=""><text:s text:c="1"/>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06" draw:style-name="a963" draw:name="Line 6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02431in" svg:height="1.00174in" draw:id="id107" draw:style-name="a972" draw:name="Rectangle 7">
          <svg:title/>
          <svg:desc/>
          <text:p text:style-name="a966" text:class-names="" text:cond-style-name=""><text:span text:style-name="a964" text:class-names="">2</text:span><text:span text:style-name="a965" text:class-names="">個月</text:span></text:p>
          <text:p text:style-name="a968" text:class-names="" text:cond-style-name=""><text:span text:style-name="a967" text:class-names=""/></text:p>
          <text:p text:style-name="a971" text:class-names="" text:cond-style-name=""><text:span text:style-name="a969" text:class-names="">-6</text:span><text:span text:style-name="a970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973" draw:master-page-name="Master1-Layout4-twoObj-兩項物件" presentation:presentation-page-layout-name="Master1-PPL4" draw:id="Slide-282">
        <draw:frame draw:id="id108" presentation:style-name="a978" draw:name="Rectangle 2" svg:x="0.59028in" svg:y="0.12674in" svg:width="8.75in" svg:height="0.67882in" presentation:class="title" presentation:placeholder="false">
          <draw:text-box>
            <text:p text:style-name="a977" text:class-names="" text:cond-style-name=""><text:span text:style-name="a974" text:class-names="">成功個案：</text:span><text:span text:style-name="a975" text:class-names=""><text:s text:c="1"/></text:span><text:span text:style-name="a976" text:class-names="">里長太太</text:span></text:p>
          </draw:text-box>
          <svg:title/>
          <svg:desc/>
        </draw:frame>
        <draw:custom-shape svg:x="0.64583in" svg:y="2.88368in" svg:width="9in" svg:height="4.3316in" draw:id="id109" draw:style-name="a1013" draw:name="Rectangle 3">
          <svg:title/>
          <svg:desc/>
          <text:list text:style-name="a981">
            <text:list-item>
              <text:p text:style-name="a980" text:class-names="" text:cond-style-name=""><text:span text:style-name="a979" text:class-names="">管道：健康服務中心</text:span></text:p>
            </text:list-item>
          </text:list>
          <text:list text:style-name="a984">
            <text:list-item>
              <text:p text:style-name="a983" text:class-names="" text:cond-style-name=""><text:span text:style-name="a982" text:class-names="">聰明吃</text:span></text:p>
            </text:list-item>
          </text:list>
          <text:list text:style-name="a987">
            <text:list-item>
              <text:list text:style-name="a987">
                <text:list-item>
                  <text:p text:style-name="a986" text:class-names="" text:cond-style-name=""><text:span text:style-name="a985" text:class-names="">選擇低熱量食物</text:span></text:p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8" text:class-names="">改變烹調方法、少油炸、多蒸煮</text:span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儘量不外食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選擇當季較不甜的蔬果（蕃茄、芭樂）為主</text:span></text:p>
                </text:list-item>
              </text:list>
            </text:list-item>
          </text:list>
          <text:list text:style-name="a999">
            <text:list-item>
              <text:p text:style-name="a998" text:class-names="" text:cond-style-name=""><text:span text:style-name="a997" text:class-names="">快樂動</text:span></text:p>
            </text:list-item>
          </text:list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0" text:class-names="">晚上</text:span><text:span text:style-name="a1001" text:class-names="">8</text:span><text:span text:style-name="a1002" text:class-names="">點國宅中庭健走</text:span><text:span text:style-name="a1003" text:class-names="">1</text:span><text:span text:style-name="a1004" text:class-names="">小時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下雨天在家做肢體運動</text:span></text:p>
                </text:list-item>
              </text:list>
            </text:list-item>
          </text:list>
          <text:list text:style-name="a1012">
            <text:list-item>
              <text:p text:style-name="a1011" text:class-names="" text:cond-style-name=""><text:span text:style-name="a1010" text:class-names="">目標：繼續減重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1035" draw:name="Rectangle 4" svg:x="0.6684in" svg:y="1.15104in" svg:width="3.77951in" svg:height="1.73264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減重前</text:span></text:p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7" text:class-names="">體重：</text:span><text:span text:style-name="a1018" text:class-names="">71.6</text:span><text:span text:style-name="a1019" text:class-names="">公斤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2" text:class-names="">BMI<text:s text:c="1"/></text:span><text:span text:style-name="a1023" text:class-names="">：</text:span><text:span text:style-name="a1024" text:class-names="">28 kg/m</text:span><text:span text:style-name="a1025" text:class-names="">2<text:s text:c="1"/></text:span></text:p>
                  </text:list-item>
                </text:list>
              </text:list-item>
            </text:list>
            <text:list text:style-name="a1034">
              <text:list-item>
                <text:p text:style-name="a1033" text:class-names="" text:cond-style-name=""><text:span text:style-name="a1028" text:class-names=""><text:s text:c="25"/></text:span><text:span text:style-name="a1029" text:class-names="">(</text:span><text:span text:style-name="a1030" text:class-names="">肥胖體位</text:span><text:span text:style-name="a1031" text:class-names="">)</text:span><text:span text:style-name="a1032" text:class-names=""><text:s text:c="1"/></text:span></text:p>
              </text:list-item>
            </text:list>
          </draw:text-box>
          <svg:title/>
          <svg:desc/>
        </draw:frame>
        <draw:frame draw:id="id111" presentation:style-name="a1056" draw:name="Rectangle 5" svg:x="5.47222in" svg:y="1.15104in" svg:width="4.05556in" svg:height="1.73264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減重後</text:span></text:p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39" text:class-names="">體重：</text:span><text:span text:style-name="a1040" text:class-names="">64.8</text:span><text:span text:style-name="a1041" text:class-names="">公斤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4" text:class-names="">BMI<text:s text:c="1"/></text:span><text:span text:style-name="a1045" text:class-names="">：</text:span><text:span text:style-name="a1046" text:class-names="">25.3 kg/m</text:span><text:span text:style-name="a1047" text:class-names="">2</text:span></text:p>
                  </text:list-item>
                </text:list>
              </text:list-item>
            </text:list>
            <text:list text:style-name="a1055">
              <text:list-item>
                <text:p text:style-name="a1054" text:class-names="" text:cond-style-name=""><text:span text:style-name="a1050" text:class-names=""><text:s text:c="26"/></text:span><text:span text:style-name="a1051" text:class-names="">(</text:span><text:span text:style-name="a1052" text:class-names="">過重體位</text:span><text:span text:style-name="a1053" text:class-names="">)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12" draw:style-name="a1060" draw:name="Line 6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26042in" svg:height="1.00174in" draw:id="id113" draw:style-name="a1069" draw:name="Rectangle 7">
          <svg:title/>
          <svg:desc/>
          <text:p text:style-name="a1063" text:class-names="" text:cond-style-name=""><text:span text:style-name="a1061" text:class-names="">2</text:span><text:span text:style-name="a1062" text:class-names="">個月</text:span></text:p>
          <text:p text:style-name="a1065" text:class-names="" text:cond-style-name=""><text:span text:style-name="a1064" text:class-names=""/></text:p>
          <text:p text:style-name="a1068" text:class-names="" text:cond-style-name=""><text:span text:style-name="a1066" text:class-names="">-6.8</text:span><text:span text:style-name="a1067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070" draw:master-page-name="Master1-Layout4-twoObj-兩項物件" presentation:presentation-page-layout-name="Master1-PPL4" draw:id="Slide-279">
        <draw:frame draw:id="id114" presentation:style-name="a1073" draw:name="Rectangle 4" svg:x="0.59028in" svg:y="0.12674in" svg:width="8.75in" svg:height="0.67882in" presentation:class="title" presentation:placeholder="false">
          <draw:text-box>
            <text:p text:style-name="a1072" text:class-names="" text:cond-style-name=""><text:span text:style-name="a1071" text:class-names="">成功個案：吳小姐</text:span></text:p>
          </draw:text-box>
          <svg:title/>
          <svg:desc/>
        </draw:frame>
        <draw:custom-shape svg:x="0.64583in" svg:y="2.88368in" svg:width="9in" svg:height="4.3316in" draw:id="id115" draw:style-name="a1122" draw:name="Rectangle 7">
          <svg:title/>
          <svg:desc/>
          <text:list text:style-name="a1076">
            <text:list-item>
              <text:p text:style-name="a1075" text:class-names="" text:cond-style-name=""><text:span text:style-name="a1074" text:class-names="">管道：職場</text:span></text:p>
            </text:list-item>
          </text:list>
          <text:list text:style-name="a1079">
            <text:list-item>
              <text:p text:style-name="a1078" text:class-names="" text:cond-style-name=""><text:span text:style-name="a1077" text:class-names="">聰明吃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0" text:class-names="">每天減少</text:span><text:span text:style-name="a1081" text:class-names="">300</text:span><text:span text:style-name="a1082" text:class-names="">大卡熱量攝取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5" text:class-names="">每天正常吃</text:span><text:span text:style-name="a1086" text:class-names="">3</text:span><text:span text:style-name="a1087" text:class-names="">餐，只是減少吃的份量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p text:style-name="a1091" text:class-names="" text:cond-style-name=""><text:span text:style-name="a1090" text:class-names="">外食先估算熱量，再決定該買什麼</text:span></text:p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戒掉喝含糖飲料的習慣</text:span></text:p>
                </text:list-item>
              </text:list>
            </text:list-item>
          </text:list>
          <text:list text:style-name="a1098">
            <text:list-item>
              <text:p text:style-name="a1097" text:class-names="" text:cond-style-name=""><text:span text:style-name="a1096" text:class-names="">快樂動</text:span></text:p>
            </text:list-item>
          </text:list>
          <text:list text:style-name="a1103">
            <text:list-item>
              <text:list text:style-name="a1103">
                <text:list-item>
                  <text:p text:style-name="a1102" text:class-names="" text:cond-style-name=""><text:span text:style-name="a1099" text:class-names="">辦公室上、下午各</text:span><text:span text:style-name="a1100" text:class-names="">15</text:span><text:span text:style-name="a1101" text:class-names="">分鐘的健康操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p text:style-name="a1107" text:class-names="" text:cond-style-name=""><text:span text:style-name="a1104" text:class-names="">晚上一邊看電視，一邊跑跑步機</text:span><text:span text:style-name="a1105" text:class-names="">30</text:span><text:span text:style-name="a1106" text:class-names="">分鐘</text:span></text:p>
                </text:list-item>
              </text:list>
            </text:list-item>
          </text:list>
          <text:list text:style-name="a1111">
            <text:list-item>
              <text:p text:style-name="a1110" text:class-names="" text:cond-style-name=""><text:span text:style-name="a1109" text:class-names="">天天量體重</text:span></text:p>
            </text:list-item>
          </text:list>
          <text:list text:style-name="a1121">
            <text:list-item>
              <text:p text:style-name="a1120" text:class-names="" text:cond-style-name=""><text:span text:style-name="a1112" text:class-names="">目標：體重</text:span><text:span text:style-name="a1113" text:class-names="">50</text:span><text:span text:style-name="a1114" text:class-names="">公斤，</text:span><text:span text:style-name="a1115" text:class-names="">BMI 20.3 kg/m</text:span><text:span text:style-name="a1116" text:class-names="">2<text:s text:c="1"/></text:span><text:span text:style-name="a1117" text:class-names="">(</text:span><text:span text:style-name="a1118" text:class-names="">正常體位</text:span><text:span text:style-name="a1119" text:class-names="">)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1144" draw:name="Rectangle 8" svg:x="0.6684in" svg:y="1.15104in" svg:width="3.77951in" svg:height="1.73264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減重前</text:span></text:p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6" text:class-names="">體重：</text:span><text:span text:style-name="a1127" text:class-names="">63</text:span><text:span text:style-name="a1128" text:class-names="">公斤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1" text:class-names="">BMI<text:s text:c="1"/></text:span><text:span text:style-name="a1132" text:class-names="">：</text:span><text:span text:style-name="a1133" text:class-names="">25 kg/m</text:span><text:span text:style-name="a1134" text:class-names="">2</text:span></text:p>
                  </text:list-item>
                </text:list>
              </text:list-item>
            </text:list>
            <text:list text:style-name="a1143">
              <text:list-item>
                <text:p text:style-name="a1142" text:class-names="" text:cond-style-name=""><text:span text:style-name="a1137" text:class-names=""><text:s text:c="28"/></text:span><text:span text:style-name="a1138" text:class-names="">(</text:span><text:span text:style-name="a1139" text:class-names="">過重體位</text:span><text:span text:style-name="a1140" text:class-names="">)</text:span><text:span text:style-name="a1141" text:class-names=""><text:s text:c="1"/></text:span></text:p>
              </text:list-item>
            </text:list>
          </draw:text-box>
          <svg:title/>
          <svg:desc/>
        </draw:frame>
        <draw:frame draw:id="id117" presentation:style-name="a1166" draw:name="Rectangle 9" svg:x="5.47222in" svg:y="1.15104in" svg:width="4.05556in" svg:height="1.73264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減重後</text:span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8" text:class-names="">體重：</text:span><text:span text:style-name="a1149" text:class-names="">56</text:span><text:span text:style-name="a1150" text:class-names="">公斤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3" text:class-names="">BMI<text:s text:c="1"/></text:span><text:span text:style-name="a1154" text:class-names="">：</text:span><text:span text:style-name="a1155" text:class-names="">23 kg/m</text:span><text:span text:style-name="a1156" text:class-names="">2</text:span></text:p>
                  </text:list-item>
                </text:list>
              </text:list-item>
            </text:list>
            <text:list text:style-name="a1165">
              <text:list-item>
                <text:p text:style-name="a1164" text:class-names="" text:cond-style-name=""><text:span text:style-name="a1159" text:class-names=""><text:s text:c="25"/></text:span><text:span text:style-name="a1160" text:class-names="">(</text:span><text:span text:style-name="a1161" text:class-names="">正常體位</text:span><text:span text:style-name="a1162" text:class-names="">)</text:span><text:span text:style-name="a1163" text:class-names=""><text:s text:c="1"/>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18" draw:style-name="a1170" draw:name="Line 10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02431in" svg:height="1.00174in" draw:id="id119" draw:style-name="a1179" draw:name="Rectangle 11">
          <svg:title/>
          <svg:desc/>
          <text:p text:style-name="a1173" text:class-names="" text:cond-style-name=""><text:span text:style-name="a1171" text:class-names="">6</text:span><text:span text:style-name="a1172" text:class-names="">個月</text:span></text:p>
          <text:p text:style-name="a1175" text:class-names="" text:cond-style-name=""><text:span text:style-name="a1174" text:class-names=""/></text:p>
          <text:p text:style-name="a1178" text:class-names="" text:cond-style-name=""><text:span text:style-name="a1176" text:class-names="">-7</text:span><text:span text:style-name="a1177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180" draw:master-page-name="Master1-Layout4-twoObj-兩項物件" presentation:presentation-page-layout-name="Master1-PPL4" draw:id="Slide-281">
        <draw:frame draw:id="id120" presentation:style-name="a1186" draw:name="Rectangle 2" svg:x="0.59028in" svg:y="0.12674in" svg:width="8.75in" svg:height="0.67882in" presentation:class="title" presentation:placeholder="false">
          <draw:text-box>
            <text:p text:style-name="a1185" text:class-names="" text:cond-style-name=""><text:span text:style-name="a1181" text:class-names="">成功個案：</text:span><text:span text:style-name="a1182" text:class-names=""><text:s text:c="1"/></text:span><text:span text:style-name="a1183" text:class-names="">阿勳</text:span><text:span text:style-name="a1184" text:class-names=""/></text:p>
          </draw:text-box>
          <svg:title/>
          <svg:desc/>
        </draw:frame>
        <draw:custom-shape svg:x="0.64583in" svg:y="2.88368in" svg:width="9in" svg:height="4.3316in" draw:id="id121" draw:style-name="a1225" draw:name="Rectangle 3">
          <svg:title/>
          <svg:desc/>
          <text:list text:style-name="a1189">
            <text:list-item>
              <text:p text:style-name="a1188" text:class-names="" text:cond-style-name=""><text:span text:style-name="a1187" text:class-names="">管道：醫院</text:span></text:p>
            </text:list-item>
          </text:list>
          <text:list text:style-name="a1192">
            <text:list-item>
              <text:p text:style-name="a1191" text:class-names="" text:cond-style-name=""><text:span text:style-name="a1190" text:class-names="">聰明吃</text:span></text:p>
            </text:list-item>
          </text:list>
          <text:list text:style-name="a1195">
            <text:list-item>
              <text:list text:style-name="a1195">
                <text:list-item>
                  <text:p text:style-name="a1194" text:class-names="" text:cond-style-name=""><text:span text:style-name="a1193" text:class-names="">營養諮詢</text:span></text:p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96" text:class-names="">拒絕油炸食物、少甜、少油</text:span></text:p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p text:style-name="a1201" text:class-names="" text:cond-style-name=""><text:span text:style-name="a1199" text:class-names="">每天喝水</text:span><text:span text:style-name="a1200" text:class-names="">2500c.c.</text:span></text:p>
                </text:list-item>
              </text:list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晚餐吃的少，以燙青菜、水果（蘋果、芭樂）為主</text:span></text:p>
                </text:list-item>
              </text:list>
            </text:list-item>
          </text:list>
          <text:list text:style-name="a1208">
            <text:list-item>
              <text:p text:style-name="a1207" text:class-names="" text:cond-style-name=""><text:span text:style-name="a1206" text:class-names="">快樂動</text:span></text:p>
            </text:list-item>
          </text:list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上班時間盡量走動、盡量爬樓梯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2" text:class-names="">抽空快走</text:span><text:span text:style-name="a1213" text:class-names="">30-60</text:span><text:span text:style-name="a1214" text:class-names="">分鐘</text:span></text:p>
                </text:list-item>
              </text:list>
            </text:list-item>
          </text:list>
          <text:list text:style-name="a1224">
            <text:list-item>
              <text:p text:style-name="a1223" text:class-names="" text:cond-style-name=""><text:span text:style-name="a1217" text:class-names="">目標：體重</text:span><text:span text:style-name="a1218" text:class-names="">65</text:span><text:span text:style-name="a1219" text:class-names="">公斤，</text:span><text:span text:style-name="a1220" text:class-names="">BMI 22.0 kg/m2(</text:span><text:span text:style-name="a1221" text:class-names="">正常體位</text:span><text:span text:style-name="a1222" text:class-names="">)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1247" draw:name="Rectangle 4" svg:x="0.6684in" svg:y="1.15104in" svg:width="3.77951in" svg:height="1.73264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減重前</text:span></text:p>
              </text:list-item>
            </text:list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29" text:class-names="">體重：</text:span><text:span text:style-name="a1230" text:class-names="">87.7</text:span><text:span text:style-name="a1231" text:class-names="">公斤</text:span></text:p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4" text:class-names="">BMI<text:s text:c="1"/></text:span><text:span text:style-name="a1235" text:class-names="">：</text:span><text:span text:style-name="a1236" text:class-names="">29.6 kg/m</text:span><text:span text:style-name="a1237" text:class-names="">2</text:span></text:p>
                  </text:list-item>
                </text:list>
              </text:list-item>
            </text:list>
            <text:list text:style-name="a1246">
              <text:list-item>
                <text:p text:style-name="a1245" text:class-names="" text:cond-style-name=""><text:span text:style-name="a1240" text:class-names=""><text:s text:c="25"/></text:span><text:span text:style-name="a1241" text:class-names="">(</text:span><text:span text:style-name="a1242" text:class-names="">肥胖體位</text:span><text:span text:style-name="a1243" text:class-names="">)</text:span><text:span text:style-name="a1244" text:class-names=""><text:s text:c="1"/></text:span></text:p>
              </text:list-item>
            </text:list>
          </draw:text-box>
          <svg:title/>
          <svg:desc/>
        </draw:frame>
        <draw:frame draw:id="id123" presentation:style-name="a1268" draw:name="Rectangle 5" svg:x="5.47222in" svg:y="1.15104in" svg:width="4.05556in" svg:height="1.73264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>減重後</text:span></text:p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1" text:class-names="">體重：</text:span><text:span text:style-name="a1252" text:class-names="">78.7</text:span><text:span text:style-name="a1253" text:class-names="">公斤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6" text:class-names="">BMI<text:s text:c="1"/></text:span><text:span text:style-name="a1257" text:class-names="">：</text:span><text:span text:style-name="a1258" text:class-names="">26.7 kg/m</text:span><text:span text:style-name="a1259" text:class-names="">2</text:span></text:p>
                  </text:list-item>
                </text:list>
              </text:list-item>
            </text:list>
            <text:list text:style-name="a1267">
              <text:list-item>
                <text:p text:style-name="a1266" text:class-names="" text:cond-style-name=""><text:span text:style-name="a1262" text:class-names=""><text:s text:c="25"/></text:span><text:span text:style-name="a1263" text:class-names="">(</text:span><text:span text:style-name="a1264" text:class-names="">過重體位</text:span><text:span text:style-name="a1265" text:class-names="">)<text:s text:c="1"/>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24" draw:style-name="a1272" draw:name="Line 6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18229in" svg:height="1.00174in" draw:id="id125" draw:style-name="a1281" draw:name="Rectangle 7">
          <svg:title/>
          <svg:desc/>
          <text:p text:style-name="a1275" text:class-names="" text:cond-style-name=""><text:span text:style-name="a1273" text:class-names="">2</text:span><text:span text:style-name="a1274" text:class-names="">個月</text:span></text:p>
          <text:p text:style-name="a1277" text:class-names="" text:cond-style-name=""><text:span text:style-name="a1276" text:class-names=""/></text:p>
          <text:p text:style-name="a1280" text:class-names="" text:cond-style-name=""><text:span text:style-name="a1278" text:class-names="">-9</text:span><text:span text:style-name="a1279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08333in" svg:width="8.5in" svg:height="1.5in"/>
      <presentation:placeholder presentation:object="subtitle" svg:x="1.58333in" svg:y="3.75in" svg:width="7.66667in" svg:height="1.7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59028in" svg:y="0in" svg:width="8.75in" svg:height="0.67882in"/>
      <presentation:placeholder presentation:object="object" svg:x="0.6684in" svg:y="1.07292in" svg:width="8.75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4" style:display-name="兩項物件">
      <presentation:placeholder presentation:object="title" svg:x="0.59028in" svg:y="0in" svg:width="8.75in" svg:height="0.67882in"/>
      <presentation:placeholder presentation:object="object" svg:x="0.6684in" svg:y="1.07292in" svg:width="4.29167in" svg:height="5.6684in"/>
      <presentation:placeholder presentation:object="object" svg:x="5.12674in" svg:y="1.07292in" svg:width="4.29167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6" style:display-name="只有標題">
      <presentation:placeholder presentation:object="title" svg:x="0.59028in" svg:y="0in" svg:width="8.75in" svg:height="0.6788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7" style:display-name="空白"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0" style:display-name="標題及直排文字">
      <presentation:placeholder presentation:object="title" svg:x="0.59028in" svg:y="0in" svg:width="8.75in" svg:height="0.67882in"/>
      <presentation:placeholder presentation:object="outline" svg:x="0.6684in" svg:y="1.07292in" svg:width="8.75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1" style:display-name="直排標題及文字">
      <presentation:placeholder presentation:object="title" svg:x="7.21181in" svg:y="0in" svg:width="2.2066in" svg:height="6.74132in"/>
      <presentation:placeholder presentation:object="outline" svg:x="0.59028in" svg:y="0in" svg:width="6.45486in" svg:height="6.7413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style style:family="graphic" style:name="Graphics"/>
    <style:default-style style:family="graphic">
      <style:graphic-properties draw:fill="solid" draw:fill-color="#a3b2c1" draw:opacity="100%" draw:stroke="solid" svg:stroke-width="0.02778in" svg:stroke-color="#77828d" svg:stroke-opacity="100%"/>
    </style:default-style>
    <draw:marker draw:name="a852" svg:viewBox="0 0 20 30" svg:d="m10 0-10 30h20z"/>
    <draw:marker draw:name="a1059" svg:viewBox="0 0 20 30" svg:d="m10 0-10 30h20z"/>
    <draw:marker draw:name="a962" svg:viewBox="0 0 20 30" svg:d="m10 0-10 30h20z"/>
    <draw:marker draw:name="a1169" svg:viewBox="0 0 20 30" svg:d="m10 0-10 30h20z"/>
    <draw:marker draw:name="a127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 0in 0in 0in)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draw:fill="none" draw:stroke="solid" svg:stroke-width="0.01042in" svg:stroke-color="#000000" svg:stroke-opacity="100%" draw:stroke-linejoin="miter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 style:parent-style-name="Graphics">
      <style:graphic-properties draw:fill="none" fo:clip="rect(0in 0in 0in 0in)" draw:stroke="none"/>
    </style:style>
    <style:style style:family="paragraph" style:name="a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236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0">
      <style:graphic-properties draw:fill="none" draw:stroke="solid" svg:stroke-width="0.01042in" svg:stroke-color="#000000" svg:stroke-opacity="100%" draw:stroke-linejoin="miter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042in" svg:stroke-color="#000000" svg:stroke-opacity="100%" draw:stroke-linejoin="miter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 0in 0in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0in 0in 0in 0in)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042in" svg:stroke-color="#000000" svg:stroke-opacity="100%" draw:stroke-linejoin="miter"/>
    </style:style>
    <style:style style:family="paragraph" style:name="a14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resentation" style:name="a642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solid" svg:stroke-width="0.01042in" svg:stroke-color="#000000" svg:stroke-opacity="100%" draw:stroke-linejoin="miter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miter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46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254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50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257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3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2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64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3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23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61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33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68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49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68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686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8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4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629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ofile" style:page-layout-name="pageLayout1" draw:style-name="a0">
      <draw:frame draw:id="id0" presentation:style-name="a3" draw:name="Rectangle 2" svg:x="0.59028in" svg:y="0in" svg:width="8.75in" svg:height="0.6788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6684in" svg:y="1.07292in" svg:width="8.75in" svg:height="5.668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59028in" svg:y="0.75694in" svg:width="8.70313in" svg:height="0.11979in" draw:id="id2" draw:style-name="a22" draw:name="AutoShape 4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3" presentation:style-name="a25" draw:name="Rectangle 6" svg:x="0.66667in" svg:y="6.82986in" svg:width="2.16667in" svg:height="0.52083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7" svg:x="3.41667in" svg:y="6.82986in" svg:width="3.16667in" svg:height="0.5208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8" svg:x="7.16667in" svg:y="6.82986in" svg:width="2.16667in" svg:height="0.5208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presentation:notes style:page-layout-name="pageLayout2" draw:style-name="a61">
        <draw:frame draw:id="id7" presentation:style-name="a35" draw:name="Rectangle 2" svg:x="0in" svg:y="0in" svg:width="3.22049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Rectangle 3" svg:x="4.21181in" svg:y="0in" svg:width="3.22049in" svg:height="0.543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39" draw:name="Rectangle 4">
          <svg:title/>
          <svg:desc/>
        </draw:page-thumbnail>
        <draw:frame draw:id="id10" presentation:style-name="a54" draw:name="Rectangle 5" svg:x="0.74306in" svg:y="5.15625in" svg:width="5.94792in" svg:height="4.88542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" draw:name="Rectangle 6" svg:x="0in" svg:y="10.31076in" svg:width="3.22049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2" presentation:style-name="a60" draw:name="Rectangle 7" svg:x="4.21181in" svg:y="10.31076in" svg:width="3.22049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3" presentation:style-name="a65" draw:name="Rectangle 2" svg:x="0.75in" svg:y="1.08333in" svg:width="8.5in" svg:height="1.5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1.58333in" svg:y="3.75in" svg:width="7.66667in" svg:height="1.75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1" draw:name="Rectangle 4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Rectangle 5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7" draw:name="Rectangle 6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draw:frame draw:id="id18" draw:style-name="a78" draw:name="Picture 4" svg:x="7.83507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presentation:notes style:page-layout-name="pageLayout2" draw:style-name="a107">
        <draw:frame draw:id="id7" presentation:style-name="a81" draw:name="Rectangle 2" svg:x="0in" svg:y="0in" svg:width="3.22049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4" draw:name="Rectangle 3" svg:x="4.21181in" svg:y="0in" svg:width="3.22049in" svg:height="0.5434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85" draw:name="Rectangle 4">
          <svg:title/>
          <svg:desc/>
        </draw:page-thumbnail>
        <draw:frame draw:id="id10" presentation:style-name="a100" draw:name="Rectangle 5" svg:x="0.74306in" svg:y="5.15625in" svg:width="5.94792in" svg:height="4.88542in" presentation:class="notes" presentation:placeholder="false">
          <draw:text-box>
            <text:p text:style-name="a87" text:class-names="" text:cond-style-name=""><text:span text:style-name="a86" text:class-names="">按一下以編輯母片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3" draw:name="Rectangle 6" svg:x="0in" svg:y="10.31076in" svg:width="3.22049in" svg:height="0.543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2" presentation:style-name="a106" draw:name="Rectangle 7" svg:x="4.21181in" svg:y="10.31076in" svg:width="3.22049in" svg:height="0.5434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custom-shape svg:x="0.59028in" svg:y="0.75694in" svg:width="8.70313in" svg:height="0.11979in" draw:id="id19" draw:layer="Master1-bg" draw:style-name="a111" draw:name="AutoShape 4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20" draw:layer="Master1-bg" draw:style-name="a112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21" presentation:style-name="a116" draw:name="標題 1" svg:x="0.59028in" svg:y="0in" svg:width="8.75in" svg:height="0.67882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2" presentation:style-name="a133" draw:name="內容版面配置區 2" svg:x="0.6684in" svg:y="1.07292in" svg:width="8.75in" svg:height="5.6684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6" draw:name="日期版面配置區 3" svg:x="0.66667in" svg:y="6.82986in" svg:width="2.16667in" svg:height="0.52083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4" presentation:style-name="a139" draw:name="頁尾版面配置區 4" svg:x="3.41667in" svg:y="6.82986in" svg:width="3.16667in" svg:height="0.5208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5" presentation:style-name="a142" draw:name="投影片編號版面配置區 5" svg:x="7.16667in" svg:y="6.82986in" svg:width="2.16667in" svg:height="0.5208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7" presentation:style-name="a145" draw:name="Rectangle 2" svg:x="0in" svg:y="0in" svg:width="3.22049in" svg:height="0.543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3" svg:x="4.21181in" svg:y="0in" svg:width="3.22049in" svg:height="0.5434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149" draw:name="Rectangle 4">
          <svg:title/>
          <svg:desc/>
        </draw:page-thumbnail>
        <draw:frame draw:id="id10" presentation:style-name="a164" draw:name="Rectangle 5" svg:x="0.74306in" svg:y="5.15625in" svg:width="5.94792in" svg:height="4.88542in" presentation:class="notes" presentation:placeholder="false">
          <draw:text-box>
            <text:p text:style-name="a151" text:class-names="" text:cond-style-name=""><text:span text:style-name="a150" text:class-names="">按一下以編輯母片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7" draw:name="Rectangle 6" svg:x="0in" svg:y="10.31076in" svg:width="3.22049in" svg:height="0.5434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0" draw:name="Rectangle 7" svg:x="4.21181in" svg:y="10.31076in" svg:width="3.22049in" svg:height="0.5434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2">
      <draw:custom-shape svg:x="0.59028in" svg:y="0.75694in" svg:width="8.70313in" svg:height="0.11979in" draw:id="id26" draw:layer="Master1-bg" draw:style-name="a175" draw:name="AutoShape 4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27" draw:layer="Master1-bg" draw:style-name="a176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28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9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187" draw:name="日期版面配置區 3" svg:x="0.66667in" svg:y="6.82986in" svg:width="2.16667in" svg:height="0.52083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1" presentation:style-name="a190" draw:name="頁尾版面配置區 4" svg:x="3.41667in" svg:y="6.82986in" svg:width="3.16667in" svg:height="0.5208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2" presentation:style-name="a193" draw:name="投影片編號版面配置區 5" svg:x="7.16667in" svg:y="6.82986in" svg:width="2.16667in" svg:height="0.5208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7" presentation:style-name="a196" draw:name="Rectangle 2" svg:x="0in" svg:y="0in" svg:width="3.22049in" svg:height="0.543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Rectangle 3" svg:x="4.21181in" svg:y="0in" svg:width="3.22049in" svg:height="0.5434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200" draw:name="Rectangle 4">
          <svg:title/>
          <svg:desc/>
        </draw:page-thumbnail>
        <draw:frame draw:id="id10" presentation:style-name="a215" draw:name="Rectangle 5" svg:x="0.74306in" svg:y="5.15625in" svg:width="5.94792in" svg:height="4.88542in" presentation:class="notes" presentation:placeholder="false">
          <draw:text-box>
            <text:p text:style-name="a202" text:class-names="" text:cond-style-name=""><text:span text:style-name="a201" text:class-names="">按一下以編輯母片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8" draw:name="Rectangle 6" svg:x="0in" svg:y="10.31076in" svg:width="3.22049in" svg:height="0.543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1" draw:name="Rectangle 7" svg:x="4.21181in" svg:y="10.31076in" svg:width="3.22049in" svg:height="0.5434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custom-shape svg:x="0.59028in" svg:y="0.75694in" svg:width="8.70313in" svg:height="0.11979in" draw:id="id33" draw:layer="Master1-bg" draw:style-name="a226" draw:name="AutoShape 4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34" draw:layer="Master1-bg" draw:style-name="a227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35" presentation:style-name="a231" draw:name="標題 1" svg:x="0.59028in" svg:y="0in" svg:width="8.75in" svg:height="0.67882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6" presentation:style-name="a248" draw:name="內容版面配置區 2" svg:x="0.6684in" svg:y="1.07292in" svg:width="4.29167in" svg:height="5.6684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第二層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第三層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第五層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5" draw:name="內容版面配置區 3" svg:x="5.12674in" svg:y="1.07292in" svg:width="4.29167in" svg:height="5.668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8" draw:name="日期版面配置區 4" svg:x="0.66667in" svg:y="6.82986in" svg:width="2.16667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9" presentation:style-name="a271" draw:name="頁尾版面配置區 5" svg:x="3.41667in" svg:y="6.82986in" svg:width="3.16667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0" presentation:style-name="a274" draw:name="投影片編號版面配置區 6" svg:x="7.16667in" svg:y="6.82986in" svg:width="2.16667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7" presentation:style-name="a277" draw:name="Rectangle 2" svg:x="0in" svg:y="0in" svg:width="3.22049in" svg:height="0.543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8" presentation:style-name="a280" draw:name="Rectangle 3" svg:x="4.21181in" svg:y="0in" svg:width="3.22049in" svg:height="0.5434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281" draw:name="Rectangle 4">
          <svg:title/>
          <svg:desc/>
        </draw:page-thumbnail>
        <draw:frame draw:id="id10" presentation:style-name="a296" draw:name="Rectangle 5" svg:x="0.74306in" svg:y="5.15625in" svg:width="5.94792in" svg:height="4.88542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9" draw:name="Rectangle 6" svg:x="0in" svg:y="10.31076in" svg:width="3.22049in" svg:height="0.543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2" presentation:style-name="a302" draw:name="Rectangle 7" svg:x="4.21181in" svg:y="10.31076in" svg:width="3.22049in" svg:height="0.543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custom-shape svg:x="0.59028in" svg:y="0.75694in" svg:width="8.70313in" svg:height="0.11979in" draw:id="id41" draw:layer="Master1-bg" draw:style-name="a307" draw:name="AutoShape 4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42" draw:layer="Master1-bg" draw:style-name="a308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43" presentation:style-name="a312" draw:name="標題 1" svg:x="0.5in" svg:y="0.30035in" svg:width="9in" svg:height="1.25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44" presentation:style-name="a316" draw:name="文字版面配置區 2" svg:x="0.5in" svg:y="1.67882in" svg:width="4.4184in" svg:height="0.6996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</draw:text-box>
        <svg:title/>
        <svg:desc/>
      </draw:frame>
      <draw:frame draw:id="id45" presentation:style-name="a333" draw:name="內容版面配置區 3" svg:x="0.5in" svg:y="2.37847in" svg:width="4.4184in" svg:height="4.32118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7" draw:name="文字版面配置區 4" svg:x="5.07986in" svg:y="1.67882in" svg:width="4.4201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47" presentation:style-name="a354" draw:name="內容版面配置區 5" svg:x="5.07986in" svg:y="2.37847in" svg:width="4.42014in" svg:height="4.32118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7" draw:name="日期版面配置區 6" svg:x="0.66667in" svg:y="6.82986in" svg:width="2.16667in" svg:height="0.52083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9" presentation:style-name="a360" draw:name="頁尾版面配置區 7" svg:x="3.41667in" svg:y="6.82986in" svg:width="3.16667in" svg:height="0.52083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0" presentation:style-name="a363" draw:name="投影片編號版面配置區 8" svg:x="7.16667in" svg:y="6.82986in" svg:width="2.16667in" svg:height="0.52083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7" presentation:style-name="a366" draw:name="Rectangle 2" svg:x="0in" svg:y="0in" svg:width="3.22049in" svg:height="0.543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Rectangle 3" svg:x="4.21181in" svg:y="0in" svg:width="3.22049in" svg:height="0.5434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370" draw:name="Rectangle 4">
          <svg:title/>
          <svg:desc/>
        </draw:page-thumbnail>
        <draw:frame draw:id="id10" presentation:style-name="a385" draw:name="Rectangle 5" svg:x="0.74306in" svg:y="5.15625in" svg:width="5.94792in" svg:height="4.88542in" presentation:class="notes" presentation:placeholder="false">
          <draw:text-box>
            <text:p text:style-name="a372" text:class-names="" text:cond-style-name=""><text:span text:style-name="a371" text:class-names="">按一下以編輯母片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8" draw:name="Rectangle 6" svg:x="0in" svg:y="10.31076in" svg:width="3.22049in" svg:height="0.543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2" presentation:style-name="a391" draw:name="Rectangle 7" svg:x="4.21181in" svg:y="10.31076in" svg:width="3.22049in" svg:height="0.543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custom-shape svg:x="0.59028in" svg:y="0.75694in" svg:width="8.70313in" svg:height="0.11979in" draw:id="id51" draw:layer="Master1-bg" draw:style-name="a396" draw:name="AutoShape 4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52" draw:layer="Master1-bg" draw:style-name="a397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53" presentation:style-name="a401" draw:name="標題 1" svg:x="0.59028in" svg:y="0in" svg:width="8.75in" svg:height="0.67882in" presentation:class="title" presentation:placeholder="false">
        <draw:text-box>
          <text:p text:style-name="a400" text:class-names="" text:cond-style-name=""><text:span text:style-name="a398" text:class-names="">按一下以編輯母片標題樣式</text:span><text:span text:style-name="a399" text:class-names=""/></text:p>
        </draw:text-box>
        <svg:title/>
        <svg:desc/>
      </draw:frame>
      <draw:frame draw:id="id54" presentation:style-name="a404" draw:name="日期版面配置區 2" svg:x="0.66667in" svg:y="6.82986in" svg:width="2.16667in" svg:height="0.52083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7" draw:name="頁尾版面配置區 3" svg:x="3.41667in" svg:y="6.82986in" svg:width="3.16667in" svg:height="0.52083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6" presentation:style-name="a410" draw:name="投影片編號版面配置區 4" svg:x="7.16667in" svg:y="6.82986in" svg:width="2.16667in" svg:height="0.52083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3.22049in" svg:height="0.543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4.21181in" svg:y="0in" svg:width="3.22049in" svg:height="0.5434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417" draw:name="Rectangle 4">
          <svg:title/>
          <svg:desc/>
        </draw:page-thumbnail>
        <draw:frame draw:id="id10" presentation:style-name="a432" draw:name="Rectangle 5" svg:x="0.74306in" svg:y="5.15625in" svg:width="5.94792in" svg:height="4.88542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10.31076in" svg:width="3.22049in" svg:height="0.543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4.21181in" svg:y="10.31076in" svg:width="3.22049in" svg:height="0.543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custom-shape svg:x="0.59028in" svg:y="0.75694in" svg:width="8.70313in" svg:height="0.11979in" draw:id="id57" draw:layer="Master1-bg" draw:style-name="a443" draw:name="AutoShape 4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58" draw:layer="Master1-bg" draw:style-name="a444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59" presentation:style-name="a447" draw:name="日期版面配置區 1" svg:x="0.66667in" svg:y="6.82986in" svg:width="2.16667in" svg:height="0.52083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0" presentation:style-name="a450" draw:name="頁尾版面配置區 2" svg:x="3.41667in" svg:y="6.82986in" svg:width="3.16667in" svg:height="0.5208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1" presentation:style-name="a453" draw:name="投影片編號版面配置區 3" svg:x="7.16667in" svg:y="6.82986in" svg:width="2.16667in" svg:height="0.52083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7" presentation:style-name="a456" draw:name="Rectangle 2" svg:x="0in" svg:y="0in" svg:width="3.22049in" svg:height="0.5434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Rectangle 3" svg:x="4.21181in" svg:y="0in" svg:width="3.22049in" svg:height="0.5434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460" draw:name="Rectangle 4">
          <svg:title/>
          <svg:desc/>
        </draw:page-thumbnail>
        <draw:frame draw:id="id10" presentation:style-name="a475" draw:name="Rectangle 5" svg:x="0.74306in" svg:y="5.15625in" svg:width="5.94792in" svg:height="4.88542in" presentation:class="notes" presentation:placeholder="false">
          <draw:text-box>
            <text:p text:style-name="a462" text:class-names="" text:cond-style-name=""><text:span text:style-name="a461" text:class-names="">按一下以編輯母片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8" draw:name="Rectangle 6" svg:x="0in" svg:y="10.31076in" svg:width="3.22049in" svg:height="0.543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1" draw:name="Rectangle 7" svg:x="4.21181in" svg:y="10.31076in" svg:width="3.22049in" svg:height="0.5434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3">
      <draw:custom-shape svg:x="0.59028in" svg:y="0.75694in" svg:width="8.70313in" svg:height="0.11979in" draw:id="id62" draw:layer="Master1-bg" draw:style-name="a486" draw:name="AutoShape 4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63" draw:layer="Master1-bg" draw:style-name="a487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64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65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67" presentation:style-name="a515" draw:name="日期版面配置區 4" svg:x="0.66667in" svg:y="6.82986in" svg:width="2.16667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8" presentation:style-name="a518" draw:name="頁尾版面配置區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9" presentation:style-name="a521" draw:name="投影片編號版面配置區 6" svg:x="7.16667in" svg:y="6.82986in" svg:width="2.16667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7" presentation:style-name="a524" draw:name="Rectangle 2" svg:x="0in" svg:y="0in" svg:width="3.22049in" svg:height="0.5434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" presentation:style-name="a527" draw:name="Rectangle 3" svg:x="4.21181in" svg:y="0in" svg:width="3.22049in" svg:height="0.5434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528" draw:name="Rectangle 4">
          <svg:title/>
          <svg:desc/>
        </draw:page-thumbnail>
        <draw:frame draw:id="id10" presentation:style-name="a543" draw:name="Rectangle 5" svg:x="0.74306in" svg:y="5.15625in" svg:width="5.94792in" svg:height="4.88542in" presentation:class="notes" presentation:placeholder="false">
          <draw:text-box>
            <text:p text:style-name="a530" text:class-names="" text:cond-style-name=""><text:span text:style-name="a529" text:class-names="">按一下以編輯母片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6" draw:name="Rectangle 6" svg:x="0in" svg:y="10.31076in" svg:width="3.22049in" svg:height="0.543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2" presentation:style-name="a549" draw:name="Rectangle 7" svg:x="4.21181in" svg:y="10.31076in" svg:width="3.22049in" svg:height="0.5434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1">
      <draw:custom-shape svg:x="0.59028in" svg:y="0.75694in" svg:width="8.70313in" svg:height="0.11979in" draw:id="id70" draw:layer="Master1-bg" draw:style-name="a554" draw:name="AutoShape 4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71" draw:layer="Master1-bg" draw:style-name="a555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72" presentation:style-name="a559" draw:name="標題 1" svg:x="1.96007in" svg:y="5.25in" svg:width="6in" svg:height="0.61979in" presentation:class="title" presentation:placeholder="false">
        <draw:text-box>
          <text:p text:style-name="a558" text:class-names="" text:cond-style-name=""><text:span text:style-name="a556" text:class-names="">按一下以編輯母片標題樣式</text:span><text:span text:style-name="a557" text:class-names=""/></text:p>
        </draw:text-box>
        <svg:title/>
        <svg:desc/>
      </draw:frame>
      <draw:frame draw:id="id73" presentation:style-name="a562" draw:name="圖片版面配置區 2" svg:x="1.96007in" svg:y="0.67014in" svg:width="6in" svg:height="4.5in" presentation:class="graphic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4" presentation:style-name="a566" draw:name="文字版面配置區 3" svg:x="1.96007in" svg:y="5.86979in" svg:width="6in" svg:height="0.8802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</draw:text-box>
        <svg:title/>
        <svg:desc/>
      </draw:frame>
      <draw:frame draw:id="id75" presentation:style-name="a569" draw:name="日期版面配置區 4" svg:x="0.66667in" svg:y="6.82986in" svg:width="2.16667in" svg:height="0.52083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6" presentation:style-name="a572" draw:name="頁尾版面配置區 5" svg:x="3.41667in" svg:y="6.82986in" svg:width="3.16667in" svg:height="0.52083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7" presentation:style-name="a575" draw:name="投影片編號版面配置區 6" svg:x="7.16667in" svg:y="6.82986in" svg:width="2.16667in" svg:height="0.52083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8" draw:name="Rectangle 2" svg:x="0in" svg:y="0in" svg:width="3.22049in" svg:height="0.543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1" draw:name="Rectangle 3" svg:x="4.21181in" svg:y="0in" svg:width="3.22049in" svg:height="0.5434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582" draw:name="Rectangle 4">
          <svg:title/>
          <svg:desc/>
        </draw:page-thumbnail>
        <draw:frame draw:id="id10" presentation:style-name="a597" draw:name="Rectangle 5" svg:x="0.74306in" svg:y="5.15625in" svg:width="5.94792in" svg:height="4.88542in" presentation:class="notes" presentation:placeholder="false">
          <draw:text-box>
            <text:p text:style-name="a584" text:class-names="" text:cond-style-name=""><text:span text:style-name="a583" text:class-names="">按一下以編輯母片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Rectangle 6" svg:x="0in" svg:y="10.31076in" svg:width="3.22049in" svg:height="0.543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Rectangle 7" svg:x="4.21181in" svg:y="10.31076in" svg:width="3.22049in" svg:height="0.5434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5">
      <draw:custom-shape svg:x="0.59028in" svg:y="0.75694in" svg:width="8.70313in" svg:height="0.11979in" draw:id="id78" draw:layer="Master1-bg" draw:style-name="a608" draw:name="AutoShape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79" draw:layer="Master1-bg" draw:style-name="a609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80" presentation:style-name="a613" draw:name="標題 1" svg:x="0.59028in" svg:y="0in" svg:width="8.75in" svg:height="0.67882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81" presentation:style-name="a630" draw:name="直排文字版面配置區 2" svg:x="0.6684in" svg:y="1.07292in" svg:width="8.75in" svg:height="5.668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按一下以編輯母片文字樣式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第二層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第三層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第五層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33" draw:name="日期版面配置區 3" svg:x="0.66667in" svg:y="6.82986in" svg:width="2.16667in" svg:height="0.52083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3" presentation:style-name="a636" draw:name="頁尾版面配置區 4" svg:x="3.41667in" svg:y="6.82986in" svg:width="3.16667in" svg:height="0.52083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4" presentation:style-name="a639" draw:name="投影片編號版面配置區 5" svg:x="7.16667in" svg:y="6.82986in" svg:width="2.16667in" svg:height="0.52083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7" presentation:style-name="a642" draw:name="Rectangle 2" svg:x="0in" svg:y="0in" svg:width="3.22049in" svg:height="0.543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Rectangle 3" svg:x="4.21181in" svg:y="0in" svg:width="3.22049in" svg:height="0.5434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646" draw:name="Rectangle 4">
          <svg:title/>
          <svg:desc/>
        </draw:page-thumbnail>
        <draw:frame draw:id="id10" presentation:style-name="a661" draw:name="Rectangle 5" svg:x="0.74306in" svg:y="5.15625in" svg:width="5.94792in" svg:height="4.88542in" presentation:class="notes" presentation:placeholder="false">
          <draw:text-box>
            <text:p text:style-name="a648" text:class-names="" text:cond-style-name=""><text:span text:style-name="a647" text:class-names="">按一下以編輯母片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層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4" draw:name="Rectangle 6" svg:x="0in" svg:y="10.31076in" svg:width="3.22049in" svg:height="0.543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2" presentation:style-name="a667" draw:name="Rectangle 7" svg:x="4.21181in" svg:y="10.31076in" svg:width="3.22049in" svg:height="0.5434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9">
      <draw:custom-shape svg:x="0.59028in" svg:y="0.75694in" svg:width="8.70313in" svg:height="0.11979in" draw:id="id85" draw:layer="Master1-bg" draw:style-name="a672" draw:name="AutoShape 4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86" draw:layer="Master1-bg" draw:style-name="a673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87" presentation:style-name="a677" draw:name="直排標題 1" svg:x="7.21181in" svg:y="0in" svg:width="2.2066in" svg:height="6.74132in" presentation:class="title" presentation:placeholder="false">
        <draw:text-box>
          <text:p text:style-name="a676" text:class-names="" text:cond-style-name=""><text:span text:style-name="a674" text:class-names="">按一下以編輯母片標題樣式</text:span><text:span text:style-name="a675" text:class-names=""/></text:p>
        </draw:text-box>
        <svg:title/>
        <svg:desc/>
      </draw:frame>
      <draw:frame draw:id="id88" presentation:style-name="a694" draw:name="直排文字版面配置區 2" svg:x="0.59028in" svg:y="0in" svg:width="6.45486in" svg:height="6.74132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第二層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第三層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第五層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97" draw:name="日期版面配置區 3" svg:x="0.66667in" svg:y="6.82986in" svg:width="2.16667in" svg:height="0.52083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90" presentation:style-name="a700" draw:name="頁尾版面配置區 4" svg:x="3.41667in" svg:y="6.82986in" svg:width="3.16667in" svg:height="0.52083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91" presentation:style-name="a703" draw:name="投影片編號版面配置區 5" svg:x="7.16667in" svg:y="6.82986in" svg:width="2.16667in" svg:height="0.52083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frame draw:id="id7" presentation:style-name="a706" draw:name="Rectangle 2" svg:x="0in" svg:y="0in" svg:width="3.22049in" svg:height="0.5434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Rectangle 3" svg:x="4.21181in" svg:y="0in" svg:width="3.22049in" svg:height="0.5434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710" draw:name="Rectangle 4">
          <svg:title/>
          <svg:desc/>
        </draw:page-thumbnail>
        <draw:frame draw:id="id10" presentation:style-name="a725" draw:name="Rectangle 5" svg:x="0.74306in" svg:y="5.15625in" svg:width="5.94792in" svg:height="4.88542in" presentation:class="notes" presentation:placeholder="false">
          <draw:text-box>
            <text:p text:style-name="a712" text:class-names="" text:cond-style-name=""><text:span text:style-name="a711" text:class-names="">按一下以編輯母片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第二層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8" draw:name="Rectangle 6" svg:x="0in" svg:y="10.31076in" svg:width="3.22049in" svg:height="0.5434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2" presentation:style-name="a731" draw:name="Rectangle 7" svg:x="4.21181in" svg:y="10.31076in" svg:width="3.22049in" svg:height="0.5434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33">
      <draw:frame draw:id="id92" presentation:style-name="a736" draw:name="Rectangle 2" svg:x="0in" svg:y="0in" svg:width="3.22222in" svg:height="0.5434in" presentation:class="head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93" presentation:style-name="a739" draw:name="Rectangle 3" svg:x="4.21007in" svg:y="0in" svg:width="3.22222in" svg:height="0.5434in" presentation:class="date-time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94" presentation:style-name="a742" draw:name="Rectangle 4" svg:x="0in" svg:y="10.31076in" svg:width="3.22222in" svg:height="0.5434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95" presentation:style-name="a745" draw:name="Rectangle 5" svg:x="4.21007in" svg:y="10.31076in" svg:width="3.22222in" svg:height="0.5434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rachel</meta:initial-creator>
    <dc:creator>wistron</dc:creator>
    <meta:creation-date>2011-05-17T10:36:05Z</meta:creation-date>
    <dc:date>2017-03-09T11:27:55Z</dc:date>
    <meta:template xlink:href="Profile" xlink:type="simple"/>
    <meta:editing-cycles>45</meta:editing-cycles>
    <meta:editing-duration>PT49761S</meta:editing-duration>
    <meta:document-statistic meta:paragraph-count="114" meta:word-count="613"/>
  </office:meta>
</office:document-meta>
</file>