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15" style:parent-style-name="Graphics">
      <style:graphic-properties draw:fill="none" draw:stroke="none"/>
    </style:style>
    <style:style style:family="presentation" style:name="a716">
      <style:graphic-properties draw:fill="none" draw:stroke="solid" svg:stroke-width="0.01389in" svg:stroke-color="#000000" svg:stroke-opacity="100%" draw:stroke-linejoin="miter"/>
    </style:style>
    <style:style style:family="presentation" style:name="a717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36" style:parent-style-name="Graphics">
      <style:graphic-properties draw:fill="none" draw:stroke="none"/>
    </style:style>
    <style:style style:family="presentation" style:name="a737">
      <style:graphic-properties draw:fill="none" draw:stroke="solid" svg:stroke-width="0.01389in" svg:stroke-color="#000000" svg:stroke-opacity="100%" draw:stroke-linejoin="miter"/>
    </style:style>
    <style:style style:family="presentation" style:name="a738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1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4" draw:style-name="a702" draw:master-page-name="Master1-Layout4-twoObj-兩項物件" presentation:presentation-page-layout-name="Master1-PPL4" draw:id="Slide-259">
        <draw:frame draw:id="id69" presentation:style-name="a714" draw:name="標題 1" svg:x="0in" svg:y="0in" svg:width="7.5in" svg:height="0.82639in" presentation:class="title" presentation:placeholder="false">
          <draw:text-box>
            <text:p text:style-name="a713" text:class-names="" text:cond-style-name=""><text:span text:style-name="a703" text:class-names="">100</text:span><text:span text:style-name="a704" text:class-names="">年各縣市健康減重成果 <text:s text:c="3"/></text:span><text:span text:style-name="a705" text:class-names=""><text:s text:c="51"/></text:span><text:span text:style-name="a706" text:class-names=""><text:line-break/></text:span><text:span text:style-name="a707" text:class-names=""><text:s text:c="3"/>依 每萬人口已參加人數排序 <text:s text:c="46"/>統計截止日期</text:span><text:span text:style-name="a708" text:class-names="">6</text:span><text:span text:style-name="a709" text:class-names="">月</text:span><text:span text:style-name="a710" text:class-names="">30</text:span><text:span text:style-name="a711" text:class-names="">日</text:span><text:span text:style-name="a712" text:class-names=""/></text:p>
          </draw:text-box>
          <svg:title/>
          <svg:desc/>
        </draw:frame>
        <draw:frame draw:id="id70" draw:style-name="a715" draw:name="圖片 1" svg:x="0.22in" svg:y="0.92in" svg:width="7.14in" svg:height="8.95333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722">
          <draw:page-thumbnail draw:page-number="1" svg:x="2.19097in" svg:y="0.81424in" svg:width="3.05382in" svg:height="4.07118in" presentation:class="page" draw:id="id71" presentation:style-name="a716" draw:name="投影片圖像版面配置區 1">
            <svg:title/>
            <svg:desc/>
          </draw:page-thumbnail>
          <draw:frame draw:id="id72" presentation:style-name="a717" draw:name="備忘稿版面配置區 2" svg:x="0.74306in" svg:y="5.15451in" svg:width="5.94792in" svg:height="4.88715in" presentation:class="notes" presentation:placeholder="true">
            <draw:text-box/>
            <svg:title/>
            <svg:desc/>
          </draw:frame>
          <draw:frame draw:id="id73" draw:style-name="a721" draw:name="投影片編號版面配置區 3" svg:x="4.21007in" svg:y="10.31076in" svg:width="3.22222in" svg:height="0.5434in">
            <draw:text-box>
              <text:p text:style-name="a720" text:class-names="" text:cond-style-name=""><text:span text:style-name="a718" text:class-names=""><text:page-number style:num-format="1" text:fixed="false"/></text:span><text:span text:style-name="a719" text:class-names=""/></text:p>
            </draw:text-box>
            <svg:title/>
            <svg:desc/>
          </draw:frame>
        </presentation:notes>
      </draw:page>
      <draw:page draw:name="Slide5" draw:style-name="a723" draw:master-page-name="Master1-Layout4-twoObj-兩項物件" presentation:presentation-page-layout-name="Master1-PPL4" draw:id="Slide-260">
        <draw:frame draw:id="id74" presentation:style-name="a735" draw:name="標題 1" svg:x="0in" svg:y="0.35417in" svg:width="7.5in" svg:height="0.94444in" presentation:class="title" presentation:placeholder="false">
          <draw:text-box>
            <text:p text:style-name="a734" text:class-names="" text:cond-style-name=""><text:span text:style-name="a724" text:class-names="">100</text:span><text:span text:style-name="a725" text:class-names="">年各縣市健康減重成果 <text:s text:c="3"/></text:span><text:span text:style-name="a726" text:class-names=""><text:s text:c="38"/></text:span><text:span text:style-name="a727" text:class-names="">依每萬人口已減重公斤數排序 <text:s text:c="44"/>統計截止日期</text:span><text:span text:style-name="a728" text:class-names="">6</text:span><text:span text:style-name="a729" text:class-names="">月</text:span><text:span text:style-name="a730" text:class-names="">30</text:span><text:span text:style-name="a731" text:class-names="">日</text:span><text:span text:style-name="a732" text:class-names=""><text:line-break/></text:span><text:span text:style-name="a733" text:class-names=""/></text:p>
          </draw:text-box>
          <svg:title/>
          <svg:desc/>
        </draw:frame>
        <draw:frame draw:id="id75" draw:style-name="a736" draw:name="圖片 1" svg:x="0.16in" svg:y="1.08in" svg:width="7.26in" svg:height="8.76667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743">
          <draw:page-thumbnail draw:page-number="2" svg:x="2.19097in" svg:y="0.81424in" svg:width="3.05382in" svg:height="4.07118in" presentation:class="page" draw:id="id76" presentation:style-name="a737" draw:name="投影片圖像版面配置區 1">
            <svg:title/>
            <svg:desc/>
          </draw:page-thumbnail>
          <draw:frame draw:id="id77" presentation:style-name="a738" draw:name="備忘稿版面配置區 2" svg:x="0.74306in" svg:y="5.15451in" svg:width="5.94792in" svg:height="4.88715in" presentation:class="notes" presentation:placeholder="true">
            <draw:text-box/>
            <svg:title/>
            <svg:desc/>
          </draw:frame>
          <draw:frame draw:id="id78" draw:style-name="a742" draw:name="投影片編號版面配置區 3" svg:x="4.21007in" svg:y="10.31076in" svg:width="3.22222in" svg:height="0.5434in">
            <draw:text-box>
              <text:p text:style-name="a741" text:class-names="" text:cond-style-name=""><text:span text:style-name="a739" text:class-names=""><text:page-number style:num-format="1" text:fixed="false"/></text:span><text:span text:style-name="a740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5625in" svg:y="3.1059in" svg:width="6.375in" svg:height="2.1441in"/>
      <presentation:placeholder presentation:object="subtitle" svg:x="1.125in" svg:y="5.66667in" svg:width="5.25in" svg:height="2.55556in"/>
      <presentation:placeholder presentation:object="date-time" svg:x="0.375in" svg:y="9.1059in" svg:width="1.75in" svg:height="0.69444in"/>
      <presentation:placeholder presentation:object="footer" svg:x="2.5625in" svg:y="9.1059in" svg:width="2.375in" svg:height="0.69444in"/>
      <presentation:placeholder presentation:object="page-number" svg:x="5.375in" svg:y="9.1059in" svg:width="1.75in" svg:height="0.69444in"/>
    </style:presentation-page-layout>
    <style:presentation-page-layout style:name="Master1-PPL2" style:display-name="標題及物件">
      <presentation:placeholder presentation:object="title" svg:x="0.375in" svg:y="0.40104in" svg:width="6.75in" svg:height="1.66667in"/>
      <presentation:placeholder presentation:object="object" svg:x="0.375in" svg:y="2.33333in" svg:width="6.75in" svg:height="6.59896in"/>
      <presentation:placeholder presentation:object="date-time" svg:x="0.375in" svg:y="9.1059in" svg:width="1.75in" svg:height="0.69444in"/>
      <presentation:placeholder presentation:object="footer" svg:x="2.5625in" svg:y="9.1059in" svg:width="2.375in" svg:height="0.69444in"/>
      <presentation:placeholder presentation:object="page-number" svg:x="5.375in" svg:y="9.1059in" svg:width="1.75in" svg:height="0.69444in"/>
    </style:presentation-page-layout>
    <style:presentation-page-layout style:name="Master1-PPL3" style:display-name="區段標題">
      <presentation:placeholder presentation:object="title" svg:x="0.59201in" svg:y="6.42535in" svg:width="6.375in" svg:height="1.98611in"/>
      <presentation:placeholder presentation:object="outline" svg:x="0.59201in" svg:y="4.23785in" svg:width="6.375in" svg:height="2.1875in"/>
      <presentation:placeholder presentation:object="date-time" svg:x="0.375in" svg:y="9.1059in" svg:width="1.75in" svg:height="0.69444in"/>
      <presentation:placeholder presentation:object="footer" svg:x="2.5625in" svg:y="9.1059in" svg:width="2.375in" svg:height="0.69444in"/>
      <presentation:placeholder presentation:object="page-number" svg:x="5.375in" svg:y="9.1059in" svg:width="1.75in" svg:height="0.69444in"/>
    </style:presentation-page-layout>
    <style:presentation-page-layout style:name="Master1-PPL4" style:display-name="兩項物件">
      <presentation:placeholder presentation:object="title" svg:x="0.375in" svg:y="0.40104in" svg:width="6.75in" svg:height="1.66667in"/>
      <presentation:placeholder presentation:object="object" svg:x="0.375in" svg:y="2.33333in" svg:width="3.29167in" svg:height="6.59896in"/>
      <presentation:placeholder presentation:object="object" svg:x="3.83333in" svg:y="2.33333in" svg:width="3.29167in" svg:height="6.59896in"/>
      <presentation:placeholder presentation:object="date-time" svg:x="0.375in" svg:y="9.1059in" svg:width="1.75in" svg:height="0.69444in"/>
      <presentation:placeholder presentation:object="footer" svg:x="2.5625in" svg:y="9.1059in" svg:width="2.375in" svg:height="0.69444in"/>
      <presentation:placeholder presentation:object="page-number" svg:x="5.375in" svg:y="9.1059in" svg:width="1.75in" svg:height="0.69444in"/>
    </style:presentation-page-layout>
    <style:presentation-page-layout style:name="Master1-PPL5" style:display-name="比對">
      <presentation:placeholder presentation:object="title" svg:x="0.375in" svg:y="0.40104in" svg:width="6.75in" svg:height="1.66667in"/>
      <presentation:placeholder presentation:object="outline" svg:x="0.375in" svg:y="2.23785in" svg:width="3.31424in" svg:height="0.93403in"/>
      <presentation:placeholder presentation:object="object" svg:x="0.375in" svg:y="3.17188in" svg:width="3.31424in" svg:height="5.76042in"/>
      <presentation:placeholder presentation:object="outline" svg:x="3.81076in" svg:y="2.23785in" svg:width="3.31424in" svg:height="0.93403in"/>
      <presentation:placeholder presentation:object="object" svg:x="3.81076in" svg:y="3.17188in" svg:width="3.31424in" svg:height="5.76042in"/>
      <presentation:placeholder presentation:object="date-time" svg:x="0.375in" svg:y="9.1059in" svg:width="1.75in" svg:height="0.69444in"/>
      <presentation:placeholder presentation:object="footer" svg:x="2.5625in" svg:y="9.1059in" svg:width="2.375in" svg:height="0.69444in"/>
      <presentation:placeholder presentation:object="page-number" svg:x="5.375in" svg:y="9.1059in" svg:width="1.75in" svg:height="0.69444in"/>
    </style:presentation-page-layout>
    <style:presentation-page-layout style:name="Master1-PPL6" style:display-name="只有標題">
      <presentation:placeholder presentation:object="title" svg:x="0.375in" svg:y="0.40104in" svg:width="6.75in" svg:height="1.66667in"/>
      <presentation:placeholder presentation:object="date-time" svg:x="0.375in" svg:y="9.1059in" svg:width="1.75in" svg:height="0.69444in"/>
      <presentation:placeholder presentation:object="footer" svg:x="2.5625in" svg:y="9.1059in" svg:width="2.375in" svg:height="0.69444in"/>
      <presentation:placeholder presentation:object="page-number" svg:x="5.375in" svg:y="9.1059in" svg:width="1.75in" svg:height="0.69444in"/>
    </style:presentation-page-layout>
    <style:presentation-page-layout style:name="Master1-PPL7" style:display-name="空白">
      <presentation:placeholder presentation:object="date-time" svg:x="0.375in" svg:y="9.1059in" svg:width="1.75in" svg:height="0.69444in"/>
      <presentation:placeholder presentation:object="footer" svg:x="2.5625in" svg:y="9.1059in" svg:width="2.375in" svg:height="0.69444in"/>
      <presentation:placeholder presentation:object="page-number" svg:x="5.375in" svg:y="9.1059in" svg:width="1.75in" svg:height="0.69444in"/>
    </style:presentation-page-layout>
    <style:presentation-page-layout style:name="Master1-PPL8" style:display-name="含標題的內容">
      <presentation:placeholder presentation:object="title" svg:x="0.375in" svg:y="0.39757in" svg:width="2.46701in" svg:height="1.69444in"/>
      <presentation:placeholder presentation:object="object" svg:x="2.93229in" svg:y="0.39757in" svg:width="4.19271in" svg:height="8.53472in"/>
      <presentation:placeholder presentation:object="outline" svg:x="0.375in" svg:y="2.09201in" svg:width="2.46701in" svg:height="6.84028in"/>
      <presentation:placeholder presentation:object="date-time" svg:x="0.375in" svg:y="9.1059in" svg:width="1.75in" svg:height="0.69444in"/>
      <presentation:placeholder presentation:object="footer" svg:x="2.5625in" svg:y="9.1059in" svg:width="2.375in" svg:height="0.69444in"/>
      <presentation:placeholder presentation:object="page-number" svg:x="5.375in" svg:y="9.1059in" svg:width="1.75in" svg:height="0.69444in"/>
    </style:presentation-page-layout>
    <style:presentation-page-layout style:name="Master1-PPL9" style:display-name="含標題的圖片">
      <presentation:placeholder presentation:object="title" svg:x="1.47049in" svg:y="7in" svg:width="4.5in" svg:height="0.82639in"/>
      <presentation:placeholder presentation:object="graphic" svg:x="1.47049in" svg:y="0.8941in" svg:width="4.5in" svg:height="6in"/>
      <presentation:placeholder presentation:object="outline" svg:x="1.47049in" svg:y="7.82639in" svg:width="4.5in" svg:height="1.17361in"/>
      <presentation:placeholder presentation:object="date-time" svg:x="0.375in" svg:y="9.1059in" svg:width="1.75in" svg:height="0.69444in"/>
      <presentation:placeholder presentation:object="footer" svg:x="2.5625in" svg:y="9.1059in" svg:width="2.375in" svg:height="0.69444in"/>
      <presentation:placeholder presentation:object="page-number" svg:x="5.375in" svg:y="9.1059in" svg:width="1.75in" svg:height="0.69444in"/>
    </style:presentation-page-layout>
    <style:presentation-page-layout style:name="Master1-PPL10" style:display-name="標題及直排文字">
      <presentation:placeholder presentation:object="title" svg:x="0.375in" svg:y="0.40104in" svg:width="6.75in" svg:height="1.66667in"/>
      <presentation:placeholder presentation:object="outline" svg:x="0.375in" svg:y="2.33333in" svg:width="6.75in" svg:height="6.59896in"/>
      <presentation:placeholder presentation:object="date-time" svg:x="0.375in" svg:y="9.1059in" svg:width="1.75in" svg:height="0.69444in"/>
      <presentation:placeholder presentation:object="footer" svg:x="2.5625in" svg:y="9.1059in" svg:width="2.375in" svg:height="0.69444in"/>
      <presentation:placeholder presentation:object="page-number" svg:x="5.375in" svg:y="9.1059in" svg:width="1.75in" svg:height="0.69444in"/>
    </style:presentation-page-layout>
    <style:presentation-page-layout style:name="Master1-PPL11" style:display-name="直排標題及文字">
      <presentation:placeholder presentation:object="title" svg:x="5.4375in" svg:y="0.40104in" svg:width="1.6875in" svg:height="8.53125in"/>
      <presentation:placeholder presentation:object="outline" svg:x="0.375in" svg:y="0.40104in" svg:width="4.89583in" svg:height="8.53125in"/>
      <presentation:placeholder presentation:object="date-time" svg:x="0.375in" svg:y="9.1059in" svg:width="1.75in" svg:height="0.69444in"/>
      <presentation:placeholder presentation:object="footer" svg:x="2.5625in" svg:y="9.1059in" svg:width="2.375in" svg:height="0.69444in"/>
      <presentation:placeholder presentation:object="page-number" svg:x="5.375in" svg:y="9.1059in" svg:width="1.75in" svg:height="0.69444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7.5in" fo:page-height="10in" style:print-orientation="portrait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2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9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1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7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1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6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2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7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5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6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7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2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3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4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4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5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4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5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9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4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5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9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9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6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7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5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5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1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0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3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預設簡報設計" style:page-layout-name="pageLayout1" draw:style-name="a0">
      <draw:frame draw:id="id0" presentation:style-name="a3" draw:name="Rectangle 2" svg:x="0.375in" svg:y="0.40104in" svg:width="6.75in" svg:height="1.66667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Rectangle 3" svg:x="0.375in" svg:y="2.33333in" svg:width="6.75in" svg:height="6.5989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Rectangle 4" svg:x="0.375in" svg:y="9.1059in" svg:width="1.75in" svg:height="0.69444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Rectangle 5" svg:x="2.5625in" svg:y="9.1059in" svg:width="2.375in" svg:height="0.69444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Rectangle 6" svg:x="5.375in" svg:y="9.1059in" svg:width="1.75in" svg:height="0.69444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58">
        <draw:frame draw:id="id5" presentation:style-name="a31" draw:name="頁首版面配置區 1" svg:x="0in" svg:y="0in" svg:width="3.22222in" svg:height="0.5434in" presentation:class="header" presentation:placeholder="false">
          <draw:text-box>
            <text:p text:style-name="a30" text:class-names="" text:cond-style-name=""><text:span text:style-name="a29" text:class-names=""/></text:p>
          </draw:text-box>
          <svg:title/>
          <svg:desc/>
        </draw:frame>
        <draw:frame draw:id="id6" presentation:style-name="a35" draw:name="日期版面配置區 2" svg:x="4.21007in" svg:y="0in" svg:width="3.22222in" svg:height="0.5434in" presentation:class="date-time" presentation:placeholder="false">
          <draw:text-box>
            <text:p text:style-name="a34" text:class-names="" text:cond-style-name=""><text:span text:style-name="a32" text:class-names=""><text:date text:fixed="false" style:data-style-name="a33"/></text:span></text:p>
          </draw:text-box>
          <svg:title/>
          <svg:desc/>
        </draw:frame>
        <draw:page-thumbnail svg:x="2.19097in" svg:y="0.81424in" svg:width="3.05382in" svg:height="4.07118in" presentation:class="page" draw:id="id7" presentation:style-name="a36" draw:name="投影片圖像版面配置區 3">
          <svg:title/>
          <svg:desc/>
        </draw:page-thumbnail>
        <draw:frame draw:id="id8" presentation:style-name="a51" draw:name="備忘稿版面配置區 4" svg:x="0.74306in" svg:y="5.15451in" svg:width="5.94792in" svg:height="4.88715in" presentation:class="notes" presentation:placeholder="false">
          <draw:text-box>
            <text:p text:style-name="a38" text:class-names="" text:cond-style-name=""><text:span text:style-name="a37" text:class-names="">按一下以編輯母片文字樣式</text:span></text:p>
            <text:list text:style-name="a41">
              <text:list-item>
                <text:list text:style-name="a41">
                  <text:list-item>
                    <text:p text:style-name="a40" text:class-names="" text:cond-style-name=""><text:span text:style-name="a39" text:class-names="">第二層</text:span></text:p>
                  </text:list-item>
                </text:list>
              </text:list-item>
            </text:list>
            <text:list text:style-name="a44">
              <text:list-item>
                <text:list text:style-name="a44">
                  <text:list-item>
                    <text:list text:style-name="a44">
                      <text:list-item>
                        <text:p text:style-name="a43" text:class-names="" text:cond-style-name=""><text:span text:style-name="a4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list text:style-name="a47">
                          <text:list-item>
                            <text:p text:style-name="a46" text:class-names="" text:cond-style-name=""><text:span text:style-name="a4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list text:style-name="a50">
                              <text:list-item>
                                <text:p text:style-name="a49" text:class-names="" text:cond-style-name=""><text:span text:style-name="a4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" draw:name="頁尾版面配置區 5" svg:x="0in" svg:y="10.31076in" svg:width="3.22222in" svg:height="0.5434in" presentation:class="footer" presentation:placeholder="false">
          <draw:text-box>
            <text:p text:style-name="a53" text:class-names="" text:cond-style-name=""><text:span text:style-name="a52" text:class-names=""/></text:p>
          </draw:text-box>
          <svg:title/>
          <svg:desc/>
        </draw:frame>
        <draw:frame draw:id="id10" presentation:style-name="a57" draw:name="投影片編號版面配置區 6" svg:x="4.21007in" svg:y="10.31076in" svg:width="3.22222in" svg:height="0.5434in" presentation:class="page-number" presentation:placeholder="false">
          <draw:text-box>
            <text:p text:style-name="a56" text:class-names="" text:cond-style-name=""><text:span text:style-name="a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59">
      <draw:frame draw:id="id11" presentation:style-name="a63" draw:name="標題 1" svg:x="0.5625in" svg:y="3.1059in" svg:width="6.375in" svg:height="2.1441in" presentation:class="title" presentation:placeholder="false">
        <draw:text-box>
          <text:p text:style-name="a62" text:class-names="" text:cond-style-name=""><text:span text:style-name="a60" text:class-names="">按一下以編輯母片標題樣式</text:span><text:span text:style-name="a61" text:class-names=""/></text:p>
        </draw:text-box>
        <svg:title/>
        <svg:desc/>
      </draw:frame>
      <draw:frame draw:id="id12" presentation:style-name="a67" draw:name="副標題 2" svg:x="1.125in" svg:y="5.66667in" svg:width="5.25in" svg:height="2.55556in" presentation:class="subtitle" presentation:placeholder="false">
        <draw:text-box>
          <text:p text:style-name="a66" text:class-names="" text:cond-style-name=""><text:span text:style-name="a64" text:class-names="">按一下以編輯母片副標題樣式</text:span><text:span text:style-name="a65" text:class-names=""/></text:p>
        </draw:text-box>
        <svg:title/>
        <svg:desc/>
      </draw:frame>
      <draw:frame draw:id="id13" presentation:style-name="a70" draw:name="Rectangle 4" svg:x="0.375in" svg:y="9.1059in" svg:width="1.75in" svg:height="0.69444in" presentation:class="date-time" presentation:placeholder="false">
        <draw:text-box>
          <text:p text:style-name="a69" text:class-names="" text:cond-style-name=""><text:span text:style-name="a68" text:class-names=""/></text:p>
        </draw:text-box>
        <svg:title/>
        <svg:desc/>
      </draw:frame>
      <draw:frame draw:id="id14" presentation:style-name="a73" draw:name="Rectangle 5" svg:x="2.5625in" svg:y="9.1059in" svg:width="2.375in" svg:height="0.69444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5" presentation:style-name="a76" draw:name="Rectangle 6" svg:x="5.375in" svg:y="9.1059in" svg:width="1.75in" svg:height="0.69444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  <presentation:notes style:page-layout-name="pageLayout2" draw:style-name="a106">
        <draw:frame draw:id="id5" presentation:style-name="a79" draw:name="頁首版面配置區 1" svg:x="0in" svg:y="0in" svg:width="3.22222in" svg:height="0.5434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日期版面配置區 2" svg:x="4.21007in" svg:y="0in" svg:width="3.22222in" svg:height="0.5434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/></text:span></text:p>
          </draw:text-box>
          <svg:title/>
          <svg:desc/>
        </draw:frame>
        <draw:page-thumbnail svg:x="2.19097in" svg:y="0.81424in" svg:width="3.05382in" svg:height="4.07118in" presentation:class="page" draw:id="id7" presentation:style-name="a84" draw:name="投影片圖像版面配置區 3">
          <svg:title/>
          <svg:desc/>
        </draw:page-thumbnail>
        <draw:frame draw:id="id8" presentation:style-name="a99" draw:name="備忘稿版面配置區 4" svg:x="0.74306in" svg:y="5.15451in" svg:width="5.94792in" svg:height="4.88715in" presentation:class="notes" presentation:placeholder="false">
          <draw:text-box>
            <text:p text:style-name="a86" text:class-names="" text:cond-style-name=""><text:span text:style-name="a85" text:class-names="">按一下以編輯母片文字樣式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第二層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頁尾版面配置區 5" svg:x="0in" svg:y="10.31076in" svg:width="3.22222in" svg:height="0.5434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投影片編號版面配置區 6" svg:x="4.21007in" svg:y="10.31076in" svg:width="3.22222in" svg:height="0.5434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07">
      <draw:frame draw:id="id16" presentation:style-name="a111" draw:name="標題 1" svg:x="0.375in" svg:y="0.40104in" svg:width="6.75in" svg:height="1.66667in" presentation:class="title" presentation:placeholder="false">
        <draw:text-box>
          <text:p text:style-name="a110" text:class-names="" text:cond-style-name=""><text:span text:style-name="a108" text:class-names="">按一下以編輯母片標題樣式</text:span><text:span text:style-name="a109" text:class-names=""/></text:p>
        </draw:text-box>
        <svg:title/>
        <svg:desc/>
      </draw:frame>
      <draw:frame draw:id="id17" presentation:style-name="a128" draw:name="內容版面配置區 2" svg:x="0.375in" svg:y="2.33333in" svg:width="6.75in" svg:height="6.59896in" presentation:class="object" presentation:placeholder="false">
        <draw:text-box>
          <text:list text:style-name="a114">
            <text:list-item>
              <text:p text:style-name="a113" text:class-names="" text:cond-style-name=""><text:span text:style-name="a112" text:class-names="">按一下以編輯母片文字樣式</text:span></text:p>
            </text:list-item>
          </text:list>
          <text:list text:style-name="a117">
            <text:list-item>
              <text:list text:style-name="a117">
                <text:list-item>
                  <text:p text:style-name="a116" text:class-names="" text:cond-style-name=""><text:span text:style-name="a115" text:class-names="">第二層</text:span></text:p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p text:style-name="a119" text:class-names="" text:cond-style-name=""><text:span text:style-name="a118" text:class-names="">第三層</text:span></text:p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p text:style-name="a122" text:class-names="" text:cond-style-name=""><text:span text:style-name="a12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list text:style-name="a127">
                            <text:list-item>
                              <text:p text:style-name="a126" text:class-names="" text:cond-style-name=""><text:span text:style-name="a124" text:class-names="">第五層</text:span><text:span text:style-name="a1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1" draw:name="Rectangle 4" svg:x="0.375in" svg:y="9.1059in" svg:width="1.75in" svg:height="0.69444in" presentation:class="date-time" presentation:placeholder="false">
        <draw:text-box>
          <text:p text:style-name="a130" text:class-names="" text:cond-style-name=""><text:span text:style-name="a129" text:class-names=""/></text:p>
        </draw:text-box>
        <svg:title/>
        <svg:desc/>
      </draw:frame>
      <draw:frame draw:id="id19" presentation:style-name="a134" draw:name="Rectangle 5" svg:x="2.5625in" svg:y="9.1059in" svg:width="2.375in" svg:height="0.69444in" presentation:class="footer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0" presentation:style-name="a137" draw:name="Rectangle 6" svg:x="5.375in" svg:y="9.1059in" svg:width="1.75in" svg:height="0.69444in" presentation:class="page-number" presentation:placeholder="false">
        <draw:text-box>
          <text:p text:style-name="a136" text:class-names="" text:cond-style-name=""><text:span text:style-name="a135" text:class-names=""><text:page-number style:num-format="1" text:fixed="false"/></text:span></text:p>
        </draw:text-box>
        <svg:title/>
        <svg:desc/>
      </draw:frame>
      <presentation:notes style:page-layout-name="pageLayout2" draw:style-name="a167">
        <draw:frame draw:id="id5" presentation:style-name="a140" draw:name="頁首版面配置區 1" svg:x="0in" svg:y="0in" svg:width="3.22222in" svg:height="0.5434in" presentation:class="header" presentation:placeholder="false">
          <draw:text-box>
            <text:p text:style-name="a139" text:class-names="" text:cond-style-name=""><text:span text:style-name="a138" text:class-names=""/></text:p>
          </draw:text-box>
          <svg:title/>
          <svg:desc/>
        </draw:frame>
        <draw:frame draw:id="id6" presentation:style-name="a144" draw:name="日期版面配置區 2" svg:x="4.21007in" svg:y="0in" svg:width="3.22222in" svg:height="0.5434in" presentation:class="date-time" presentation:placeholder="false">
          <draw:text-box>
            <text:p text:style-name="a143" text:class-names="" text:cond-style-name=""><text:span text:style-name="a141" text:class-names=""><text:date text:fixed="false" style:data-style-name="a142"/></text:span></text:p>
          </draw:text-box>
          <svg:title/>
          <svg:desc/>
        </draw:frame>
        <draw:page-thumbnail svg:x="2.19097in" svg:y="0.81424in" svg:width="3.05382in" svg:height="4.07118in" presentation:class="page" draw:id="id7" presentation:style-name="a145" draw:name="投影片圖像版面配置區 3">
          <svg:title/>
          <svg:desc/>
        </draw:page-thumbnail>
        <draw:frame draw:id="id8" presentation:style-name="a160" draw:name="備忘稿版面配置區 4" svg:x="0.74306in" svg:y="5.15451in" svg:width="5.94792in" svg:height="4.88715in" presentation:class="notes" presentation:placeholder="false">
          <draw:text-box>
            <text:p text:style-name="a147" text:class-names="" text:cond-style-name=""><text:span text:style-name="a146" text:class-names="">按一下以編輯母片文字樣式</text:span></text:p>
            <text:list text:style-name="a150">
              <text:list-item>
                <text:list text:style-name="a150">
                  <text:list-item>
                    <text:p text:style-name="a149" text:class-names="" text:cond-style-name=""><text:span text:style-name="a148" text:class-names="">第二層</text:span></text:p>
                  </text:list-item>
                </text:list>
              </text:list-item>
            </text:list>
            <text:list text:style-name="a153">
              <text:list-item>
                <text:list text:style-name="a153">
                  <text:list-item>
                    <text:list text:style-name="a153">
                      <text:list-item>
                        <text:p text:style-name="a152" text:class-names="" text:cond-style-name=""><text:span text:style-name="a15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56">
              <text:list-item>
                <text:list text:style-name="a156">
                  <text:list-item>
                    <text:list text:style-name="a156">
                      <text:list-item>
                        <text:list text:style-name="a156">
                          <text:list-item>
                            <text:p text:style-name="a155" text:class-names="" text:cond-style-name=""><text:span text:style-name="a15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9">
              <text:list-item>
                <text:list text:style-name="a159">
                  <text:list-item>
                    <text:list text:style-name="a159">
                      <text:list-item>
                        <text:list text:style-name="a159">
                          <text:list-item>
                            <text:list text:style-name="a159">
                              <text:list-item>
                                <text:p text:style-name="a158" text:class-names="" text:cond-style-name=""><text:span text:style-name="a15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3" draw:name="頁尾版面配置區 5" svg:x="0in" svg:y="10.31076in" svg:width="3.22222in" svg:height="0.5434in" presentation:class="footer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frame draw:id="id10" presentation:style-name="a166" draw:name="投影片編號版面配置區 6" svg:x="4.21007in" svg:y="10.31076in" svg:width="3.22222in" svg:height="0.5434in" presentation:class="page-number" presentation:placeholder="false">
          <draw:text-box>
            <text:p text:style-name="a165" text:class-names="" text:cond-style-name=""><text:span text:style-name="a1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區段標題" style:page-layout-name="pageLayout1" draw:style-name="a168">
      <draw:frame draw:id="id21" presentation:style-name="a172" draw:name="標題 1" svg:x="0.59201in" svg:y="6.42535in" svg:width="6.375in" svg:height="1.98611in" presentation:class="title" presentation:placeholder="false">
        <draw:text-box>
          <text:p text:style-name="a171" text:class-names="" text:cond-style-name=""><text:span text:style-name="a169" text:class-names="">按一下以編輯母片標題樣式</text:span><text:span text:style-name="a170" text:class-names=""/></text:p>
        </draw:text-box>
        <svg:title/>
        <svg:desc/>
      </draw:frame>
      <draw:frame draw:id="id22" presentation:style-name="a176" draw:name="文字版面配置區 2" svg:x="0.59201in" svg:y="4.23785in" svg:width="6.375in" svg:height="2.1875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按一下以編輯母片文字樣式</text:span></text:p>
            </text:list-item>
          </text:list>
        </draw:text-box>
        <svg:title/>
        <svg:desc/>
      </draw:frame>
      <draw:frame draw:id="id23" presentation:style-name="a179" draw:name="Rectangle 4" svg:x="0.375in" svg:y="9.1059in" svg:width="1.75in" svg:height="0.69444in" presentation:class="date-time" presentation:placeholder="false">
        <draw:text-box>
          <text:p text:style-name="a178" text:class-names="" text:cond-style-name=""><text:span text:style-name="a177" text:class-names=""/></text:p>
        </draw:text-box>
        <svg:title/>
        <svg:desc/>
      </draw:frame>
      <draw:frame draw:id="id24" presentation:style-name="a182" draw:name="Rectangle 5" svg:x="2.5625in" svg:y="9.1059in" svg:width="2.375in" svg:height="0.69444in" presentation:class="footer" presentation:placeholder="false">
        <draw:text-box>
          <text:p text:style-name="a181" text:class-names="" text:cond-style-name=""><text:span text:style-name="a180" text:class-names=""/></text:p>
        </draw:text-box>
        <svg:title/>
        <svg:desc/>
      </draw:frame>
      <draw:frame draw:id="id25" presentation:style-name="a185" draw:name="Rectangle 6" svg:x="5.375in" svg:y="9.1059in" svg:width="1.75in" svg:height="0.69444in" presentation:class="page-number" presentation:placeholder="false">
        <draw:text-box>
          <text:p text:style-name="a184" text:class-names="" text:cond-style-name=""><text:span text:style-name="a183" text:class-names=""><text:page-number style:num-format="1" text:fixed="false"/></text:span></text:p>
        </draw:text-box>
        <svg:title/>
        <svg:desc/>
      </draw:frame>
      <presentation:notes style:page-layout-name="pageLayout2" draw:style-name="a215">
        <draw:frame draw:id="id5" presentation:style-name="a188" draw:name="頁首版面配置區 1" svg:x="0in" svg:y="0in" svg:width="3.22222in" svg:height="0.5434in" presentation:class="header" presentation:placeholder="false">
          <draw:text-box>
            <text:p text:style-name="a187" text:class-names="" text:cond-style-name=""><text:span text:style-name="a186" text:class-names=""/></text:p>
          </draw:text-box>
          <svg:title/>
          <svg:desc/>
        </draw:frame>
        <draw:frame draw:id="id6" presentation:style-name="a192" draw:name="日期版面配置區 2" svg:x="4.21007in" svg:y="0in" svg:width="3.22222in" svg:height="0.5434in" presentation:class="date-time" presentation:placeholder="false">
          <draw:text-box>
            <text:p text:style-name="a191" text:class-names="" text:cond-style-name=""><text:span text:style-name="a189" text:class-names=""><text:date text:fixed="false" style:data-style-name="a190"/></text:span></text:p>
          </draw:text-box>
          <svg:title/>
          <svg:desc/>
        </draw:frame>
        <draw:page-thumbnail svg:x="2.19097in" svg:y="0.81424in" svg:width="3.05382in" svg:height="4.07118in" presentation:class="page" draw:id="id7" presentation:style-name="a193" draw:name="投影片圖像版面配置區 3">
          <svg:title/>
          <svg:desc/>
        </draw:page-thumbnail>
        <draw:frame draw:id="id8" presentation:style-name="a208" draw:name="備忘稿版面配置區 4" svg:x="0.74306in" svg:y="5.15451in" svg:width="5.94792in" svg:height="4.88715in" presentation:class="notes" presentation:placeholder="false">
          <draw:text-box>
            <text:p text:style-name="a195" text:class-names="" text:cond-style-name=""><text:span text:style-name="a194" text:class-names="">按一下以編輯母片文字樣式</text:span></text:p>
            <text:list text:style-name="a198">
              <text:list-item>
                <text:list text:style-name="a198">
                  <text:list-item>
                    <text:p text:style-name="a197" text:class-names="" text:cond-style-name=""><text:span text:style-name="a196" text:class-names="">第二層</text:span></text:p>
                  </text:list-item>
                </text:list>
              </text:list-item>
            </text:list>
            <text:list text:style-name="a201">
              <text:list-item>
                <text:list text:style-name="a201">
                  <text:list-item>
                    <text:list text:style-name="a201">
                      <text:list-item>
                        <text:p text:style-name="a200" text:class-names="" text:cond-style-name=""><text:span text:style-name="a19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04">
              <text:list-item>
                <text:list text:style-name="a204">
                  <text:list-item>
                    <text:list text:style-name="a204">
                      <text:list-item>
                        <text:list text:style-name="a204">
                          <text:list-item>
                            <text:p text:style-name="a203" text:class-names="" text:cond-style-name=""><text:span text:style-name="a20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list text:style-name="a207">
                          <text:list-item>
                            <text:list text:style-name="a207">
                              <text:list-item>
                                <text:p text:style-name="a206" text:class-names="" text:cond-style-name=""><text:span text:style-name="a20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1" draw:name="頁尾版面配置區 5" svg:x="0in" svg:y="10.31076in" svg:width="3.22222in" svg:height="0.5434in" presentation:class="foot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10" presentation:style-name="a214" draw:name="投影片編號版面配置區 6" svg:x="4.21007in" svg:y="10.31076in" svg:width="3.22222in" svg:height="0.5434in" presentation:class="page-number" presentation:placeholder="false">
          <draw:text-box>
            <text:p text:style-name="a213" text:class-names="" text:cond-style-name=""><text:span text:style-name="a2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16">
      <draw:frame draw:id="id26" presentation:style-name="a220" draw:name="標題 1" svg:x="0.375in" svg:y="0.40104in" svg:width="6.75in" svg:height="1.66667in" presentation:class="title" presentation:placeholder="false">
        <draw:text-box>
          <text:p text:style-name="a219" text:class-names="" text:cond-style-name=""><text:span text:style-name="a217" text:class-names="">按一下以編輯母片標題樣式</text:span><text:span text:style-name="a218" text:class-names=""/></text:p>
        </draw:text-box>
        <svg:title/>
        <svg:desc/>
      </draw:frame>
      <draw:frame draw:id="id27" presentation:style-name="a237" draw:name="內容版面配置區 2" svg:x="0.375in" svg:y="2.33333in" svg:width="3.29167in" svg:height="6.59896in" presentation:class="object" presentation:placeholder="false">
        <draw:text-box>
          <text:list text:style-name="a223">
            <text:list-item>
              <text:p text:style-name="a222" text:class-names="" text:cond-style-name=""><text:span text:style-name="a221" text:class-names="">按一下以編輯母片文字樣式</text:span></text:p>
            </text:list-item>
          </text:list>
          <text:list text:style-name="a226">
            <text:list-item>
              <text:list text:style-name="a226">
                <text:list-item>
                  <text:p text:style-name="a225" text:class-names="" text:cond-style-name=""><text:span text:style-name="a224" text:class-names="">第二層</text:span></text:p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p text:style-name="a228" text:class-names="" text:cond-style-name=""><text:span text:style-name="a227" text:class-names="">第三層</text:span></text:p>
                    </text:list-item>
                  </text:list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list text:style-name="a232">
                        <text:list-item>
                          <text:p text:style-name="a231" text:class-names="" text:cond-style-name=""><text:span text:style-name="a2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list text:style-name="a236">
                            <text:list-item>
                              <text:p text:style-name="a235" text:class-names="" text:cond-style-name=""><text:span text:style-name="a233" text:class-names="">第五層</text:span><text:span text:style-name="a2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4" draw:name="內容版面配置區 3" svg:x="3.83333in" svg:y="2.33333in" svg:width="3.29167in" svg:height="6.59896in" presentation:class="object" presentation:placeholder="false">
        <draw:text-box>
          <text:list text:style-name="a240">
            <text:list-item>
              <text:p text:style-name="a239" text:class-names="" text:cond-style-name=""><text:span text:style-name="a238" text:class-names="">按一下以編輯母片文字樣式</text:span></text:p>
            </text:list-item>
          </text:list>
          <text:list text:style-name="a243">
            <text:list-item>
              <text:list text:style-name="a243">
                <text:list-item>
                  <text:p text:style-name="a242" text:class-names="" text:cond-style-name=""><text:span text:style-name="a241" text:class-names="">第二層</text:span></text:p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p text:style-name="a245" text:class-names="" text:cond-style-name=""><text:span text:style-name="a244" text:class-names="">第三層</text:span></text:p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p text:style-name="a248" text:class-names="" text:cond-style-name=""><text:span text:style-name="a2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list text:style-name="a253">
                            <text:list-item>
                              <text:p text:style-name="a252" text:class-names="" text:cond-style-name=""><text:span text:style-name="a250" text:class-names="">第五層</text:span><text:span text:style-name="a2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7" draw:name="Rectangle 4" svg:x="0.375in" svg:y="9.1059in" svg:width="1.75in" svg:height="0.69444in" presentation:class="date-time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30" presentation:style-name="a260" draw:name="Rectangle 5" svg:x="2.5625in" svg:y="9.1059in" svg:width="2.375in" svg:height="0.69444in" presentation:class="footer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31" presentation:style-name="a263" draw:name="Rectangle 6" svg:x="5.375in" svg:y="9.1059in" svg:width="1.75in" svg:height="0.69444in" presentation:class="page-number" presentation:placeholder="false">
        <draw:text-box>
          <text:p text:style-name="a262" text:class-names="" text:cond-style-name=""><text:span text:style-name="a261" text:class-names=""><text:page-number style:num-format="1" text:fixed="false"/></text:span></text:p>
        </draw:text-box>
        <svg:title/>
        <svg:desc/>
      </draw:frame>
      <presentation:notes style:page-layout-name="pageLayout2" draw:style-name="a293">
        <draw:frame draw:id="id5" presentation:style-name="a266" draw:name="頁首版面配置區 1" svg:x="0in" svg:y="0in" svg:width="3.22222in" svg:height="0.5434in" presentation:class="header" presentation:placeholder="false">
          <draw:text-box>
            <text:p text:style-name="a265" text:class-names="" text:cond-style-name=""><text:span text:style-name="a264" text:class-names=""/></text:p>
          </draw:text-box>
          <svg:title/>
          <svg:desc/>
        </draw:frame>
        <draw:frame draw:id="id6" presentation:style-name="a270" draw:name="日期版面配置區 2" svg:x="4.21007in" svg:y="0in" svg:width="3.22222in" svg:height="0.5434in" presentation:class="date-time" presentation:placeholder="false">
          <draw:text-box>
            <text:p text:style-name="a269" text:class-names="" text:cond-style-name=""><text:span text:style-name="a267" text:class-names=""><text:date text:fixed="false" style:data-style-name="a268"/></text:span></text:p>
          </draw:text-box>
          <svg:title/>
          <svg:desc/>
        </draw:frame>
        <draw:page-thumbnail svg:x="2.19097in" svg:y="0.81424in" svg:width="3.05382in" svg:height="4.07118in" presentation:class="page" draw:id="id7" presentation:style-name="a271" draw:name="投影片圖像版面配置區 3">
          <svg:title/>
          <svg:desc/>
        </draw:page-thumbnail>
        <draw:frame draw:id="id8" presentation:style-name="a286" draw:name="備忘稿版面配置區 4" svg:x="0.74306in" svg:y="5.15451in" svg:width="5.94792in" svg:height="4.88715in" presentation:class="notes" presentation:placeholder="false">
          <draw:text-box>
            <text:p text:style-name="a273" text:class-names="" text:cond-style-name=""><text:span text:style-name="a272" text:class-names="">按一下以編輯母片文字樣式</text:span></text:p>
            <text:list text:style-name="a276">
              <text:list-item>
                <text:list text:style-name="a276">
                  <text:list-item>
                    <text:p text:style-name="a275" text:class-names="" text:cond-style-name=""><text:span text:style-name="a274" text:class-names="">第二層</text:span></text:p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p text:style-name="a278" text:class-names="" text:cond-style-name=""><text:span text:style-name="a27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p text:style-name="a281" text:class-names="" text:cond-style-name=""><text:span text:style-name="a28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5">
              <text:list-item>
                <text:list text:style-name="a285">
                  <text:list-item>
                    <text:list text:style-name="a285">
                      <text:list-item>
                        <text:list text:style-name="a285">
                          <text:list-item>
                            <text:list text:style-name="a285">
                              <text:list-item>
                                <text:p text:style-name="a284" text:class-names="" text:cond-style-name=""><text:span text:style-name="a28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9" draw:name="頁尾版面配置區 5" svg:x="0in" svg:y="10.31076in" svg:width="3.22222in" svg:height="0.5434in" presentation:class="footer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10" presentation:style-name="a292" draw:name="投影片編號版面配置區 6" svg:x="4.21007in" svg:y="10.31076in" svg:width="3.22222in" svg:height="0.5434in" presentation:class="page-number" presentation:placeholder="false">
          <draw:text-box>
            <text:p text:style-name="a291" text:class-names="" text:cond-style-name=""><text:span text:style-name="a2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294">
      <draw:frame draw:id="id32" presentation:style-name="a298" draw:name="標題 1" svg:x="0.375in" svg:y="0.40104in" svg:width="6.75in" svg:height="1.66667in" presentation:class="title" presentation:placeholder="false">
        <draw:text-box>
          <text:p text:style-name="a297" text:class-names="" text:cond-style-name=""><text:span text:style-name="a295" text:class-names="">按一下以編輯母片標題樣式</text:span><text:span text:style-name="a296" text:class-names=""/></text:p>
        </draw:text-box>
        <svg:title/>
        <svg:desc/>
      </draw:frame>
      <draw:frame draw:id="id33" presentation:style-name="a302" draw:name="文字版面配置區 2" svg:x="0.375in" svg:y="2.23785in" svg:width="3.31424in" svg:height="0.93403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按一下以編輯母片文字樣式</text:span></text:p>
            </text:list-item>
          </text:list>
        </draw:text-box>
        <svg:title/>
        <svg:desc/>
      </draw:frame>
      <draw:frame draw:id="id34" presentation:style-name="a319" draw:name="內容版面配置區 3" svg:x="0.375in" svg:y="3.17188in" svg:width="3.31424in" svg:height="5.76042in" presentation:class="object" presentation:placeholder="false">
        <draw:text-box>
          <text:list text:style-name="a305">
            <text:list-item>
              <text:p text:style-name="a304" text:class-names="" text:cond-style-name=""><text:span text:style-name="a303" text:class-names="">按一下以編輯母片文字樣式</text:span></text:p>
            </text:list-item>
          </text:list>
          <text:list text:style-name="a308">
            <text:list-item>
              <text:list text:style-name="a308">
                <text:list-item>
                  <text:p text:style-name="a307" text:class-names="" text:cond-style-name=""><text:span text:style-name="a306" text:class-names="">第二層</text:span></text:p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p text:style-name="a310" text:class-names="" text:cond-style-name=""><text:span text:style-name="a309" text:class-names="">第三層</text:span></text:p>
                    </text:list-item>
                  </text:list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list text:style-name="a314">
                        <text:list-item>
                          <text:p text:style-name="a313" text:class-names="" text:cond-style-name=""><text:span text:style-name="a31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list text:style-name="a318">
                        <text:list-item>
                          <text:list text:style-name="a318">
                            <text:list-item>
                              <text:p text:style-name="a317" text:class-names="" text:cond-style-name=""><text:span text:style-name="a315" text:class-names="">第五層</text:span><text:span text:style-name="a3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23" draw:name="文字版面配置區 4" svg:x="3.81076in" svg:y="2.23785in" svg:width="3.31424in" svg:height="0.93403in" presentation:class="outline" presentation:placeholder="false">
        <draw:text-box>
          <text:list text:style-name="a322">
            <text:list-item>
              <text:p text:style-name="a321" text:class-names="" text:cond-style-name=""><text:span text:style-name="a320" text:class-names="">按一下以編輯母片文字樣式</text:span></text:p>
            </text:list-item>
          </text:list>
        </draw:text-box>
        <svg:title/>
        <svg:desc/>
      </draw:frame>
      <draw:frame draw:id="id36" presentation:style-name="a340" draw:name="內容版面配置區 5" svg:x="3.81076in" svg:y="3.17188in" svg:width="3.31424in" svg:height="5.76042in" presentation:class="object" presentation:placeholder="false">
        <draw:text-box>
          <text:list text:style-name="a326">
            <text:list-item>
              <text:p text:style-name="a325" text:class-names="" text:cond-style-name=""><text:span text:style-name="a324" text:class-names="">按一下以編輯母片文字樣式</text:span></text:p>
            </text:list-item>
          </text:list>
          <text:list text:style-name="a329">
            <text:list-item>
              <text:list text:style-name="a329">
                <text:list-item>
                  <text:p text:style-name="a328" text:class-names="" text:cond-style-name=""><text:span text:style-name="a327" text:class-names="">第二層</text:span></text:p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p text:style-name="a331" text:class-names="" text:cond-style-name=""><text:span text:style-name="a330" text:class-names="">第三層</text:span></text:p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p text:style-name="a334" text:class-names="" text:cond-style-name=""><text:span text:style-name="a33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list text:style-name="a339">
                            <text:list-item>
                              <text:p text:style-name="a338" text:class-names="" text:cond-style-name=""><text:span text:style-name="a336" text:class-names="">第五層</text:span><text:span text:style-name="a3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43" draw:name="Rectangle 4" svg:x="0.375in" svg:y="9.1059in" svg:width="1.75in" svg:height="0.69444in" presentation:class="date-time" presentation:placeholder="false">
        <draw:text-box>
          <text:p text:style-name="a342" text:class-names="" text:cond-style-name=""><text:span text:style-name="a341" text:class-names=""/></text:p>
        </draw:text-box>
        <svg:title/>
        <svg:desc/>
      </draw:frame>
      <draw:frame draw:id="id38" presentation:style-name="a346" draw:name="Rectangle 5" svg:x="2.5625in" svg:y="9.1059in" svg:width="2.375in" svg:height="0.69444in" presentation:class="footer" presentation:placeholder="false">
        <draw:text-box>
          <text:p text:style-name="a345" text:class-names="" text:cond-style-name=""><text:span text:style-name="a344" text:class-names=""/></text:p>
        </draw:text-box>
        <svg:title/>
        <svg:desc/>
      </draw:frame>
      <draw:frame draw:id="id39" presentation:style-name="a349" draw:name="Rectangle 6" svg:x="5.375in" svg:y="9.1059in" svg:width="1.75in" svg:height="0.69444in" presentation:class="page-number" presentation:placeholder="false">
        <draw:text-box>
          <text:p text:style-name="a348" text:class-names="" text:cond-style-name=""><text:span text:style-name="a347" text:class-names=""><text:page-number style:num-format="1" text:fixed="false"/></text:span></text:p>
        </draw:text-box>
        <svg:title/>
        <svg:desc/>
      </draw:frame>
      <presentation:notes style:page-layout-name="pageLayout2" draw:style-name="a379">
        <draw:frame draw:id="id5" presentation:style-name="a352" draw:name="頁首版面配置區 1" svg:x="0in" svg:y="0in" svg:width="3.22222in" svg:height="0.5434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6" presentation:style-name="a356" draw:name="日期版面配置區 2" svg:x="4.21007in" svg:y="0in" svg:width="3.22222in" svg:height="0.5434in" presentation:class="date-time" presentation:placeholder="false">
          <draw:text-box>
            <text:p text:style-name="a355" text:class-names="" text:cond-style-name=""><text:span text:style-name="a353" text:class-names=""><text:date text:fixed="false" style:data-style-name="a354"/></text:span></text:p>
          </draw:text-box>
          <svg:title/>
          <svg:desc/>
        </draw:frame>
        <draw:page-thumbnail svg:x="2.19097in" svg:y="0.81424in" svg:width="3.05382in" svg:height="4.07118in" presentation:class="page" draw:id="id7" presentation:style-name="a357" draw:name="投影片圖像版面配置區 3">
          <svg:title/>
          <svg:desc/>
        </draw:page-thumbnail>
        <draw:frame draw:id="id8" presentation:style-name="a372" draw:name="備忘稿版面配置區 4" svg:x="0.74306in" svg:y="5.15451in" svg:width="5.94792in" svg:height="4.88715in" presentation:class="notes" presentation:placeholder="false">
          <draw:text-box>
            <text:p text:style-name="a359" text:class-names="" text:cond-style-name=""><text:span text:style-name="a358" text:class-names="">按一下以編輯母片文字樣式</text:span></text:p>
            <text:list text:style-name="a362">
              <text:list-item>
                <text:list text:style-name="a362">
                  <text:list-item>
                    <text:p text:style-name="a361" text:class-names="" text:cond-style-name=""><text:span text:style-name="a360" text:class-names="">第二層</text:span></text:p>
                  </text:list-item>
                </text:list>
              </text:list-item>
            </text:list>
            <text:list text:style-name="a365">
              <text:list-item>
                <text:list text:style-name="a365">
                  <text:list-item>
                    <text:list text:style-name="a365">
                      <text:list-item>
                        <text:p text:style-name="a364" text:class-names="" text:cond-style-name=""><text:span text:style-name="a36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68">
              <text:list-item>
                <text:list text:style-name="a368">
                  <text:list-item>
                    <text:list text:style-name="a368">
                      <text:list-item>
                        <text:list text:style-name="a368">
                          <text:list-item>
                            <text:p text:style-name="a367" text:class-names="" text:cond-style-name=""><text:span text:style-name="a36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1">
              <text:list-item>
                <text:list text:style-name="a371">
                  <text:list-item>
                    <text:list text:style-name="a371">
                      <text:list-item>
                        <text:list text:style-name="a371">
                          <text:list-item>
                            <text:list text:style-name="a371">
                              <text:list-item>
                                <text:p text:style-name="a370" text:class-names="" text:cond-style-name=""><text:span text:style-name="a36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5" draw:name="頁尾版面配置區 5" svg:x="0in" svg:y="10.31076in" svg:width="3.22222in" svg:height="0.5434in" presentation:class="footer" presentation:placeholder="false">
          <draw:text-box>
            <text:p text:style-name="a374" text:class-names="" text:cond-style-name=""><text:span text:style-name="a373" text:class-names=""/></text:p>
          </draw:text-box>
          <svg:title/>
          <svg:desc/>
        </draw:frame>
        <draw:frame draw:id="id10" presentation:style-name="a378" draw:name="投影片編號版面配置區 6" svg:x="4.21007in" svg:y="10.31076in" svg:width="3.22222in" svg:height="0.5434in" presentation:class="page-number" presentation:placeholder="false">
          <draw:text-box>
            <text:p text:style-name="a377" text:class-names="" text:cond-style-name=""><text:span text:style-name="a3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80">
      <draw:frame draw:id="id40" presentation:style-name="a384" draw:name="標題 1" svg:x="0.375in" svg:y="0.40104in" svg:width="6.75in" svg:height="1.66667in" presentation:class="title" presentation:placeholder="false">
        <draw:text-box>
          <text:p text:style-name="a383" text:class-names="" text:cond-style-name=""><text:span text:style-name="a381" text:class-names="">按一下以編輯母片標題樣式</text:span><text:span text:style-name="a382" text:class-names=""/></text:p>
        </draw:text-box>
        <svg:title/>
        <svg:desc/>
      </draw:frame>
      <draw:frame draw:id="id41" presentation:style-name="a387" draw:name="Rectangle 4" svg:x="0.375in" svg:y="9.1059in" svg:width="1.75in" svg:height="0.69444in" presentation:class="date-time" presentation:placeholder="false">
        <draw:text-box>
          <text:p text:style-name="a386" text:class-names="" text:cond-style-name=""><text:span text:style-name="a385" text:class-names=""/></text:p>
        </draw:text-box>
        <svg:title/>
        <svg:desc/>
      </draw:frame>
      <draw:frame draw:id="id42" presentation:style-name="a390" draw:name="Rectangle 5" svg:x="2.5625in" svg:y="9.1059in" svg:width="2.375in" svg:height="0.69444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43" presentation:style-name="a393" draw:name="Rectangle 6" svg:x="5.375in" svg:y="9.1059in" svg:width="1.75in" svg:height="0.69444in" presentation:class="page-number" presentation:placeholder="false">
        <draw:text-box>
          <text:p text:style-name="a392" text:class-names="" text:cond-style-name=""><text:span text:style-name="a391" text:class-names=""><text:page-number style:num-format="1" text:fixed="false"/></text:span></text:p>
        </draw:text-box>
        <svg:title/>
        <svg:desc/>
      </draw:frame>
      <presentation:notes style:page-layout-name="pageLayout2" draw:style-name="a423">
        <draw:frame draw:id="id5" presentation:style-name="a396" draw:name="頁首版面配置區 1" svg:x="0in" svg:y="0in" svg:width="3.22222in" svg:height="0.5434in" presentation:class="header" presentation:placeholder="false">
          <draw:text-box>
            <text:p text:style-name="a395" text:class-names="" text:cond-style-name=""><text:span text:style-name="a394" text:class-names=""/></text:p>
          </draw:text-box>
          <svg:title/>
          <svg:desc/>
        </draw:frame>
        <draw:frame draw:id="id6" presentation:style-name="a400" draw:name="日期版面配置區 2" svg:x="4.21007in" svg:y="0in" svg:width="3.22222in" svg:height="0.5434in" presentation:class="date-time" presentation:placeholder="false">
          <draw:text-box>
            <text:p text:style-name="a399" text:class-names="" text:cond-style-name=""><text:span text:style-name="a397" text:class-names=""><text:date text:fixed="false" style:data-style-name="a398"/></text:span></text:p>
          </draw:text-box>
          <svg:title/>
          <svg:desc/>
        </draw:frame>
        <draw:page-thumbnail svg:x="2.19097in" svg:y="0.81424in" svg:width="3.05382in" svg:height="4.07118in" presentation:class="page" draw:id="id7" presentation:style-name="a401" draw:name="投影片圖像版面配置區 3">
          <svg:title/>
          <svg:desc/>
        </draw:page-thumbnail>
        <draw:frame draw:id="id8" presentation:style-name="a416" draw:name="備忘稿版面配置區 4" svg:x="0.74306in" svg:y="5.15451in" svg:width="5.94792in" svg:height="4.88715in" presentation:class="notes" presentation:placeholder="false">
          <draw:text-box>
            <text:p text:style-name="a403" text:class-names="" text:cond-style-name=""><text:span text:style-name="a402" text:class-names="">按一下以編輯母片文字樣式</text:span></text:p>
            <text:list text:style-name="a406">
              <text:list-item>
                <text:list text:style-name="a406">
                  <text:list-item>
                    <text:p text:style-name="a405" text:class-names="" text:cond-style-name=""><text:span text:style-name="a404" text:class-names="">第二層</text:span></text:p>
                  </text:list-item>
                </text:list>
              </text:list-item>
            </text:list>
            <text:list text:style-name="a409">
              <text:list-item>
                <text:list text:style-name="a409">
                  <text:list-item>
                    <text:list text:style-name="a409">
                      <text:list-item>
                        <text:p text:style-name="a408" text:class-names="" text:cond-style-name=""><text:span text:style-name="a40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12">
              <text:list-item>
                <text:list text:style-name="a412">
                  <text:list-item>
                    <text:list text:style-name="a412">
                      <text:list-item>
                        <text:list text:style-name="a412">
                          <text:list-item>
                            <text:p text:style-name="a411" text:class-names="" text:cond-style-name=""><text:span text:style-name="a41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5">
              <text:list-item>
                <text:list text:style-name="a415">
                  <text:list-item>
                    <text:list text:style-name="a415">
                      <text:list-item>
                        <text:list text:style-name="a415">
                          <text:list-item>
                            <text:list text:style-name="a415">
                              <text:list-item>
                                <text:p text:style-name="a414" text:class-names="" text:cond-style-name=""><text:span text:style-name="a41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9" draw:name="頁尾版面配置區 5" svg:x="0in" svg:y="10.31076in" svg:width="3.22222in" svg:height="0.5434in" presentation:class="footer" presentation:placeholder="false">
          <draw:text-box>
            <text:p text:style-name="a418" text:class-names="" text:cond-style-name=""><text:span text:style-name="a417" text:class-names=""/></text:p>
          </draw:text-box>
          <svg:title/>
          <svg:desc/>
        </draw:frame>
        <draw:frame draw:id="id10" presentation:style-name="a422" draw:name="投影片編號版面配置區 6" svg:x="4.21007in" svg:y="10.31076in" svg:width="3.22222in" svg:height="0.5434in" presentation:class="page-number" presentation:placeholder="false">
          <draw:text-box>
            <text:p text:style-name="a421" text:class-names="" text:cond-style-name=""><text:span text:style-name="a4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24">
      <draw:frame draw:id="id44" presentation:style-name="a427" draw:name="Rectangle 4" svg:x="0.375in" svg:y="9.1059in" svg:width="1.75in" svg:height="0.69444in" presentation:class="date-time" presentation:placeholder="false">
        <draw:text-box>
          <text:p text:style-name="a426" text:class-names="" text:cond-style-name=""><text:span text:style-name="a425" text:class-names=""/></text:p>
        </draw:text-box>
        <svg:title/>
        <svg:desc/>
      </draw:frame>
      <draw:frame draw:id="id45" presentation:style-name="a430" draw:name="Rectangle 5" svg:x="2.5625in" svg:y="9.1059in" svg:width="2.375in" svg:height="0.69444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6" presentation:style-name="a433" draw:name="Rectangle 6" svg:x="5.375in" svg:y="9.1059in" svg:width="1.75in" svg:height="0.69444in" presentation:class="page-number" presentation:placeholder="false">
        <draw:text-box>
          <text:p text:style-name="a432" text:class-names="" text:cond-style-name=""><text:span text:style-name="a431" text:class-names=""><text:page-number style:num-format="1" text:fixed="false"/></text:span></text:p>
        </draw:text-box>
        <svg:title/>
        <svg:desc/>
      </draw:frame>
      <presentation:notes style:page-layout-name="pageLayout2" draw:style-name="a463">
        <draw:frame draw:id="id5" presentation:style-name="a436" draw:name="頁首版面配置區 1" svg:x="0in" svg:y="0in" svg:width="3.22222in" svg:height="0.5434in" presentation:class="header" presentation:placeholder="false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frame draw:id="id6" presentation:style-name="a440" draw:name="日期版面配置區 2" svg:x="4.21007in" svg:y="0in" svg:width="3.22222in" svg:height="0.5434in" presentation:class="date-time" presentation:placeholder="false">
          <draw:text-box>
            <text:p text:style-name="a439" text:class-names="" text:cond-style-name=""><text:span text:style-name="a437" text:class-names=""><text:date text:fixed="false" style:data-style-name="a438"/></text:span></text:p>
          </draw:text-box>
          <svg:title/>
          <svg:desc/>
        </draw:frame>
        <draw:page-thumbnail svg:x="2.19097in" svg:y="0.81424in" svg:width="3.05382in" svg:height="4.07118in" presentation:class="page" draw:id="id7" presentation:style-name="a441" draw:name="投影片圖像版面配置區 3">
          <svg:title/>
          <svg:desc/>
        </draw:page-thumbnail>
        <draw:frame draw:id="id8" presentation:style-name="a456" draw:name="備忘稿版面配置區 4" svg:x="0.74306in" svg:y="5.15451in" svg:width="5.94792in" svg:height="4.88715in" presentation:class="notes" presentation:placeholder="false">
          <draw:text-box>
            <text:p text:style-name="a443" text:class-names="" text:cond-style-name=""><text:span text:style-name="a442" text:class-names="">按一下以編輯母片文字樣式</text:span></text:p>
            <text:list text:style-name="a446">
              <text:list-item>
                <text:list text:style-name="a446">
                  <text:list-item>
                    <text:p text:style-name="a445" text:class-names="" text:cond-style-name=""><text:span text:style-name="a444" text:class-names="">第二層</text:span></text:p>
                  </text:list-item>
                </text:list>
              </text:list-item>
            </text:list>
            <text:list text:style-name="a449">
              <text:list-item>
                <text:list text:style-name="a449">
                  <text:list-item>
                    <text:list text:style-name="a449">
                      <text:list-item>
                        <text:p text:style-name="a448" text:class-names="" text:cond-style-name=""><text:span text:style-name="a44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52">
              <text:list-item>
                <text:list text:style-name="a452">
                  <text:list-item>
                    <text:list text:style-name="a452">
                      <text:list-item>
                        <text:list text:style-name="a452">
                          <text:list-item>
                            <text:p text:style-name="a451" text:class-names="" text:cond-style-name=""><text:span text:style-name="a45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5">
              <text:list-item>
                <text:list text:style-name="a455">
                  <text:list-item>
                    <text:list text:style-name="a455">
                      <text:list-item>
                        <text:list text:style-name="a455">
                          <text:list-item>
                            <text:list text:style-name="a455">
                              <text:list-item>
                                <text:p text:style-name="a454" text:class-names="" text:cond-style-name=""><text:span text:style-name="a45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9" draw:name="頁尾版面配置區 5" svg:x="0in" svg:y="10.31076in" svg:width="3.22222in" svg:height="0.5434in" presentation:class="footer" presentation:placeholder="false">
          <draw:text-box>
            <text:p text:style-name="a458" text:class-names="" text:cond-style-name=""><text:span text:style-name="a457" text:class-names=""/></text:p>
          </draw:text-box>
          <svg:title/>
          <svg:desc/>
        </draw:frame>
        <draw:frame draw:id="id10" presentation:style-name="a462" draw:name="投影片編號版面配置區 6" svg:x="4.21007in" svg:y="10.31076in" svg:width="3.22222in" svg:height="0.5434in" presentation:class="page-number" presentation:placeholder="false">
          <draw:text-box>
            <text:p text:style-name="a461" text:class-names="" text:cond-style-name=""><text:span text:style-name="a4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64">
      <draw:frame draw:id="id47" presentation:style-name="a468" draw:name="標題 1" svg:x="0.375in" svg:y="0.39757in" svg:width="2.46701in" svg:height="1.69444in" presentation:class="title" presentation:placeholder="false">
        <draw:text-box>
          <text:p text:style-name="a467" text:class-names="" text:cond-style-name=""><text:span text:style-name="a465" text:class-names="">按一下以編輯母片標題樣式</text:span><text:span text:style-name="a466" text:class-names=""/></text:p>
        </draw:text-box>
        <svg:title/>
        <svg:desc/>
      </draw:frame>
      <draw:frame draw:id="id48" presentation:style-name="a485" draw:name="內容版面配置區 2" svg:x="2.93229in" svg:y="0.39757in" svg:width="4.19271in" svg:height="8.53472in" presentation:class="object" presentation:placeholder="false">
        <draw:text-box>
          <text:list text:style-name="a471">
            <text:list-item>
              <text:p text:style-name="a470" text:class-names="" text:cond-style-name=""><text:span text:style-name="a469" text:class-names="">按一下以編輯母片文字樣式</text:span></text:p>
            </text:list-item>
          </text:list>
          <text:list text:style-name="a474">
            <text:list-item>
              <text:list text:style-name="a474">
                <text:list-item>
                  <text:p text:style-name="a473" text:class-names="" text:cond-style-name=""><text:span text:style-name="a472" text:class-names="">第二層</text:span></text:p>
                </text:list-item>
              </text:list>
            </text:list-item>
          </text:list>
          <text:list text:style-name="a477">
            <text:list-item>
              <text:list text:style-name="a477">
                <text:list-item>
                  <text:list text:style-name="a477">
                    <text:list-item>
                      <text:p text:style-name="a476" text:class-names="" text:cond-style-name=""><text:span text:style-name="a475" text:class-names="">第三層</text:span></text:p>
                    </text:list-item>
                  </text:list>
                </text:list-item>
              </text:list>
            </text:list-item>
          </text:list>
          <text:list text:style-name="a480">
            <text:list-item>
              <text:list text:style-name="a480">
                <text:list-item>
                  <text:list text:style-name="a480">
                    <text:list-item>
                      <text:list text:style-name="a480">
                        <text:list-item>
                          <text:p text:style-name="a479" text:class-names="" text:cond-style-name=""><text:span text:style-name="a47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4">
            <text:list-item>
              <text:list text:style-name="a484">
                <text:list-item>
                  <text:list text:style-name="a484">
                    <text:list-item>
                      <text:list text:style-name="a484">
                        <text:list-item>
                          <text:list text:style-name="a484">
                            <text:list-item>
                              <text:p text:style-name="a483" text:class-names="" text:cond-style-name=""><text:span text:style-name="a481" text:class-names="">第五層</text:span><text:span text:style-name="a4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9" draw:name="文字版面配置區 3" svg:x="0.375in" svg:y="2.09201in" svg:width="2.46701in" svg:height="6.84028in" presentation:class="outline" presentation:placeholder="false">
        <draw:text-box>
          <text:list text:style-name="a488">
            <text:list-item>
              <text:p text:style-name="a487" text:class-names="" text:cond-style-name=""><text:span text:style-name="a486" text:class-names="">按一下以編輯母片文字樣式</text:span></text:p>
            </text:list-item>
          </text:list>
        </draw:text-box>
        <svg:title/>
        <svg:desc/>
      </draw:frame>
      <draw:frame draw:id="id50" presentation:style-name="a492" draw:name="Rectangle 4" svg:x="0.375in" svg:y="9.1059in" svg:width="1.75in" svg:height="0.69444in" presentation:class="date-time" presentation:placeholder="false">
        <draw:text-box>
          <text:p text:style-name="a491" text:class-names="" text:cond-style-name=""><text:span text:style-name="a490" text:class-names=""/></text:p>
        </draw:text-box>
        <svg:title/>
        <svg:desc/>
      </draw:frame>
      <draw:frame draw:id="id51" presentation:style-name="a495" draw:name="Rectangle 5" svg:x="2.5625in" svg:y="9.1059in" svg:width="2.375in" svg:height="0.69444in" presentation:class="footer" presentation:placeholder="false">
        <draw:text-box>
          <text:p text:style-name="a494" text:class-names="" text:cond-style-name=""><text:span text:style-name="a493" text:class-names=""/></text:p>
        </draw:text-box>
        <svg:title/>
        <svg:desc/>
      </draw:frame>
      <draw:frame draw:id="id52" presentation:style-name="a498" draw:name="Rectangle 6" svg:x="5.375in" svg:y="9.1059in" svg:width="1.75in" svg:height="0.69444in" presentation:class="page-number" presentation:placeholder="false">
        <draw:text-box>
          <text:p text:style-name="a497" text:class-names="" text:cond-style-name=""><text:span text:style-name="a496" text:class-names=""><text:page-number style:num-format="1" text:fixed="false"/></text:span></text:p>
        </draw:text-box>
        <svg:title/>
        <svg:desc/>
      </draw:frame>
      <presentation:notes style:page-layout-name="pageLayout2" draw:style-name="a528">
        <draw:frame draw:id="id5" presentation:style-name="a501" draw:name="頁首版面配置區 1" svg:x="0in" svg:y="0in" svg:width="3.22222in" svg:height="0.5434in" presentation:class="header" presentation:placeholder="false">
          <draw:text-box>
            <text:p text:style-name="a500" text:class-names="" text:cond-style-name=""><text:span text:style-name="a499" text:class-names=""/></text:p>
          </draw:text-box>
          <svg:title/>
          <svg:desc/>
        </draw:frame>
        <draw:frame draw:id="id6" presentation:style-name="a505" draw:name="日期版面配置區 2" svg:x="4.21007in" svg:y="0in" svg:width="3.22222in" svg:height="0.5434in" presentation:class="date-time" presentation:placeholder="false">
          <draw:text-box>
            <text:p text:style-name="a504" text:class-names="" text:cond-style-name=""><text:span text:style-name="a502" text:class-names=""><text:date text:fixed="false" style:data-style-name="a503"/></text:span></text:p>
          </draw:text-box>
          <svg:title/>
          <svg:desc/>
        </draw:frame>
        <draw:page-thumbnail svg:x="2.19097in" svg:y="0.81424in" svg:width="3.05382in" svg:height="4.07118in" presentation:class="page" draw:id="id7" presentation:style-name="a506" draw:name="投影片圖像版面配置區 3">
          <svg:title/>
          <svg:desc/>
        </draw:page-thumbnail>
        <draw:frame draw:id="id8" presentation:style-name="a521" draw:name="備忘稿版面配置區 4" svg:x="0.74306in" svg:y="5.15451in" svg:width="5.94792in" svg:height="4.88715in" presentation:class="notes" presentation:placeholder="false">
          <draw:text-box>
            <text:p text:style-name="a508" text:class-names="" text:cond-style-name=""><text:span text:style-name="a507" text:class-names="">按一下以編輯母片文字樣式</text:span></text:p>
            <text:list text:style-name="a511">
              <text:list-item>
                <text:list text:style-name="a511">
                  <text:list-item>
                    <text:p text:style-name="a510" text:class-names="" text:cond-style-name=""><text:span text:style-name="a509" text:class-names="">第二層</text:span></text:p>
                  </text:list-item>
                </text:list>
              </text:list-item>
            </text:list>
            <text:list text:style-name="a514">
              <text:list-item>
                <text:list text:style-name="a514">
                  <text:list-item>
                    <text:list text:style-name="a514">
                      <text:list-item>
                        <text:p text:style-name="a513" text:class-names="" text:cond-style-name=""><text:span text:style-name="a51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17">
              <text:list-item>
                <text:list text:style-name="a517">
                  <text:list-item>
                    <text:list text:style-name="a517">
                      <text:list-item>
                        <text:list text:style-name="a517">
                          <text:list-item>
                            <text:p text:style-name="a516" text:class-names="" text:cond-style-name=""><text:span text:style-name="a51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0">
              <text:list-item>
                <text:list text:style-name="a520">
                  <text:list-item>
                    <text:list text:style-name="a520">
                      <text:list-item>
                        <text:list text:style-name="a520">
                          <text:list-item>
                            <text:list text:style-name="a520">
                              <text:list-item>
                                <text:p text:style-name="a519" text:class-names="" text:cond-style-name=""><text:span text:style-name="a51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24" draw:name="頁尾版面配置區 5" svg:x="0in" svg:y="10.31076in" svg:width="3.22222in" svg:height="0.5434in" presentation:class="footer" presentation:placeholder="false">
          <draw:text-box>
            <text:p text:style-name="a523" text:class-names="" text:cond-style-name=""><text:span text:style-name="a522" text:class-names=""/></text:p>
          </draw:text-box>
          <svg:title/>
          <svg:desc/>
        </draw:frame>
        <draw:frame draw:id="id10" presentation:style-name="a527" draw:name="投影片編號版面配置區 6" svg:x="4.21007in" svg:y="10.31076in" svg:width="3.22222in" svg:height="0.5434in" presentation:class="page-number" presentation:placeholder="false">
          <draw:text-box>
            <text:p text:style-name="a526" text:class-names="" text:cond-style-name=""><text:span text:style-name="a5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29">
      <draw:frame draw:id="id53" presentation:style-name="a533" draw:name="標題 1" svg:x="1.47049in" svg:y="7in" svg:width="4.5in" svg:height="0.82639in" presentation:class="title" presentation:placeholder="false">
        <draw:text-box>
          <text:p text:style-name="a532" text:class-names="" text:cond-style-name=""><text:span text:style-name="a530" text:class-names="">按一下以編輯母片標題樣式</text:span><text:span text:style-name="a531" text:class-names=""/></text:p>
        </draw:text-box>
        <svg:title/>
        <svg:desc/>
      </draw:frame>
      <draw:frame draw:id="id54" presentation:style-name="a536" draw:name="圖片版面配置區 2" svg:x="1.47049in" svg:y="0.8941in" svg:width="4.5in" svg:height="6in" presentation:class="graphic" presentation:placeholder="false">
        <draw:text-box>
          <text:p text:style-name="a535" text:class-names="" text:cond-style-name=""><text:span text:style-name="a534" text:class-names=""/></text:p>
        </draw:text-box>
        <svg:title/>
        <svg:desc/>
      </draw:frame>
      <draw:frame draw:id="id55" presentation:style-name="a540" draw:name="文字版面配置區 3" svg:x="1.47049in" svg:y="7.82639in" svg:width="4.5in" svg:height="1.17361in" presentation:class="outline" presentation:placeholder="false">
        <draw:text-box>
          <text:list text:style-name="a539">
            <text:list-item>
              <text:p text:style-name="a538" text:class-names="" text:cond-style-name=""><text:span text:style-name="a537" text:class-names="">按一下以編輯母片文字樣式</text:span></text:p>
            </text:list-item>
          </text:list>
        </draw:text-box>
        <svg:title/>
        <svg:desc/>
      </draw:frame>
      <draw:frame draw:id="id56" presentation:style-name="a543" draw:name="Rectangle 4" svg:x="0.375in" svg:y="9.1059in" svg:width="1.75in" svg:height="0.69444in" presentation:class="date-tim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draw:frame draw:id="id57" presentation:style-name="a546" draw:name="Rectangle 5" svg:x="2.5625in" svg:y="9.1059in" svg:width="2.375in" svg:height="0.69444in" presentation:class="footer" presentation:placeholder="false">
        <draw:text-box>
          <text:p text:style-name="a545" text:class-names="" text:cond-style-name=""><text:span text:style-name="a544" text:class-names=""/></text:p>
        </draw:text-box>
        <svg:title/>
        <svg:desc/>
      </draw:frame>
      <draw:frame draw:id="id58" presentation:style-name="a549" draw:name="Rectangle 6" svg:x="5.375in" svg:y="9.1059in" svg:width="1.75in" svg:height="0.69444in" presentation:class="page-number" presentation:placeholder="false">
        <draw:text-box>
          <text:p text:style-name="a548" text:class-names="" text:cond-style-name=""><text:span text:style-name="a547" text:class-names=""><text:page-number style:num-format="1" text:fixed="false"/></text:span></text:p>
        </draw:text-box>
        <svg:title/>
        <svg:desc/>
      </draw:frame>
      <presentation:notes style:page-layout-name="pageLayout2" draw:style-name="a579">
        <draw:frame draw:id="id5" presentation:style-name="a552" draw:name="頁首版面配置區 1" svg:x="0in" svg:y="0in" svg:width="3.22222in" svg:height="0.5434in" presentation:class="header" presentation:placeholder="false">
          <draw:text-box>
            <text:p text:style-name="a551" text:class-names="" text:cond-style-name=""><text:span text:style-name="a550" text:class-names=""/></text:p>
          </draw:text-box>
          <svg:title/>
          <svg:desc/>
        </draw:frame>
        <draw:frame draw:id="id6" presentation:style-name="a556" draw:name="日期版面配置區 2" svg:x="4.21007in" svg:y="0in" svg:width="3.22222in" svg:height="0.5434in" presentation:class="date-time" presentation:placeholder="false">
          <draw:text-box>
            <text:p text:style-name="a555" text:class-names="" text:cond-style-name=""><text:span text:style-name="a553" text:class-names=""><text:date text:fixed="false" style:data-style-name="a554"/></text:span></text:p>
          </draw:text-box>
          <svg:title/>
          <svg:desc/>
        </draw:frame>
        <draw:page-thumbnail svg:x="2.19097in" svg:y="0.81424in" svg:width="3.05382in" svg:height="4.07118in" presentation:class="page" draw:id="id7" presentation:style-name="a557" draw:name="投影片圖像版面配置區 3">
          <svg:title/>
          <svg:desc/>
        </draw:page-thumbnail>
        <draw:frame draw:id="id8" presentation:style-name="a572" draw:name="備忘稿版面配置區 4" svg:x="0.74306in" svg:y="5.15451in" svg:width="5.94792in" svg:height="4.88715in" presentation:class="notes" presentation:placeholder="false">
          <draw:text-box>
            <text:p text:style-name="a559" text:class-names="" text:cond-style-name=""><text:span text:style-name="a558" text:class-names="">按一下以編輯母片文字樣式</text:span></text:p>
            <text:list text:style-name="a562">
              <text:list-item>
                <text:list text:style-name="a562">
                  <text:list-item>
                    <text:p text:style-name="a561" text:class-names="" text:cond-style-name=""><text:span text:style-name="a560" text:class-names="">第二層</text:span></text:p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p text:style-name="a564" text:class-names="" text:cond-style-name=""><text:span text:style-name="a56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list text:style-name="a568">
                          <text:list-item>
                            <text:p text:style-name="a567" text:class-names="" text:cond-style-name=""><text:span text:style-name="a56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list text:style-name="a571">
                              <text:list-item>
                                <text:p text:style-name="a570" text:class-names="" text:cond-style-name=""><text:span text:style-name="a56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5" draw:name="頁尾版面配置區 5" svg:x="0in" svg:y="10.31076in" svg:width="3.22222in" svg:height="0.5434in" presentation:class="footer" presentation:placeholder="false">
          <draw:text-box>
            <text:p text:style-name="a574" text:class-names="" text:cond-style-name=""><text:span text:style-name="a573" text:class-names=""/></text:p>
          </draw:text-box>
          <svg:title/>
          <svg:desc/>
        </draw:frame>
        <draw:frame draw:id="id10" presentation:style-name="a578" draw:name="投影片編號版面配置區 6" svg:x="4.21007in" svg:y="10.31076in" svg:width="3.22222in" svg:height="0.5434in" presentation:class="page-number" presentation:placeholder="false">
          <draw:text-box>
            <text:p text:style-name="a577" text:class-names="" text:cond-style-name=""><text:span text:style-name="a5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580">
      <draw:frame draw:id="id59" presentation:style-name="a584" draw:name="標題 1" svg:x="0.375in" svg:y="0.40104in" svg:width="6.75in" svg:height="1.66667in" presentation:class="title" presentation:placeholder="false">
        <draw:text-box>
          <text:p text:style-name="a583" text:class-names="" text:cond-style-name=""><text:span text:style-name="a581" text:class-names="">按一下以編輯母片標題樣式</text:span><text:span text:style-name="a582" text:class-names=""/></text:p>
        </draw:text-box>
        <svg:title/>
        <svg:desc/>
      </draw:frame>
      <draw:frame draw:id="id60" presentation:style-name="a601" draw:name="直排文字版面配置區 2" svg:x="0.375in" svg:y="2.33333in" svg:width="6.75in" svg:height="6.59896in" presentation:class="outline" presentation:placeholder="false">
        <draw:text-box>
          <text:list text:style-name="a587">
            <text:list-item>
              <text:p text:style-name="a586" text:class-names="" text:cond-style-name=""><text:span text:style-name="a585" text:class-names="">按一下以編輯母片文字樣式</text:span></text:p>
            </text:list-item>
          </text:list>
          <text:list text:style-name="a590">
            <text:list-item>
              <text:list text:style-name="a590">
                <text:list-item>
                  <text:p text:style-name="a589" text:class-names="" text:cond-style-name=""><text:span text:style-name="a588" text:class-names="">第二層</text:span></text:p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p text:style-name="a592" text:class-names="" text:cond-style-name=""><text:span text:style-name="a591" text:class-names="">第三層</text:span></text:p>
                    </text:list-item>
                  </text:list>
                </text:list-item>
              </text:list>
            </text:list-item>
          </text:list>
          <text:list text:style-name="a596">
            <text:list-item>
              <text:list text:style-name="a596">
                <text:list-item>
                  <text:list text:style-name="a596">
                    <text:list-item>
                      <text:list text:style-name="a596">
                        <text:list-item>
                          <text:p text:style-name="a595" text:class-names="" text:cond-style-name=""><text:span text:style-name="a59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0">
            <text:list-item>
              <text:list text:style-name="a600">
                <text:list-item>
                  <text:list text:style-name="a600">
                    <text:list-item>
                      <text:list text:style-name="a600">
                        <text:list-item>
                          <text:list text:style-name="a600">
                            <text:list-item>
                              <text:p text:style-name="a599" text:class-names="" text:cond-style-name=""><text:span text:style-name="a597" text:class-names="">第五層</text:span><text:span text:style-name="a5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04" draw:name="Rectangle 4" svg:x="0.375in" svg:y="9.1059in" svg:width="1.75in" svg:height="0.69444in" presentation:class="date-time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62" presentation:style-name="a607" draw:name="Rectangle 5" svg:x="2.5625in" svg:y="9.1059in" svg:width="2.375in" svg:height="0.69444in" presentation:class="footer" presentation:placeholder="false">
        <draw:text-box>
          <text:p text:style-name="a606" text:class-names="" text:cond-style-name=""><text:span text:style-name="a605" text:class-names=""/></text:p>
        </draw:text-box>
        <svg:title/>
        <svg:desc/>
      </draw:frame>
      <draw:frame draw:id="id63" presentation:style-name="a610" draw:name="Rectangle 6" svg:x="5.375in" svg:y="9.1059in" svg:width="1.75in" svg:height="0.69444in" presentation:class="page-number" presentation:placeholder="false">
        <draw:text-box>
          <text:p text:style-name="a609" text:class-names="" text:cond-style-name=""><text:span text:style-name="a608" text:class-names=""><text:page-number style:num-format="1" text:fixed="false"/></text:span></text:p>
        </draw:text-box>
        <svg:title/>
        <svg:desc/>
      </draw:frame>
      <presentation:notes style:page-layout-name="pageLayout2" draw:style-name="a640">
        <draw:frame draw:id="id5" presentation:style-name="a613" draw:name="頁首版面配置區 1" svg:x="0in" svg:y="0in" svg:width="3.22222in" svg:height="0.5434in" presentation:class="header" presentation:placeholder="false">
          <draw:text-box>
            <text:p text:style-name="a612" text:class-names="" text:cond-style-name=""><text:span text:style-name="a611" text:class-names=""/></text:p>
          </draw:text-box>
          <svg:title/>
          <svg:desc/>
        </draw:frame>
        <draw:frame draw:id="id6" presentation:style-name="a617" draw:name="日期版面配置區 2" svg:x="4.21007in" svg:y="0in" svg:width="3.22222in" svg:height="0.5434in" presentation:class="date-time" presentation:placeholder="false">
          <draw:text-box>
            <text:p text:style-name="a616" text:class-names="" text:cond-style-name=""><text:span text:style-name="a614" text:class-names=""><text:date text:fixed="false" style:data-style-name="a615"/></text:span></text:p>
          </draw:text-box>
          <svg:title/>
          <svg:desc/>
        </draw:frame>
        <draw:page-thumbnail svg:x="2.19097in" svg:y="0.81424in" svg:width="3.05382in" svg:height="4.07118in" presentation:class="page" draw:id="id7" presentation:style-name="a618" draw:name="投影片圖像版面配置區 3">
          <svg:title/>
          <svg:desc/>
        </draw:page-thumbnail>
        <draw:frame draw:id="id8" presentation:style-name="a633" draw:name="備忘稿版面配置區 4" svg:x="0.74306in" svg:y="5.15451in" svg:width="5.94792in" svg:height="4.88715in" presentation:class="notes" presentation:placeholder="false">
          <draw:text-box>
            <text:p text:style-name="a620" text:class-names="" text:cond-style-name=""><text:span text:style-name="a619" text:class-names="">按一下以編輯母片文字樣式</text:span></text:p>
            <text:list text:style-name="a623">
              <text:list-item>
                <text:list text:style-name="a623">
                  <text:list-item>
                    <text:p text:style-name="a622" text:class-names="" text:cond-style-name=""><text:span text:style-name="a621" text:class-names="">第二層</text:span></text:p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p text:style-name="a625" text:class-names="" text:cond-style-name=""><text:span text:style-name="a62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29">
              <text:list-item>
                <text:list text:style-name="a629">
                  <text:list-item>
                    <text:list text:style-name="a629">
                      <text:list-item>
                        <text:list text:style-name="a629">
                          <text:list-item>
                            <text:p text:style-name="a628" text:class-names="" text:cond-style-name=""><text:span text:style-name="a62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list text:style-name="a632">
                              <text:list-item>
                                <text:p text:style-name="a631" text:class-names="" text:cond-style-name=""><text:span text:style-name="a63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6" draw:name="頁尾版面配置區 5" svg:x="0in" svg:y="10.31076in" svg:width="3.22222in" svg:height="0.5434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0" presentation:style-name="a639" draw:name="投影片編號版面配置區 6" svg:x="4.21007in" svg:y="10.31076in" svg:width="3.22222in" svg:height="0.5434in" presentation:class="page-number" presentation:placeholder="false">
          <draw:text-box>
            <text:p text:style-name="a638" text:class-names="" text:cond-style-name=""><text:span text:style-name="a6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41">
      <draw:frame draw:id="id64" presentation:style-name="a645" draw:name="直排標題 1" svg:x="5.4375in" svg:y="0.40104in" svg:width="1.6875in" svg:height="8.53125in" presentation:class="title" presentation:placeholder="false">
        <draw:text-box>
          <text:p text:style-name="a644" text:class-names="" text:cond-style-name=""><text:span text:style-name="a642" text:class-names="">按一下以編輯母片標題樣式</text:span><text:span text:style-name="a643" text:class-names=""/></text:p>
        </draw:text-box>
        <svg:title/>
        <svg:desc/>
      </draw:frame>
      <draw:frame draw:id="id65" presentation:style-name="a662" draw:name="直排文字版面配置區 2" svg:x="0.375in" svg:y="0.40104in" svg:width="4.89583in" svg:height="8.53125in" presentation:class="outline" presentation:placeholder="false">
        <draw:text-box>
          <text:list text:style-name="a648">
            <text:list-item>
              <text:p text:style-name="a647" text:class-names="" text:cond-style-name=""><text:span text:style-name="a646" text:class-names="">按一下以編輯母片文字樣式</text:span></text:p>
            </text:list-item>
          </text:list>
          <text:list text:style-name="a651">
            <text:list-item>
              <text:list text:style-name="a651">
                <text:list-item>
                  <text:p text:style-name="a650" text:class-names="" text:cond-style-name=""><text:span text:style-name="a649" text:class-names="">第二層</text:span></text:p>
                </text:list-item>
              </text:list>
            </text:list-item>
          </text:list>
          <text:list text:style-name="a654">
            <text:list-item>
              <text:list text:style-name="a654">
                <text:list-item>
                  <text:list text:style-name="a654">
                    <text:list-item>
                      <text:p text:style-name="a653" text:class-names="" text:cond-style-name=""><text:span text:style-name="a652" text:class-names="">第三層</text:span></text:p>
                    </text:list-item>
                  </text:list>
                </text:list-item>
              </text:list>
            </text:list-item>
          </text:list>
          <text:list text:style-name="a657">
            <text:list-item>
              <text:list text:style-name="a657">
                <text:list-item>
                  <text:list text:style-name="a657">
                    <text:list-item>
                      <text:list text:style-name="a657">
                        <text:list-item>
                          <text:p text:style-name="a656" text:class-names="" text:cond-style-name=""><text:span text:style-name="a65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1">
            <text:list-item>
              <text:list text:style-name="a661">
                <text:list-item>
                  <text:list text:style-name="a661">
                    <text:list-item>
                      <text:list text:style-name="a661">
                        <text:list-item>
                          <text:list text:style-name="a661">
                            <text:list-item>
                              <text:p text:style-name="a660" text:class-names="" text:cond-style-name=""><text:span text:style-name="a658" text:class-names="">第五層</text:span><text:span text:style-name="a6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65" draw:name="Rectangle 4" svg:x="0.375in" svg:y="9.1059in" svg:width="1.75in" svg:height="0.69444in" presentation:class="date-time" presentation:placeholder="false">
        <draw:text-box>
          <text:p text:style-name="a664" text:class-names="" text:cond-style-name=""><text:span text:style-name="a663" text:class-names=""/></text:p>
        </draw:text-box>
        <svg:title/>
        <svg:desc/>
      </draw:frame>
      <draw:frame draw:id="id67" presentation:style-name="a668" draw:name="Rectangle 5" svg:x="2.5625in" svg:y="9.1059in" svg:width="2.375in" svg:height="0.69444in" presentation:class="footer" presentation:placeholder="false">
        <draw:text-box>
          <text:p text:style-name="a667" text:class-names="" text:cond-style-name=""><text:span text:style-name="a666" text:class-names=""/></text:p>
        </draw:text-box>
        <svg:title/>
        <svg:desc/>
      </draw:frame>
      <draw:frame draw:id="id68" presentation:style-name="a671" draw:name="Rectangle 6" svg:x="5.375in" svg:y="9.1059in" svg:width="1.75in" svg:height="0.69444in" presentation:class="page-number" presentation:placeholder="false">
        <draw:text-box>
          <text:p text:style-name="a670" text:class-names="" text:cond-style-name=""><text:span text:style-name="a669" text:class-names=""><text:page-number style:num-format="1" text:fixed="false"/></text:span></text:p>
        </draw:text-box>
        <svg:title/>
        <svg:desc/>
      </draw:frame>
      <presentation:notes style:page-layout-name="pageLayout2" draw:style-name="a701">
        <draw:frame draw:id="id5" presentation:style-name="a674" draw:name="頁首版面配置區 1" svg:x="0in" svg:y="0in" svg:width="3.22222in" svg:height="0.5434in" presentation:class="header" presentation:placeholder="false">
          <draw:text-box>
            <text:p text:style-name="a673" text:class-names="" text:cond-style-name=""><text:span text:style-name="a672" text:class-names=""/></text:p>
          </draw:text-box>
          <svg:title/>
          <svg:desc/>
        </draw:frame>
        <draw:frame draw:id="id6" presentation:style-name="a678" draw:name="日期版面配置區 2" svg:x="4.21007in" svg:y="0in" svg:width="3.22222in" svg:height="0.5434in" presentation:class="date-time" presentation:placeholder="false">
          <draw:text-box>
            <text:p text:style-name="a677" text:class-names="" text:cond-style-name=""><text:span text:style-name="a675" text:class-names=""><text:date text:fixed="false" style:data-style-name="a676"/></text:span></text:p>
          </draw:text-box>
          <svg:title/>
          <svg:desc/>
        </draw:frame>
        <draw:page-thumbnail svg:x="2.19097in" svg:y="0.81424in" svg:width="3.05382in" svg:height="4.07118in" presentation:class="page" draw:id="id7" presentation:style-name="a679" draw:name="投影片圖像版面配置區 3">
          <svg:title/>
          <svg:desc/>
        </draw:page-thumbnail>
        <draw:frame draw:id="id8" presentation:style-name="a694" draw:name="備忘稿版面配置區 4" svg:x="0.74306in" svg:y="5.15451in" svg:width="5.94792in" svg:height="4.88715in" presentation:class="notes" presentation:placeholder="false">
          <draw:text-box>
            <text:p text:style-name="a681" text:class-names="" text:cond-style-name=""><text:span text:style-name="a680" text:class-names="">按一下以編輯母片文字樣式</text:span></text:p>
            <text:list text:style-name="a684">
              <text:list-item>
                <text:list text:style-name="a684">
                  <text:list-item>
                    <text:p text:style-name="a683" text:class-names="" text:cond-style-name=""><text:span text:style-name="a682" text:class-names="">第二層</text:span></text:p>
                  </text:list-item>
                </text:list>
              </text:list-item>
            </text:list>
            <text:list text:style-name="a687">
              <text:list-item>
                <text:list text:style-name="a687">
                  <text:list-item>
                    <text:list text:style-name="a687">
                      <text:list-item>
                        <text:p text:style-name="a686" text:class-names="" text:cond-style-name=""><text:span text:style-name="a68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90">
              <text:list-item>
                <text:list text:style-name="a690">
                  <text:list-item>
                    <text:list text:style-name="a690">
                      <text:list-item>
                        <text:list text:style-name="a690">
                          <text:list-item>
                            <text:p text:style-name="a689" text:class-names="" text:cond-style-name=""><text:span text:style-name="a68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3">
              <text:list-item>
                <text:list text:style-name="a693">
                  <text:list-item>
                    <text:list text:style-name="a693">
                      <text:list-item>
                        <text:list text:style-name="a693">
                          <text:list-item>
                            <text:list text:style-name="a693">
                              <text:list-item>
                                <text:p text:style-name="a692" text:class-names="" text:cond-style-name=""><text:span text:style-name="a69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7" draw:name="頁尾版面配置區 5" svg:x="0in" svg:y="10.31076in" svg:width="3.22222in" svg:height="0.5434in" presentation:class="footer" presentation:placeholder="false">
          <draw:text-box>
            <text:p text:style-name="a696" text:class-names="" text:cond-style-name=""><text:span text:style-name="a695" text:class-names=""/></text:p>
          </draw:text-box>
          <svg:title/>
          <svg:desc/>
        </draw:frame>
        <draw:frame draw:id="id10" presentation:style-name="a700" draw:name="投影片編號版面配置區 6" svg:x="4.21007in" svg:y="10.31076in" svg:width="3.22222in" svg:height="0.5434in" presentation:class="page-number" presentation:placeholder="false">
          <draw:text-box>
            <text:p text:style-name="a699" text:class-names="" text:cond-style-name=""><text:span text:style-name="a69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各縣市減重成果</dc:title>
    <meta:initial-creator>kuo.jwhat</meta:initial-creator>
    <dc:creator>wistron</dc:creator>
    <meta:creation-date>2011-07-05T09:20:31Z</meta:creation-date>
    <dc:date>2017-03-09T11:27:56Z</dc:date>
    <meta:editing-cycles>20</meta:editing-cycles>
    <meta:editing-duration>PT17112S</meta:editing-duration>
    <meta:document-statistic meta:paragraph-count="4" meta:word-count="34"/>
  </office:meta>
</office:document-meta>
</file>