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content" style:family="paragraph">
      <style:paragraph-properties fo:margin-top="0in" fo:margin-bottom="0in" fo:line-height="0.4166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2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7"/>母乳哺育愛的行動攝影比賽</text:p>
      <text:p text:style-name="P2">一、活動主旨：</text:p>
      <text:p text:style-name="P3"><text:s text:c="2"/><text:span text:style-name="T4"><text:s text:c="2"/></text:span><text:span text:style-name="T5">為鼓勵媽媽用最自然的母乳哺育寶貝，特別在國際母乳哺育週前夕舉辦照片攝影比賽，透過媽媽哺育母乳親密互動的照片分享，傳遞「母乳哺育好幸福」的概念，引起社會共鳴，提高母乳哺乳率。</text:span></text:p>
      <text:p text:style-name="P6">二、得獎作品參賽感想</text:p>
      <text:p text:style-name="P7"><text:s text:c="4"/>金牌獎：</text:p>
      <text:p text:style-name="P8"><text:span text:style-name="T9"><text:s text:c="4"/></text:span><text:span text:style-name="T10">照片</text:span><text:span text:style-name="T11">主旨：餵養之愛</text:span></text:p>
      <text:p text:style-name="P12"><text:s text:c="4"/>感想：小亮亮，媽媽都給姊姊和哥哥喝到一歲半，當然你也不能例外，因為母乳是給你們最好的禮物，謝謝你為媽媽加油喔！</text:p>
      <text:p text:style-name="P13"/>
      <text:p text:style-name="P14"><text:s text:c="4"/>銀牌獎：</text:p>
      <text:p text:style-name="P15"><text:s text:c="4"/>照片主旨：愛的互動</text:p>
      <text:p text:style-name="P16"><text:s text:c="4"/>感想：今天媽咪帶我們到淡水玩，都還沒走出捷運站，「咩咩」就餓到哇哇大哭！媽咪就在月台上餵她喝ㄋㄟㄋㄟ。「咩咩」妳聽姐姐說：要快快喝才會長大哦！</text:p>
      <text:p text:style-name="P17"/>
      <text:p text:style-name="P18"><text:s text:c="4"/>銅牌獎：</text:p>
      <text:p text:style-name="P19"><text:span text:style-name="T20"><text:s text:c="4"/></text:span><text:span text:style-name="T21">照片主旨：</text:span><text:span text:style-name="T22">咩咩要快快喝才會長大</text:span></text:p>
      <text:p text:style-name="P23"><text:span text:style-name="T24"><text:s text:c="4"/></text:span><text:span text:style-name="T25">感想：我餵養你的，第一口是愛</text:span><text:span text:style-name="T26">!<text:s/></text:span><text:span text:style-name="T27">是滿滿的愛，是感恩的愛，是歡喜的愛，是永遠的愛。</text:span><text:span text:style-name="T28"><text:s/></text:span><text:span text:style-name="T29">你回我一笑</text:span><text:span text:style-name="T30">:</text:span><text:span text:style-name="T31">你飽足了</text:span><text:span text:style-name="T32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母乳哺育愛的行動攝影比賽</dc:title>
    <dc:description/>
    <dc:subject/>
    <meta:initial-creator>Sharon</meta:initial-creator>
    <dc:creator>邱俊諺@婦幼健康組</dc:creator>
    <meta:creation-date>2015-11-24T08:41:00Z</meta:creation-date>
    <dc:date>2015-11-24T08:4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