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0625in" fo:line-height="0.2777in" fo:margin-left="-0.1965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text-align="center" fo:margin-bottom="0.0625in" fo:line-height="0.2777in" fo:margin-left="-0.1965in" fo:margin-right="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fo:margin-bottom="0.625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ableColumn10" style:family="table-column">
      <style:table-column-properties style:column-width="1.1006in"/>
    </style:style>
    <style:style style:name="TableColumn11" style:family="table-column">
      <style:table-column-properties style:column-width="5.8881in"/>
    </style:style>
    <style:style style:name="Table9" style:family="table">
      <style:table-properties style:width="6.9888in" fo:margin-left="0.1736in" table:align="left"/>
    </style:style>
    <style:style style:name="TableRow12" style:family="table-row">
      <style:table-row-properties style:min-row-height="0.1472in"/>
    </style:style>
    <style:style style:name="TableCell13" style:family="table-cell">
      <style:table-cell-properties fo:border="0.0069in solid #000000" fo:background-color="#DAEEF3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DAEEF3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8027in" fo:keep-together="always"/>
    </style:style>
    <style:style style:name="TableCell5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min-row-height="0.2125in" fo:keep-together="always"/>
    </style:style>
    <style:style style:name="TableCell5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1875in" fo:keep-together="always"/>
    </style:style>
    <style:style style:name="TableCell6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1875in" fo:keep-together="always"/>
    </style:style>
    <style:style style:name="TableCell7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1875in" fo:keep-together="always"/>
    </style:style>
    <style:style style:name="TableCell7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vertical-align="middle" fo:line-height="0.2777in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4645in" fo:keep-together="always"/>
    </style:style>
    <style:style style:name="TableCell8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健康100 快樂台灣</text:p>
      <text:p text:style-name="P2"><text:span text:style-name="T3">健康城市十年慶－第三屆台灣健康城市獎項頒獎典禮暨</text:span><text:span text:style-name="T4">100</text:span><text:span text:style-name="T5">個愛的故事大會師</text:span></text:p>
      <text:p text:style-name="P6"><text:span text:style-name="T7">流程表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時<text:s/>間</text:p>
            </table:table-cell>
            <table:table-cell table:style-name="TableCell15">
              <text:p text:style-name="P16">內<text:s/>容</text:p>
            </table:table-cell>
          </table:table-row>
        </table:table-header-rows>
        <table:table-row table:style-name="TableRow17">
          <table:table-cell table:style-name="TableCell18">
            <text:p text:style-name="P19">12:40-13:40</text:p>
          </table:table-cell>
          <table:table-cell table:style-name="TableCell20">
            <text:p text:style-name="P21">相見歡~<text:s/>報到入場就座<text:s/></text:p>
            <text:p text:style-name="P22">苗栗縣健康城市影片欣賞</text:p>
          </table:table-cell>
        </table:table-row>
        <table:table-row table:style-name="TableRow23">
          <table:table-cell table:style-name="TableCell24">
            <text:p text:style-name="P25">13:40-14:10</text:p>
          </table:table-cell>
          <table:table-cell table:style-name="TableCell26">
            <text:p text:style-name="P27">迎賓表演</text:p>
            <text:p text:style-name="P28">1.國樂表演－苗栗縣立國樂團<text:s/></text:p>
            <text:p text:style-name="P29">2.原住民舞蹈表演－苗栗縣原住民文化藝術舞蹈團</text:p>
          </table:table-cell>
        </table:table-row>
        <table:table-row table:style-name="TableRow30">
          <table:table-cell table:style-name="TableCell31">
            <text:p text:style-name="P32">14:10-14:20</text:p>
          </table:table-cell>
          <table:table-cell table:style-name="TableCell33">
            <text:p text:style-name="P34">主席致詞：</text:p>
            <text:p text:style-name="P35">苗栗縣長暨聯盟理事長劉政鴻致詞</text:p>
            <text:p text:style-name="P36">貴賓及長官致詞：</text:p>
            <text:p text:style-name="P37">1.衛生署副署長蕭美玲致詞</text:p>
            <text:p text:style-name="P38">2.總統馬英九先生致詞</text:p>
          </table:table-cell>
        </table:table-row>
        <table:table-row table:style-name="TableRow39">
          <table:table-cell table:style-name="TableCell40">
            <text:p text:style-name="P41">14:20-14:40</text:p>
          </table:table-cell>
          <table:table-cell table:style-name="TableCell42">
            <text:p text:style-name="P43">頒獎</text:p>
            <text:p text:style-name="P44">1.頒發第三屆台灣健康城市傑出貢獻獎</text:p>
            <text:p text:style-name="P45">2.頒發第三屆台灣健康城市卓越獎</text:p>
            <text:p text:style-name="P46">3.頒發第三屆台灣健康城市創新成果獎</text:p>
            <text:p text:style-name="P47">4.頒發新北市坪林區加入西太平洋健康城市聯盟祝賀狀</text:p>
            <text:p text:style-name="P48">5.頒發新北市、基隆市、桃園縣、新竹縣、新竹市、新北市平溪區加入台灣健康城市聯盟祝賀獎座</text:p>
          </table:table-cell>
        </table:table-row>
        <table:table-row table:style-name="TableRow49">
          <table:table-cell table:style-name="TableCell50">
            <text:p text:style-name="P51">14:40-15:00</text:p>
          </table:table-cell>
          <table:table-cell table:style-name="TableCell52">
            <text:p text:style-name="P53">100個愛的故事大會師</text:p>
            <text:p text:style-name="P54">1.說明大會師緣由</text:p>
            <text:p text:style-name="P55">2.邀請長官與100個愛的故事單位合影</text:p>
            <text:p text:style-name="P56">3.邀請長官與100個愛的故事單位大合唱（客家本色）</text:p>
            <text:p text:style-name="P57">4.健康歡呼－健康100<text:s/>台灣動起來<text:s/>愛的100<text:s/>台灣一起來<text:s text:c="3"/></text:p>
          </table:table-cell>
        </table:table-row>
        <table:table-row table:style-name="TableRow58">
          <table:table-cell table:style-name="TableCell59">
            <text:p text:style-name="P60">15:00-15:05</text:p>
          </table:table-cell>
          <table:table-cell table:style-name="TableCell61">
            <text:p text:style-name="P62">恭送<text:s/>馬總統</text:p>
          </table:table-cell>
        </table:table-row>
        <table:table-row table:style-name="TableRow63">
          <table:table-cell table:style-name="TableCell64">
            <text:p text:style-name="P65">15:05-15:25</text:p>
          </table:table-cell>
          <table:table-cell table:style-name="TableCell66">
            <text:p text:style-name="P67">壓軸表演</text:p>
            <text:p text:style-name="P68">1.現代舞－苗栗縣苗栗市建功國民小學舞蹈班<text:s/></text:p>
            <text:p text:style-name="P69">2.原音重唱－苗栗縣原住民教師合唱團</text:p>
          </table:table-cell>
        </table:table-row>
        <table:table-row table:style-name="TableRow70">
          <table:table-cell table:style-name="TableCell71">
            <text:p text:style-name="P72">15:25-15:30</text:p>
          </table:table-cell>
          <table:table-cell table:style-name="TableCell73">
            <text:p text:style-name="P74">歡送100個愛的故事與會代表</text:p>
          </table:table-cell>
        </table:table-row>
        <table:table-row table:style-name="TableRow75">
          <table:table-cell table:style-name="TableCell76">
            <text:p text:style-name="P77">15:30-15:35</text:p>
          </table:table-cell>
          <table:table-cell table:style-name="TableCell78">
            <text:p text:style-name="P79">引導120位工作坊學員參訪苗栗縣健康城市推動成果活動</text:p>
          </table:table-cell>
        </table:table-row>
        <table:table-row table:style-name="TableRow80">
          <table:table-cell table:style-name="TableCell81">
            <text:p text:style-name="P82">15:35-18:00</text:p>
          </table:table-cell>
          <table:table-cell table:style-name="TableCell83">
            <text:p text:style-name="P84">參訪苗栗縣健康城市推動成果：</text:p>
            <text:p text:style-name="P85">行程一：愛護地球、綠色環保－冠軍建材公司綠概念館<text:s text:c="2"/></text:p>
            <text:p text:style-name="P86">行程二：回味古早、台灣農業文化－苗栗區農業改良場<text:s text:c="2"/></text:p>
            <text:p text:style-name="P87">行程三：119線健康吃、有機樂活－桐花公園客家大院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295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流程表 </dc:title>
    <dc:subject/>
    <meta:keyword>健康城市;100個愛的故事</meta:keyword>
    <meta:initial-creator>cheauyi</meta:initial-creator>
    <dc:creator>wistron</dc:creator>
    <meta:creation-date>2017-02-22T08:32:00Z</meta:creation-date>
    <dc:date>2017-02-22T08:32:00Z</dc:date>
    <meta:print-date>2011-09-22T04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