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bullet text:level="2" text:style-name="WW_CharLFO4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margin-left="0.7916in" fo:text-indent="-0.666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895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1.0055in"/>
    </style:style>
    <style:style style:name="TableColumn14" style:family="table-column">
      <style:table-column-properties style:column-width="0.2194in"/>
    </style:style>
    <style:style style:name="TableColumn15" style:family="table-column">
      <style:table-column-properties style:column-width="1.2312in"/>
    </style:style>
    <style:style style:name="TableColumn16" style:family="table-column">
      <style:table-column-properties style:column-width="0.0326in"/>
    </style:style>
    <style:style style:name="TableColumn17" style:family="table-column">
      <style:table-column-properties style:column-width="1.4166in"/>
    </style:style>
    <style:style style:name="Table10" style:family="table">
      <style:table-properties style:width="5.9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0" style:family="table-row">
      <style:table-row-properties style:min-row-height="0.4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52in" style:letter-kerning="false"/>
    </style:style>
    <style:style style:name="T58" style:parent-style-name="預設段落字型" style:family="text">
      <style:text-properties style:font-name-asian="標楷體" fo:letter-spacing="0.052in" style:letter-kerning="false"/>
    </style:style>
    <style:style style:name="T59" style:parent-style-name="預設段落字型" style:family="text">
      <style:text-properties style:font-name-asian="標楷體" fo:letter-spacing="0.052in" style:letter-kerning="false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52in" style:letter-kerning="false"/>
    </style:style>
    <style:style style:name="T63" style:parent-style-name="預設段落字型" style:family="text">
      <style:text-properties style:font-name-asian="標楷體" fo:letter-spacing="0.0152in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letter-spacing="0.052in" style:letter-kerning="false"/>
    </style:style>
    <style:style style:name="T69" style:parent-style-name="預設段落字型" style:family="text">
      <style:text-properties style:font-name-asian="標楷體" fo:letter-spacing="0.0256in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letter-spacing="0.052in" style:letter-kerning="false"/>
    </style:style>
    <style:style style:name="T75" style:parent-style-name="預設段落字型" style:family="text">
      <style:text-properties style:font-name-asian="標楷體" fo:letter-spacing="0.052in" style:letter-kerning="false"/>
    </style:style>
    <style:style style:name="T76" style:parent-style-name="預設段落字型" style:family="text">
      <style:text-properties style:font-name-asian="標楷體" fo:letter-spacing="0.052in" style:letter-kerning="false"/>
    </style:style>
    <style:style style:name="T77" style:parent-style-name="預設段落字型" style:family="text">
      <style:text-properties style:font-name-asian="標楷體" fo:letter-spacing="0.0048in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125in" fo:line-height="0.2222in" fo:margin-left="0.5in" fo:text-indent="-0.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45" style:family="table-column">
      <style:table-column-properties style:column-width="5.9812in"/>
    </style:style>
    <style:style style:name="Table144" style:family="table">
      <style:table-properties style:width="5.981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line-height="0.1944in" fo:margin-left="0.2361in" fo:text-indent="-0.2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超連結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「</text:span><text:span text:style-name="T4">無菸生活</text:span><text:span text:style-name="T5">」</text:span><text:span text:style-name="T6">設計大賞</text:span><text:span text:style-name="T7">』</text:span><text:span text:style-name="T8">競賽</text:span></text:p>
      <text:p text:style-name="P9">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內文"><text:span text:style-name="T20">參賽</text:span><text:span text:style-name="T21">類</text:span><text:span text:style-name="T22">別</text:span><text:span text:style-name="T23">：</text:span><text:span text:style-name="T24">□</text:span><text:span text:style-name="T25">平面類<text:s/></text:span><text:span text:style-name="T26">□</text:span><text:span text:style-name="T27">影像</text:span><text:span text:style-name="T28">類</text:span><text:span text:style-name="T29">【</text:span><text:span text:style-name="T30">□</text:span><text:span text:style-name="T31">廣告</text:span><text:span text:style-name="T32">/□</text:span><text:span text:style-name="T33">短片</text:span><text:span text:style-name="T34">/□</text:span><text:span text:style-name="T35">動畫</text:span><text:span text:style-name="T36">】</text:span><text:span text:style-name="T37"><text:s/></text:span><text:span text:style-name="T38">□</text:span><text:span text:style-name="T39">創意提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參賽者姓名1： <text:s text:c="9"/>性別：□男 □女<text:s/><text:s text:c="2"/><text:s/>出生日期：民國<text:s/><text:s/><text:s/>年 <text:s text:c="2"/>月<text:s/><text:s/><text:s/>日</text:p>
            <text:p text:style-name="P43">參賽者姓名2： <text:s text:c="9"/>性別：□男 □女 <text:s text:c="3"/>出生日期：民國 <text:s text:c="2"/>年 <text:s text:c="2"/>月 <text:s text:c="2"/>日</text:p>
            <text:p text:style-name="P44">參賽者姓名3： <text:s text:c="9"/>性別：□男 □女 <text:s text:c="3"/>出生日期：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內文"><text:span text:style-name="T47">參賽者身分證統一編號：</text:span></text:p>
          </table:table-cell>
          <table:covered-table-cell/>
          <table:table-cell table:style-name="TableCell48" table:number-columns-spanned="2">
            <text:p text:style-name="P49">1.</text:p>
          </table:table-cell>
          <table:covered-table-cell/>
          <table:table-cell table:style-name="TableCell50" table:number-columns-spanned="2">
            <text:p text:style-name="P51">2.</text:p>
          </table:table-cell>
          <table:covered-table-cell/>
          <table:table-cell table:style-name="TableCell52">
            <text:p text:style-name="P53">3.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指</text:span><text:span text:style-name="T57"><text:s/></text:span><text:span text:style-name="T58">導</text:span><text:span text:style-name="T59"><text:s/></text:span><text:span text:style-name="T60">老</text:span><text:span text:style-name="T61"><text:s/></text:span><text:span text:style-name="T62">師</text:span><text:span text:style-name="T63">：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就讀學校名稱</text:span><text:span text:style-name="T69">：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內文"><text:span text:style-name="T74">系</text:span><text:span text:style-name="T75"><text:s text:c="6"/></text:span><text:span text:style-name="T76">所</text:span><text:span text:style-name="T77">：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內文"><text:span text:style-name="T82">聯絡電話：</text:span><text:span text:style-name="T83">(</text:span><text:span text:style-name="T84">白天</text:span><text:span text:style-name="T85">)<text:s/></text:span><text:span text:style-name="T86"><text:s text:c="22"/></text:span><text:span text:style-name="T87">行動電話：</text:span></text:p>
            <text:p text:style-name="內文"><text:span text:style-name="T88"><text:s text:c="10"/>(</text:span><text:span text:style-name="T89">晚上</text:span><text:span text:style-name="T90">)</text:span><text:span text:style-name="T91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內文"><text:span text:style-name="T9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內文"><text:span text:style-name="T97">聯絡地址：</text:span><text:span text:style-name="T98">□□□□□</text:span><text:span text:style-name="T99">(</text:span><text:span text:style-name="T100">郵遞區號</text:span><text:span text:style-name="T101">)</text:span></text:p>
            <text:p text:style-name="內文"><text:span text:style-name="T102"><text:s text:c="8"/></text:span><text:span text:style-name="T103">縣</text:span><text:span text:style-name="T104">/</text:span><text:span text:style-name="T105">市</text:span><text:span text:style-name="T106"><text:s text:c="7"/></text:span><text:span text:style-name="T107">區</text:span><text:span text:style-name="T108"><text:s/></text:span><text:span text:style-name="T109"><text:s text:c="3"/></text:span><text:span text:style-name="T110">路</text:span><text:span text:style-name="T111"><text:s text:c="9"/></text:span><text:span text:style-name="T112">巷</text:span><text:span text:style-name="T113"><text:s text:c="6"/></text:span><text:span text:style-name="T114">弄</text:span><text:span text:style-name="T115"><text:s text:c="7"/></text:span><text:span text:style-name="T116">號</text:span><text:span text:style-name="T117"><text:s text:c="6"/></text:span><text:span text:style-name="T118">樓</text:span><text:span text:style-name="T119"><text:s/></text:span><text:span text:style-name="T120"><text:s text:c="2"/></text:span><text:span text:style-name="T121">室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以下欄位由</text:span><text:span text:style-name="T127">承辦</text:span><text:span text:style-name="T128">單位填寫，參賽者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收　件　日　期</text:span></text:p>
          </table:table-cell>
          <table:table-cell table:style-name="TableCell132" table:number-columns-spanned="2">
            <text:p text:style-name="內文"><text:span text:style-name="T133">　　</text:span><text:span text:style-name="T134">月</text:span><text:span text:style-name="T135">　　</text:span><text:span text:style-name="T136">日</text:span></text:p>
          </table:table-cell>
          <table:covered-table-cell/>
          <table:table-cell table:style-name="TableCell137" table:number-columns-spanned="2">
            <text:p text:style-name="內文"><text:span text:style-name="T138">編　　　　　號</text:span></text:p>
          </table:table-cell>
          <table:covered-table-cell/>
          <table:table-cell table:style-name="TableCell139" table:number-columns-spanned="2">
            <text:p text:style-name="內文"><text:span text:style-name="T140">　　</text:span><text:span text:style-name="T141"><text:s text:c="5"/></text:span><text:span text:style-name="T142">　　</text:span></text:p>
          </table:table-cell>
          <table:covered-table-cell/>
        </table:table-row>
      </table:table>
      <text:p text:style-name="P143">作品資料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內文"><text:span text:style-name="T148">作品名稱：</text:span></text:p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劇情簡介 /<text:s/></text:span><text:span text:style-name="T153">創作說明：(</text:span><text:span text:style-name="T154">平面類、影像類</text:span><text:span text:style-name="T155">請以</text:span><text:span text:style-name="T156">5</text:span><text:span text:style-name="T157">00字作內容描述)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>注意事項：</text:p>
      <text:p text:style-name="P167">1、請以電腦打字填寫清楚，若報名表遺失，則視同放棄報名權利。</text:p>
      <text:p text:style-name="P168"><text:span text:style-name="T169">2、</text:span><text:span text:style-name="T170">多人共同創作時，</text:span><text:span text:style-name="T171">參賽者姓名</text:span><text:span text:style-name="T172">請自行增加，</text:span><text:span text:style-name="T173">並檢附團隊名單及工作內容。</text:span></text:p>
      <text:p text:style-name="P174"><text:span text:style-name="T175">3、</text:span><text:span text:style-name="T176">於</text:span><text:span text:style-name="T177">民國</text:span><text:span text:style-name="T178">100年10月</text:span><text:span text:style-name="T179">21</text:span><text:span text:style-name="T180">日前</text:span><text:span text:style-name="T181">將</text:span><text:span text:style-name="T182">報名表</text:span><text:span text:style-name="T183">電子檔</text:span><text:span text:style-name="T184">與</text:span><text:span text:style-name="T185">紙本</text:span><text:span text:style-name="T186">（以郵戳為限，逾期不予受理）連同參賽作品，以掛號郵寄至</text:span><text:span text:style-name="T187">10499台北郵局第67-180號信箱，請標明</text:span><text:span text:style-name="T188">「</text:span><text:span text:style-name="T189">無菸生活</text:span><text:span text:style-name="T190">」</text:span><text:span text:style-name="T191">設計大賞<text:s/></text:span><text:span text:style-name="T192">競賽</text:span><text:span text:style-name="T193">小組</text:span><text:span text:style-name="T194">收</text:span><text:span text:style-name="T195">。</text:span></text:p>
      <text:p text:style-name="P196"><text:span text:style-name="T197">4</text:span><text:span text:style-name="T198">、</text:span><text:span text:style-name="T199">聯絡人：</text:span><text:span text:style-name="T200">(</text:span><text:span text:style-name="T201">02</text:span><text:span text:style-name="T202">)</text:span><text:span text:style-name="T203">2236-9707</text:span><text:span text:style-name="T204"><text:s/></text:span><text:span text:style-name="T205"><text:s/></text:span><text:span text:style-name="T206">王</text:span><text:span text:style-name="T207">小姐</text:span><text:span text:style-name="T208"><text:s text:c="4"/></text:span><text:a xlink:href="../tks.nosmoking@gmail.com" office:target-frame-name="_top" xlink:show="replace"><text:span text:style-name="T209">tks.nosmoking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color="#333333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intcopy21" style:display-name="pointcopy21" style:family="text">
      <style:text-properties fo:font-weight="normal" style:font-weight-asian="normal" style:font-weight-complex="normal" fo:color="#FF6600" fo:font-size="10pt" style:font-size-asian="10pt" style:font-size-complex="10pt"/>
    </style:style>
    <style:style style:name="style31" style:display-name="style31" style:family="text">
      <style:text-properties fo:color="#999999" fo:font-size="9pt" style:font-size-asian="9pt" style:font-size-complex="9pt"/>
    </style:style>
    <style:style style:name="pointcopy1" style:display-name="pointcopy1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>
      <style:text-properties style:font-name="新細明體" style:letter-kerning="true"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bullet text:level="2" text:style-name="WW_CharLFO4LVL2" text:bullet-char="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無菸生活 設計大賞」報名表</dc:title>
    <dc:subject>「無菸生活 設計大賞」報名表</dc:subject>
    <meta:keyword>無菸生活 </meta:keyword>
    <meta:initial-creator>國民健康局</meta:initial-creator>
    <dc:creator>wistron</dc:creator>
    <meta:creation-date>2017-02-22T08:32:00Z</meta:creation-date>
    <dc:date>2017-02-22T08:32:00Z</dc:date>
    <meta:print-date>2011-08-16T05:34:00Z</meta:print-date>
    <meta:template xlink:href="Normal.dotm" xlink:type="simple"/>
    <meta:editing-cycles>2</meta:editing-cycles>
    <meta:editing-duration>PT0S</meta:editing-duration>
    <meta:user-defined meta:name="_EmailSubject">請填寫施政分類代碼</meta:user-defined>
    <meta:user-defined meta:name="_AuthorEmail">sec1012@bhp.doh.gov.tw</meta:user-defined>
    <meta:user-defined meta:name="_AuthorEmailDisplayName">莊宜佳@衛生教育中心</meta:user-defined>
    <meta:user-defined meta:name="_ReviewingToolsShownOnce"/>
    <meta:document-statistic meta:page-count="1" meta:paragraph-count="1" meta:word-count="117" meta:character-count="789" meta:row-count="5" meta:non-whitespace-character-count="673"/>
  </office:meta>
</office:document-meta>
</file>