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color="#000000"/>
    </style:style>
    <style:style style:name="P3" style:parent-style-name="內文" style:family="paragraph">
      <style:paragraph-properties style:snap-to-layout-grid="false" fo:text-align="justify" fo:margin-left="-0.0013in" fo:text-indent="-0.2486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center" fo:text-indent="0.4444in"/>
      <style:text-properties style:font-name="標楷體" style:font-name-asian="標楷體" fo:font-size="16pt" style:font-size-asian="16pt" style:font-size-complex="16pt"/>
    </style:style>
    <style:style style:name="P5" style:parent-style-name="內文" style:family="paragraph">
      <style:paragraph-properties style:snap-to-layout-grid="false" fo:margin-top="0.0833in" fo:margin-left="-0.125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2.6902in"/>
    </style:style>
    <style:style style:name="TableColumn8" style:family="table-column">
      <style:table-column-properties style:column-width="4.0451in"/>
    </style:style>
    <style:style style:name="Table6" style:family="table">
      <style:table-properties style:width="6.7354in" fo:margin-left="-5.009in" table:align="center"/>
    </style:style>
    <style:style style:name="TableRow9" style:family="table-row">
      <style:table-row-properties style:min-row-height="0.2395in"/>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Row14" style:family="table-row">
      <style:table-row-properties style:min-row-height="0.2395in"/>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Row19" style:family="table-row">
      <style:table-row-properties style:min-row-height="0.2395in"/>
    </style:style>
    <style:style style:name="TableCell20" style:family="table-cell">
      <style:table-cell-properties fo:border-top="none" fo:border-left="0.0069in solid #000000" fo:border-bottom="0.0069in solid #000000" fo:border-right="0.0069in solid #000000" fo:padding-top="0in" fo:padding-left="0.0194in" fo:padding-bottom="0in" fo:padding-right="0.0194in"/>
    </style:style>
    <style:style style:name="P21"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22" style:family="table-cell">
      <style:table-cell-properties fo:border-top="none" fo:border-left="0.0069in solid #000000" fo:border-bottom="0.0069in solid #000000" fo:border-right="0.0069in solid #000000" fo:padding-top="0in" fo:padding-left="0.0194in" fo:padding-bottom="0in" fo:padding-right="0.0194in"/>
    </style:style>
    <style:style style:name="P23"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P24"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P25"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P26"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P27"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P28"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Row29" style:family="table-row">
      <style:table-row-properties style:min-row-height="0.2395in"/>
    </style:style>
    <style:style style:name="TableCell30" style:family="table-cell">
      <style:table-cell-properties fo:border-top="none"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32" style:family="table-cell">
      <style:table-cell-properties fo:border-top="none" fo:border-left="0.0069in solid #000000" fo:border-bottom="0.0069in solid #000000" fo:border-right="0.0069in solid #000000" fo:padding-top="0in" fo:padding-left="0.0194in" fo:padding-bottom="0in" fo:padding-right="0.0194in"/>
    </style:style>
    <style:style style:name="P33"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Row34" style:family="table-row">
      <style:table-row-properties style:min-row-height="0.2395in"/>
    </style:style>
    <style:style style:name="TableCell35" style:family="table-cell">
      <style:table-cell-properties fo:border-top="none"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37" style:family="table-cell">
      <style:table-cell-properties fo:border-top="none" fo:border-left="0.0069in solid #000000" fo:border-bottom="0.0069in solid #000000" fo:border-right="0.0069in solid #000000" fo:padding-top="0in" fo:padding-left="0.0194in" fo:padding-bottom="0in" fo:padding-right="0.0194in"/>
    </style:style>
    <style:style style:name="P38"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Row39" style:family="table-row">
      <style:table-row-properties style:min-row-height="0.2395in"/>
    </style:style>
    <style:style style:name="TableCell40" style:family="table-cell">
      <style:table-cell-properties fo:border-top="none"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42" style:family="table-cell">
      <style:table-cell-properties fo:border-top="none" fo:border-left="0.0069in solid #000000" fo:border-bottom="0.0069in solid #000000" fo:border-right="0.0069in solid #000000" fo:padding-top="0in" fo:padding-left="0.0194in" fo:padding-bottom="0in" fo:padding-right="0.0194in"/>
    </style:style>
    <style:style style:name="P43"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P44" style:parent-style-name="內文" style:family="paragraph">
      <style:paragraph-properties fo:margin-left="-0.125in">
        <style:tab-stops/>
      </style:paragraph-properties>
      <style:text-properties style:font-name="標楷體" style:font-name-asian="標楷體" fo:font-size="14pt" style:font-size-asian="14pt" style:font-size-complex="14pt"/>
    </style:style>
    <style:style style:name="TableColumn46" style:family="table-column">
      <style:table-column-properties style:column-width="0.6562in"/>
    </style:style>
    <style:style style:name="TableColumn47" style:family="table-column">
      <style:table-column-properties style:column-width="1.5479in"/>
    </style:style>
    <style:style style:name="TableColumn48" style:family="table-column">
      <style:table-column-properties style:column-width="4.7729in"/>
    </style:style>
    <style:style style:name="Table45" style:family="table">
      <style:table-properties style:width="6.977in" fo:margin-left="-3.7631in" table:align="center"/>
    </style:style>
    <style:style style:name="TableRow49" style:family="table-row">
      <style:table-row-properties style:min-row-height="0.2395in"/>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widows="2" fo:orphans="2" style:snap-to-layout-grid="false" fo:text-align="center"/>
      <style:text-properties style:font-name="標楷體" style:font-name-asian="標楷體" style:font-name-complex="Arial Unicode MS" fo:color="#000000" style:letter-kerning="false" fo:font-size="14pt" style:font-size-asian="14pt" style:font-size-complex="14pt"/>
    </style:style>
    <style:style style:name="TableRow56" style:family="table-row">
      <style:table-row-properties style:min-row-height="0.2395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6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64" style:family="table-row">
      <style:table-row-properties style:min-row-height="0.6493in"/>
    </style:style>
    <style:style style:name="TableCell65" style:family="table-cell">
      <style:table-cell-properties fo:border-top="none" fo:border-left="0.0069in solid #000000" fo:border-bottom="0.0069in solid #000000" fo:border-right="0.0069in solid #000000" fo:padding-top="0in" fo:padding-left="0.0194in" fo:padding-bottom="0in" fo:padding-right="0.0194in"/>
    </style:style>
    <style:style style:name="P66"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67" style:family="table-cell">
      <style:table-cell-properties fo:border-top="none" fo:border-left="0.0069in solid #000000" fo:border-bottom="0.0069in solid #000000" fo:border-right="0.0069in solid #000000" fo:padding-top="0in" fo:padding-left="0.0194in" fo:padding-bottom="0in" fo:padding-right="0.0194in"/>
    </style:style>
    <style:style style:name="P68"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6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70" style:family="table-cell">
      <style:table-cell-properties fo:border-top="none" fo:border-left="0.0069in solid #000000" fo:border-bottom="0.0069in solid #000000" fo:border-right="0.0069in solid #000000" fo:padding-top="0in" fo:padding-left="0.0194in" fo:padding-bottom="0in" fo:padding-right="0.0194in"/>
    </style:style>
    <style:style style:name="P7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72" style:family="table-row">
      <style:table-row-properties style:min-row-height="0.2395in"/>
    </style:style>
    <style:style style:name="TableCell73" style:family="table-cell">
      <style:table-cell-properties fo:border-top="none" fo:border-left="0.0069in solid #000000" fo:border-bottom="0.0069in solid #000000" fo:border-right="0.0069in solid #000000" fo:padding-top="0in" fo:padding-left="0.0194in" fo:padding-bottom="0in" fo:padding-right="0.0194in"/>
    </style:style>
    <style:style style:name="P74"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75" style:family="table-cell">
      <style:table-cell-properties fo:border-top="none" fo:border-left="0.0069in solid #000000" fo:border-bottom="0.0069in solid #000000" fo:border-right="0.0069in solid #000000" fo:padding-top="0in" fo:padding-left="0.0194in" fo:padding-bottom="0in" fo:padding-right="0.0194in"/>
    </style:style>
    <style:style style:name="P76"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7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78"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79" style:family="table-cell">
      <style:table-cell-properties fo:border-top="none" fo:border-left="0.0069in solid #000000" fo:border-bottom="0.0069in solid #000000" fo:border-right="0.0069in solid #000000" fo:padding-top="0in" fo:padding-left="0.0194in" fo:padding-bottom="0in" fo:padding-right="0.0194in"/>
    </style:style>
    <style:style style:name="P80"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81" style:parent-style-name="內文" style:family="paragraph">
      <style:text-properties style:font-name="標楷體" style:font-name-asian="標楷體" fo:font-size="14pt" style:font-size-asian="14pt" style:font-size-complex="14pt"/>
    </style:style>
    <style:style style:name="TableColumn83" style:family="table-column">
      <style:table-column-properties style:column-width="0.7in"/>
    </style:style>
    <style:style style:name="TableColumn84" style:family="table-column">
      <style:table-column-properties style:column-width="4.775in"/>
    </style:style>
    <style:style style:name="TableColumn85" style:family="table-column">
      <style:table-column-properties style:column-width="1.5in"/>
    </style:style>
    <style:style style:name="Table82" style:family="table">
      <style:table-properties style:width="6.975in" fo:margin-left="-5.5534in" table:align="center"/>
    </style:style>
    <style:style style:name="TableRow86" style:family="table-row">
      <style:table-row-properties style:min-row-height="0.2395in"/>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Row93" style:family="table-row">
      <style:table-row-properties style:min-row-height="0.2395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100" style:parent-style-name="內文" style:family="paragraph">
      <style:paragraph-properties fo:widows="2" fo:orphans="2" style:snap-to-layout-grid="false" fo:text-align="justify"/>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0.5055in"/>
    </style:style>
    <style:style style:name="TableCell103" style:family="table-cell">
      <style:table-cell-properties fo:border-top="none"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105" style:family="table-cell">
      <style:table-cell-properties fo:border-top="none" fo:border-left="0.0069in solid #000000" fo:border-bottom="0.0069in solid #000000" fo:border-right="0.0069in solid #000000" fo:padding-top="0in" fo:padding-left="0.0194in" fo:padding-bottom="0in" fo:padding-right="0.0194in"/>
    </style:style>
    <style:style style:name="P106"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107" style:family="table-cell">
      <style:table-cell-properties fo:border-top="none" fo:border-left="0.0069in solid #000000" fo:border-bottom="0.0069in solid #000000" fo:border-right="0.0069in solid #000000" fo:padding-top="0in" fo:padding-left="0.0194in" fo:padding-bottom="0in" fo:padding-right="0.0194in"/>
    </style:style>
    <style:style style:name="P108"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P109" style:parent-style-name="內文" style:family="paragraph">
      <style:paragraph-properties fo:widows="2" fo:orphans="2" style:snap-to-layout-grid="false" fo:text-align="justify"/>
    </style:style>
    <style:style style:name="T110" style:parent-style-name="預設段落字型" style:family="text">
      <style:text-properties style:font-name="標楷體" style:font-name-asian="標楷體" fo:font-size="14pt" style:font-size-asian="14pt" style:font-size-complex="14pt"/>
    </style:style>
    <style:style style:name="TableRow111" style:family="table-row">
      <style:table-row-properties style:min-row-height="0.2395in"/>
    </style:style>
    <style:style style:name="TableCell112" style:family="table-cell">
      <style:table-cell-properties fo:border-top="none" fo:border-left="0.0069in solid #000000" fo:border-bottom="0.0069in solid #000000" fo:border-right="0.0069in solid #000000" fo:padding-top="0in" fo:padding-left="0.0194in" fo:padding-bottom="0in" fo:padding-right="0.0194in"/>
    </style:style>
    <style:style style:name="P113" style:parent-style-name="內文" style:family="paragraph">
      <style:paragraph-properties fo:widows="2" fo:orphans="2" style:snap-to-layout-grid="false" fo:text-align="justify"/>
      <style:text-properties style:font-name="標楷體" style:font-name-asian="標楷體" style:font-name-complex="Arial Unicode MS" fo:color="#000000" style:letter-kerning="false" fo:font-size="14pt" style:font-size-asian="14pt" style:font-size-complex="14pt"/>
    </style:style>
    <style:style style:name="TableCell114" style:family="table-cell">
      <style:table-cell-properties fo:border-top="none" fo:border-left="0.0069in solid #000000" fo:border-bottom="0.0069in solid #000000" fo:border-right="0.0069in solid #000000" fo:padding-top="0in" fo:padding-left="0.0194in" fo:padding-bottom="0in" fo:padding-right="0.0194in"/>
    </style:style>
    <style:style style:name="P115"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7" style:parent-style-name="內文" style:family="paragraph">
      <style:paragraph-properties fo:widows="2" fo:orphans="2" style:snap-to-layout-grid="false" fo:text-align="justify"/>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150%" fo:text-indent="0.4444in"/>
      <style:text-properties style:font-name="標楷體" style:font-name-asian="標楷體" fo:font-size="16pt" style:font-size-asian="16pt" style:font-size-complex="16pt"/>
    </style:style>
    <style:style style:name="TableColumn122" style:family="table-column">
      <style:table-column-properties style:column-width="0.927in"/>
    </style:style>
    <style:style style:name="TableColumn123" style:family="table-column">
      <style:table-column-properties style:column-width="4.8708in"/>
    </style:style>
    <style:style style:name="Table121" style:family="table">
      <style:table-properties style:width="5.7979in" fo:margin-left="0.009in" table:align="center"/>
    </style:style>
    <style:style style:name="TableRow124" style:family="table-row">
      <style:table-row-properties style:min-row-height="0.2395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27" style:family="table-cell">
      <style:table-cell-properties fo:border="0.0069in solid #000000" fo:padding-top="0in" fo:padding-left="0.0194in" fo:padding-bottom="0in" fo:padding-right="0.0194in" fo:wrap-option="no-wrap"/>
    </style:style>
    <style:style style:name="P128"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29" style:family="table-row">
      <style:table-row-properties style:min-row-height="0.2395in"/>
    </style:style>
    <style:style style:name="TableCell130" style:family="table-cell">
      <style:table-cell-properties fo:border-top="none" fo:border-left="0.0069in solid #000000" fo:border-bottom="0.0069in solid #000000" fo:border-right="0.0069in solid #000000" fo:padding-top="0in" fo:padding-left="0.0194in" fo:padding-bottom="0in" fo:padding-right="0.0194in"/>
    </style:style>
    <style:style style:name="P131"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3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3"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34" style:family="table-row">
      <style:table-row-properties style:min-row-height="0.2395in"/>
    </style:style>
    <style:style style:name="TableCell135" style:family="table-cell">
      <style:table-cell-properties fo:border-top="none" fo:border-left="0.0069in solid #000000" fo:border-bottom="0.0069in solid #000000" fo:border-right="0.0069in solid #000000" fo:padding-top="0in" fo:padding-left="0.0194in" fo:padding-bottom="0in" fo:padding-right="0.0194in"/>
    </style:style>
    <style:style style:name="P136"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3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38"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39" style:family="table-row">
      <style:table-row-properties style:min-row-height="0.2395in"/>
    </style:style>
    <style:style style:name="TableCell140" style:family="table-cell">
      <style:table-cell-properties fo:border-top="none"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4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3"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44" style:family="table-row">
      <style:table-row-properties style:min-row-height="0.2395in"/>
    </style:style>
    <style:style style:name="TableCell145" style:family="table-cell">
      <style:table-cell-properties fo:border-top="none" fo:border-left="0.0069in solid #000000" fo:border-bottom="0.0069in solid #000000" fo:border-right="0.0069in solid #000000" fo:padding-top="0in" fo:padding-left="0.0194in" fo:padding-bottom="0in" fo:padding-right="0.0194in"/>
    </style:style>
    <style:style style:name="P146"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4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48"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49" style:family="table-row">
      <style:table-row-properties style:min-row-height="0.2395in"/>
    </style:style>
    <style:style style:name="TableCell150" style:family="table-cell">
      <style:table-cell-properties fo:border-top="none" fo:border-left="0.0069in solid #000000" fo:border-bottom="0.0069in solid #000000" fo:border-right="0.0069in solid #000000" fo:padding-top="0in" fo:padding-left="0.0194in" fo:padding-bottom="0in" fo:padding-right="0.0194in"/>
    </style:style>
    <style:style style:name="P151"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5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3"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54" style:family="table-row">
      <style:table-row-properties style:min-row-height="0.2395in"/>
    </style:style>
    <style:style style:name="TableCell155" style:family="table-cell">
      <style:table-cell-properties fo:border-top="none" fo:border-left="0.0069in solid #000000" fo:border-bottom="0.0069in solid #000000" fo:border-right="0.0069in solid #000000" fo:padding-top="0in" fo:padding-left="0.0194in" fo:padding-bottom="0in" fo:padding-right="0.0194in"/>
    </style:style>
    <style:style style:name="P156"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5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58"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59" style:family="table-row">
      <style:table-row-properties style:min-row-height="0.2395in"/>
    </style:style>
    <style:style style:name="TableCell160" style:family="table-cell">
      <style:table-cell-properties fo:border-top="none" fo:border-left="0.0069in solid #000000" fo:border-bottom="0.0069in solid #000000" fo:border-right="0.0069in solid #000000" fo:padding-top="0in" fo:padding-left="0.0194in" fo:padding-bottom="0in" fo:padding-right="0.0194in"/>
    </style:style>
    <style:style style:name="P161"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6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3"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64" style:family="table-row">
      <style:table-row-properties style:min-row-height="0.2395in"/>
    </style:style>
    <style:style style:name="TableCell165" style:family="table-cell">
      <style:table-cell-properties fo:border-top="none" fo:border-left="0.0069in solid #000000" fo:border-bottom="0.0069in solid #000000" fo:border-right="0.0069in solid #000000" fo:padding-top="0in" fo:padding-left="0.0194in" fo:padding-bottom="0in" fo:padding-right="0.0194in"/>
    </style:style>
    <style:style style:name="P166"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6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68"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Row169" style:family="table-row">
      <style:table-row-properties style:min-row-height="0.2798in"/>
    </style:style>
    <style:style style:name="TableCell170" style:family="table-cell">
      <style:table-cell-properties fo:border-top="none" fo:border-left="0.0069in solid #000000" fo:border-bottom="0.0069in solid #000000" fo:border-right="0.0069in solid #000000" fo:padding-top="0in" fo:padding-left="0.0194in" fo:padding-bottom="0in" fo:padding-right="0.0194in"/>
    </style:style>
    <style:style style:name="P171"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TableCell172"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173" style:parent-style-name="內文" style:family="paragraph">
      <style:paragraph-properties fo:widows="2" fo:orphans="2" fo:text-align="justify" fo:line-height="150%"/>
      <style:text-properties style:font-name="標楷體" style:font-name-asian="標楷體" style:font-name-complex="Arial Unicode MS" fo:color="#000000" style:letter-kerning="false" fo:font-size="14pt" style:font-size-asian="14pt" style:font-size-complex="14pt"/>
    </style:style>
    <style:style style:name="P174" style:parent-style-name="內文" style:family="paragraph">
      <style:paragraph-properties style:text-autospace="none" style:snap-to-layout-grid="false" fo:text-align="justify" fo:line-height="150%"/>
    </style:style>
    <style:style style:name="P175" style:parent-style-name="內文" style:family="paragraph">
      <style:paragraph-properties fo:break-before="page" fo:text-align="center" fo:line-height="150%"/>
    </style:style>
    <style:style style:name="T176" style:parent-style-name="預設段落字型" style:family="text">
      <style:text-properties style:font-name="標楷體" style:font-name-asian="標楷體" fo:font-weight="bold" style:font-weight-asian="bold" fo:font-size="18pt" style:font-size-asian="18pt" style:font-size-complex="18pt"/>
    </style:style>
    <style:style style:name="P177" style:parent-style-name="內文" style:family="paragraph">
      <style:paragraph-properties style:snap-to-layout-grid="false" fo:line-height="150%" fo:text-indent="0.5006in"/>
    </style:style>
    <style:style style:name="T178" style:parent-style-name="預設段落字型" style:family="text">
      <style:text-properties style:font-name="標楷體" style:font-name-asian="標楷體" fo:font-weight="bold" style:font-weight-asian="bold" fo:font-size="18pt" style:font-size-asian="18pt" style:font-size-complex="18pt"/>
    </style:style>
    <style:style style:name="P179" style:parent-style-name="內文" style:family="paragraph">
      <style:paragraph-properties fo:text-align="center"/>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style:snap-to-layout-grid="false" fo:line-height="150%" fo:text-indent="0.3888in"/>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line-height="150%" fo:text-indent="0.3888in"/>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snap-to-layout-grid="false" fo:line-height="150%" fo:text-indent="0.3888in"/>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style:snap-to-layout-grid="false" fo:line-height="150%" fo:text-indent="0.3888in"/>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style:snap-to-layout-grid="false" fo:line-height="150%" fo:text-indent="0.3888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line-height="150%" fo:text-indent="0.3888in"/>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line-height="150%" fo:text-indent="0.3888in"/>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break-before="page" fo:text-align="center" fo:line-height="150%"/>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P207" style:parent-style-name="內文" style:family="paragraph">
      <style:paragraph-properties style:snap-to-layout-grid="false" fo:line-height="150%" fo:text-indent="0.5006in"/>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P209" style:parent-style-name="內文" style:family="paragraph">
      <style:paragraph-properties fo:text-align="center"/>
    </style:style>
    <style:style style:name="T210" style:parent-style-name="預設段落字型" style:family="text">
      <style:text-properties style:font-name-asian="標楷體" fo:font-size="13pt" style:font-size-asian="13pt" style:font-size-complex="13pt"/>
    </style:style>
    <style:style style:name="P211"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150%" fo:text-indent="0.3888in"/>
      <style:text-properties style:font-name="標楷體" style:font-name-asian="標楷體" fo:font-size="14pt" style:font-size-asian="14pt" style:font-size-complex="14pt"/>
    </style:style>
    <style:style style:name="P213" style:parent-style-name="內文" style:family="paragraph">
      <style:paragraph-properties fo:break-before="page" fo:text-align="center" fo:line-height="150%"/>
    </style:style>
    <style:style style:name="T21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215" style:parent-style-name="內文" style:family="paragraph">
      <style:paragraph-properties style:snap-to-layout-grid="false" fo:text-align="justify" fo:line-height="150%" fo:text-indent="0.3888in"/>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center"/>
    </style:style>
    <style:style style:name="T218" style:parent-style-name="預設段落字型" style:family="text">
      <style:text-properties style:font-name-asian="標楷體" fo:font-size="13pt" style:font-size-asian="13pt" style:font-size-complex="13pt"/>
    </style:style>
    <style:style style:name="P219" style:parent-style-name="內文" style:family="paragraph">
      <style:paragraph-properties style:snap-to-layout-grid="false" fo:text-align="justify" fo:line-height="150%" fo:text-indent="0.3888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style:snap-to-layout-grid="false" fo:text-align="justify" fo:line-height="150%" fo:text-indent="0.3888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text-align="justify" fo:line-height="150%" fo:text-indent="0.3888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snap-to-layout-grid="false" fo:text-align="justify" fo:line-height="150%" fo:text-indent="0.3888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style:snap-to-layout-grid="false" fo:text-align="justify" fo:line-height="150%" fo:text-indent="0.3888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style:snap-to-layout-grid="false" fo:text-align="justify" fo:line-height="150%" fo:text-indent="0.3888in"/>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style:snap-to-layout-grid="false" fo:text-align="justify" fo:line-height="150%" fo:text-indent="0.3888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style:snap-to-layout-grid="false" fo:text-align="justify" fo:line-height="150%" fo:text-indent="0.3888in"/>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style:snap-to-layout-grid="false" fo:text-align="justify" fo:line-height="150%" fo:text-indent="0.3888in"/>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內文" style:family="paragraph">
      <style:paragraph-properties style:snap-to-layout-grid="false" fo:text-align="justify" fo:line-height="150%" fo:text-indent="0.3888in"/>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fo:line-height="150%" fo:text-indent="0.3888in"/>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style:snap-to-layout-grid="false" fo:text-align="justify" fo:line-height="150%" fo:text-indent="0.3888in"/>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style:snap-to-layout-grid="false" fo:text-align="justify" fo:line-height="150%" fo:text-indent="0.3888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style:snap-to-layout-grid="false" fo:text-align="justify" fo:line-height="150%" fo:text-indent="0.3888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top="0.125in" fo:line-height="150%"/>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text-underline-type="single" style:text-underline-style="solid" style:text-underline-width="auto" style:text-underline-mode="continuous"/>
    </style:style>
    <style:style style:name="P293" style:parent-style-name="內文" style:family="paragraph">
      <style:paragraph-properties style:text-autospace="none" style:snap-to-layout-grid="false" fo:text-align="justify" fo:line-height="150%"/>
    </style:style>
    <style:style style:family="graphic" style:name="a1" style:parent-style-name="Graphics">
      <style:graphic-properties fo:min-width="0.3333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33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3333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附件1： <text:s text:c="5"/><text:s text:c="2"/><text:s text:c="2"/>第一屆高齡友善健康照護機構典範選拔</text:p>
      <text:p text:style-name="P4">暨徵文與創意標語競賽得獎名單</text:p>
      <text:p text:style-name="P5">一、高齡友善健康照護機構典範選拔</text:p>
      <table:table table:style-name="Table6">
        <table:table-columns>
          <table:table-column table:style-name="TableColumn7"/>
          <table:table-column table:style-name="TableColumn8"/>
        </table:table-columns>
        <table:table-row table:style-name="TableRow9">
          <table:table-cell table:style-name="TableCell10">
            <text:p text:style-name="P11">獎項名稱</text:p>
          </table:table-cell>
          <table:table-cell table:style-name="TableCell12">
            <text:p text:style-name="P13">得獎醫院</text:p>
          </table:table-cell>
        </table:table-row>
        <table:table-row table:style-name="TableRow14">
          <table:table-cell table:style-name="TableCell15">
            <text:p text:style-name="P16">高齡友善健康照護機構典範獎</text:p>
          </table:table-cell>
          <table:table-cell table:style-name="TableCell17">
            <text:p text:style-name="P18">戴德森醫療財團法人嘉義基督教醫院</text:p>
          </table:table-cell>
        </table:table-row>
        <table:table-row table:style-name="TableRow19">
          <table:table-cell table:style-name="TableCell20">
            <text:p text:style-name="P21">高齡友善健康照護機構優良獎</text:p>
          </table:table-cell>
          <table:table-cell table:style-name="TableCell22">
            <text:p text:style-name="P23">(以下依筆劃順序排列)</text:p>
            <text:p text:style-name="P24">三軍總醫院</text:p>
            <text:p text:style-name="P25">基督復臨安息日會醫療財團法人臺安醫院財團法人天主教聖馬爾定醫院</text:p>
            <text:p text:style-name="P26">財團法人佛教慈濟綜合醫院</text:p>
            <text:p text:style-name="P27">財團法人佛教慈濟綜合醫院玉里分院</text:p>
            <text:p text:style-name="P28">壢新醫院</text:p>
          </table:table-cell>
        </table:table-row>
        <table:table-row table:style-name="TableRow29">
          <table:table-cell table:style-name="TableCell30">
            <text:p text:style-name="P31">友善服務獎</text:p>
          </table:table-cell>
          <table:table-cell table:style-name="TableCell32">
            <text:p text:style-name="P33">基督復臨安息日會醫療財團法人臺安醫院</text:p>
          </table:table-cell>
        </table:table-row>
        <table:table-row table:style-name="TableRow34">
          <table:table-cell table:style-name="TableCell35">
            <text:p text:style-name="P36">組織再造獎</text:p>
          </table:table-cell>
          <table:table-cell table:style-name="TableCell37">
            <text:p text:style-name="P38">三軍總醫院</text:p>
          </table:table-cell>
        </table:table-row>
        <table:table-row table:style-name="TableRow39">
          <table:table-cell table:style-name="TableCell40">
            <text:p text:style-name="P41">友善環境獎</text:p>
          </table:table-cell>
          <table:table-cell table:style-name="TableCell42">
            <text:p text:style-name="P43">財團法人天主教聖馬爾定醫院</text:p>
          </table:table-cell>
        </table:table-row>
      </table:table>
      <text:p text:style-name="P44">二、高齡友善健康照護機構徵文競賽</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able:table-cell>
          <table:table-cell table:style-name="TableCell52">
            <text:p text:style-name="P53">得獎篇名與作者</text:p>
          </table:table-cell>
          <table:table-cell table:style-name="TableCell54">
            <text:p text:style-name="P55">內容摘要</text:p>
          </table:table-cell>
        </table:table-row>
        <table:table-row table:style-name="TableRow56">
          <table:table-cell table:style-name="TableCell57">
            <text:p text:style-name="P58">第一名</text:p>
          </table:table-cell>
          <table:table-cell table:style-name="TableCell59">
            <text:p text:style-name="P60">樂活樂療的夕陽人生</text:p>
            <text:p text:style-name="P61">--嘉義基督教醫院林佳瑩小姐</text:p>
          </table:table-cell>
          <table:table-cell table:style-name="TableCell62">
            <text:p text:style-name="P63">高齡90歲需定期就診的阿嬤，在醫院（嘉基）貼心、人性化思考日益思進的改變下，得到了舒適與尊寵的就醫經驗。從無障礙交通、新穎設備、到服藥的人性化標籤，甚至舉辦長輩趣味活動。不只是身體健康，連心靈健康都關懷到了。</text:p>
          </table:table-cell>
        </table:table-row>
        <table:table-row table:style-name="TableRow64">
          <table:table-cell table:style-name="TableCell65">
            <text:p text:style-name="P66">第二名</text:p>
          </table:table-cell>
          <table:table-cell table:style-name="TableCell67">
            <text:p text:style-name="P68">老雖老，還要活的好~請你幫我這樣做</text:p>
            <text:p text:style-name="P69">--佛教慈濟綜合醫院王淑貞小姐</text:p>
          </table:table-cell>
          <table:table-cell table:style-name="TableCell70">
            <text:p text:style-name="P71">文中以第一人稱描述長輩在起居、就醫、防跌、吃藥、照護、臨終…等許多面向的需求與心聲，包括身體病痛、生活不便，從生活平常小事的協助，至臨終安寧的尊嚴，希引發醫院工作者的謙卑同理與學習。</text:p>
          </table:table-cell>
        </table:table-row>
        <table:table-row table:style-name="TableRow72">
          <table:table-cell table:style-name="TableCell73">
            <text:p text:style-name="P74">第三名</text:p>
          </table:table-cell>
          <table:table-cell table:style-name="TableCell75">
            <text:p text:style-name="P76">孩子，如果你是我</text:p>
            <text:p text:style-name="P77"/>
            <text:p text:style-name="P78">--佛教慈濟綜合醫院沈芳吉小姐</text:p>
          </table:table-cell>
          <table:table-cell table:style-name="TableCell79">
            <text:p text:style-name="P80">以在地年屆八旬的老奶奶口吻，提出12點建議給慈濟醫院，含括從就醫的交通、掛號、無障礙設施、住院環境、人員照護，到醫療人員互動、服藥解說等。呈現在醫療專業外，老人家需要我們更多的貼心與瞭解。</text:p>
          </table:table-cell>
        </table:table-row>
      </table:table>
      <text:p text:style-name="P81">三、高齡友善健康照護機構創意標語競賽</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得獎標語</text:p>
          </table:table-cell>
          <table:table-cell table:style-name="TableCell91">
            <text:p text:style-name="P92">作者</text:p>
          </table:table-cell>
        </table:table-row>
        <table:table-row table:style-name="TableRow93">
          <table:table-cell table:style-name="TableCell94">
            <text:p text:style-name="P95">第一名</text:p>
          </table:table-cell>
          <table:table-cell table:style-name="TableCell96">
            <text:p text:style-name="P97">人口高齡化、醫院友善化！健康有照顧、人生無後顧！</text:p>
          </table:table-cell>
          <table:table-cell table:style-name="TableCell98">
            <text:p text:style-name="P99">嘉義基督教醫院</text:p>
            <text:p text:style-name="P100"><text:span text:style-name="T101">謝昺村先生</text:span></text:p>
          </table:table-cell>
        </table:table-row>
        <table:table-row table:style-name="TableRow102">
          <table:table-cell table:style-name="TableCell103">
            <text:p text:style-name="P104">第二名</text:p>
          </table:table-cell>
          <table:table-cell table:style-name="TableCell105">
            <text:p text:style-name="P106">友善照護百分百，高齡生活樂開懷</text:p>
          </table:table-cell>
          <table:table-cell table:style-name="TableCell107">
            <text:p text:style-name="P108">北市石牌國中</text:p>
            <text:p text:style-name="P109"><text:span text:style-name="T110">徐高鳳小姐</text:span></text:p>
          </table:table-cell>
        </table:table-row>
        <table:table-row table:style-name="TableRow111">
          <table:table-cell table:style-name="TableCell112">
            <text:p text:style-name="P113">第三名</text:p>
          </table:table-cell>
          <table:table-cell table:style-name="TableCell114">
            <text:p text:style-name="P115">高齡長者來就醫，友善環境服務您</text:p>
          </table:table-cell>
          <table:table-cell table:style-name="TableCell116">
            <text:p text:style-name="P117"><text:span text:style-name="T118">健仁醫院陳淑芳</text:span><text:soft-page-break/><text:span text:style-name="T119">小姐</text:span></text:p>
          </table:table-cell>
        </table:table-row>
      </table:table>
      <text:p text:style-name="內文"/>
      <text:p text:style-name="P120">附件2：通過高齡友善健康照護機構認證9家醫院</text:p>
      <table:table table:style-name="Table121">
        <table:table-columns>
          <table:table-column table:style-name="TableColumn122"/>
          <table:table-column table:style-name="TableColumn123"/>
        </table:table-columns>
        <table:table-row table:style-name="TableRow124">
          <table:table-cell table:style-name="TableCell125">
            <text:p text:style-name="P126">縣市</text:p>
          </table:table-cell>
          <table:table-cell table:style-name="TableCell127">
            <text:p text:style-name="P128">醫院名稱</text:p>
          </table:table-cell>
        </table:table-row>
        <table:table-row table:style-name="TableRow129">
          <table:table-cell table:style-name="TableCell130">
            <text:p text:style-name="P131">台北市</text:p>
          </table:table-cell>
          <table:table-cell table:style-name="TableCell132">
            <text:p text:style-name="P133">三軍總醫院</text:p>
          </table:table-cell>
        </table:table-row>
        <table:table-row table:style-name="TableRow134">
          <table:table-cell table:style-name="TableCell135">
            <text:p text:style-name="P136">台北市</text:p>
          </table:table-cell>
          <table:table-cell table:style-name="TableCell137">
            <text:p text:style-name="P138">基督復臨安息日會醫療財團法人臺安醫院</text:p>
          </table:table-cell>
        </table:table-row>
        <table:table-row table:style-name="TableRow139">
          <table:table-cell table:style-name="TableCell140">
            <text:p text:style-name="P141">台北市</text:p>
          </table:table-cell>
          <table:table-cell table:style-name="TableCell142">
            <text:p text:style-name="P143">臺北市立聯合醫院陽明院區</text:p>
          </table:table-cell>
        </table:table-row>
        <table:table-row table:style-name="TableRow144">
          <table:table-cell table:style-name="TableCell145">
            <text:p text:style-name="P146">桃園縣</text:p>
          </table:table-cell>
          <table:table-cell table:style-name="TableCell147">
            <text:p text:style-name="P148">壢新醫院</text:p>
          </table:table-cell>
        </table:table-row>
        <table:table-row table:style-name="TableRow149">
          <table:table-cell table:style-name="TableCell150">
            <text:p text:style-name="P151">嘉義市</text:p>
          </table:table-cell>
          <table:table-cell table:style-name="TableCell152">
            <text:p text:style-name="P153">財團法人天主教聖馬爾定醫院</text:p>
          </table:table-cell>
        </table:table-row>
        <table:table-row table:style-name="TableRow154">
          <table:table-cell table:style-name="TableCell155">
            <text:p text:style-name="P156">嘉義市</text:p>
          </table:table-cell>
          <table:table-cell table:style-name="TableCell157">
            <text:p text:style-name="P158">戴德森醫療財團法人嘉義基督教醫院</text:p>
          </table:table-cell>
        </table:table-row>
        <table:table-row table:style-name="TableRow159">
          <table:table-cell table:style-name="TableCell160">
            <text:p text:style-name="P161">嘉義縣</text:p>
          </table:table-cell>
          <table:table-cell table:style-name="TableCell162">
            <text:p text:style-name="P163">財團法人佛教慈濟綜合醫院大林分院</text:p>
          </table:table-cell>
        </table:table-row>
        <table:table-row table:style-name="TableRow164">
          <table:table-cell table:style-name="TableCell165">
            <text:p text:style-name="P166">花蓮縣</text:p>
          </table:table-cell>
          <table:table-cell table:style-name="TableCell167">
            <text:p text:style-name="P168">財團法人佛教慈濟綜合醫院</text:p>
          </table:table-cell>
        </table:table-row>
        <table:table-row table:style-name="TableRow169">
          <table:table-cell table:style-name="TableCell170">
            <text:p text:style-name="P171">花蓮縣</text:p>
          </table:table-cell>
          <table:table-cell table:style-name="TableCell172">
            <text:p text:style-name="P173">財團法人佛教慈濟綜合醫院玉里分院</text:p>
          </table:table-cell>
        </table:table-row>
      </table:table>
      <text:p text:style-name="P174"/>
      <text:soft-page-break/>
      <text:p text:style-name="P175"><text:span text:style-name="T176">樂活樂療的夕陽人生</text:span></text:p>
      <text:p text:style-name="P177"><text:span text:style-name="T178"><draw:frame draw:z-index="251656704" draw:id="id0" draw:style-name="a1" draw:name="Text Box 4" text:anchor-type="paragraph" svg:x="5.25in" svg:y="-0.9875in" svg:width="1.625in" svg:height="0.33333in" style:rel-width="scale" style:rel-height="scale"><draw:text-box draw:chain-next-name="Text Box 4"><text:p text:style-name="P179"><text:span text:style-name="T180">徵文第一名</text:span></text:p></draw:text-box><svg:title/><svg:desc/></draw:frame></text:span></text:p>
      <text:p text:style-name="P181"><text:span text:style-name="T182">高齡近</text:span><text:span text:style-name="T183">90</text:span><text:span text:style-name="T184">歲的阿嬤，雖然看起來還算年輕，但身體機能的退化，每每讓她痛不欲生。年少時因為家貧，清粥小菜並沒有給她帶來健康的身體，慢性病如痛風、高血壓、糖尿病</text:span><text:span text:style-name="T185">……</text:span><text:span text:style-name="T186">，如影隨形及老，讓家人不捨又心疼，於是陪同阿嬤看病是我唯一能盡的孝道，一路上說說笑笑，寬慰阿嬤的心不少。</text:span></text:p>
      <text:p text:style-name="P187"><text:span text:style-name="T188">早期嘉基醫療建築跟設備沒那麼地好，雖然如此，當我們的車抵達醫院的門口時，總有貼心的警衛為我們開門，協助我把阿嬤送到門口，真誠親切的關懷，化解我們對白色巨塔的恐懼。現在更進步了，警衛人員依舊服務周到，無須等待任何手續，會自動推上輪椅給阿嬤坐，而我們不再需要親自接送阿嬤，因為有了另一個新選擇：醫院有便利的交通車，只要在停靠的地方等候，設想周到的「升降梯」，讓行動不變的阿嬤可以順利上車，下車時升降梯亦會升起，接送阿嬤下車，不需花費很大的力氣「爬上爬下」，這對老人家真是一大貼心的設計，方便極了！看病的第一步，踏出得順利又安心，誰說看病是件痛苦的事？</text:span></text:p>
      <text:p text:style-name="P189"><text:span text:style-name="T190">到了醫院，阿嬤更像個劉姥姥進大觀園般地新鮮，因為嘉基更大更漂亮、變不一樣了，現代化的建築、先進新穎的設備、一流的醫療團隊、熱情的志工、親切的服務與問候，在在溫暖了我們的心；而因為規模變大，就醫地點的找尋相對較困難些，於是嘉基特別設立牌子，標著代表不同地方的彩色貼紙，搭配明顯的箭頭，方便我們找到目的地。此外，專為老人設計的快速就診，特定的「特殊</text:span><text:span text:style-name="T191">/</text:span><text:span text:style-name="T192">輪椅掛號單」，免於身苦病痛的老人家苦苦等候，貼心的「就醫後再批價」，讓我們備受尊寵，猶如</text:span><text:span text:style-name="T193">VIP</text:span><text:span text:style-name="T194">級的待遇；診間醫師視病猶親的問診與關心，護士溫柔如風的接待與不厭其煩的衛教，並且熱切地叮嚀「記得回診喔！」，讓愁容的阿嬤減除不少的痠痛，心裡覺得暖暖的，得到了一些慰藉。</text:span></text:p>
      <text:p text:style-name="P195"><text:span text:style-name="T196">「老人醫學科」顧名思義，服務的對象就是需要特別照護的高齡長者。阿嬤因為一次會吃很多科的藥，怕會有重複用藥或者吃了不舒服的情況發生，這時找老人醫學科的醫師就對了，整合性的診視以及獨到了解老人家的需求，讓阿嬤覺得細心又窩心，我們也放心不少。而因為老人家的眼睛不好，對藥物的認識又不太清楚，自行用藥時，除了怕忘記吃，還怕誤吃！還好有嘉基「高齡人性化」的標識，將早中晚以及睡前食用的藥品，分別貼上「極易辨識」的貼紙，例如早上吃的貼紙，就是有一個太陽從山頂冒出來，晚上吃的貼紙，就是有個月亮，睡前吃的貼紙上頭，當然就是有一張床了，並且藥袋及門診表單上的字體是經過放大的，相當配合老人家的需要。</text:span></text:p>
      <text:p text:style-name="P197"><text:span text:style-name="T198">身體的疼痛要找醫師，心靈的疼痛就要仰望「神」了。雖然阿嬤拜的是佛，但院牧部的同工，總是那麼地有耐心和熱心，為阿嬤解釋「耶穌是</text:span><text:span text:style-name="T199">……</text:span><text:span text:style-name="T200">」，迫切地為阿嬤的病痛和心靈健康禱告，彷彿阿嬤就是他們的家人、阿嬤的健康是刻不容緩的。有一天，當阿公生病時，阿嬤也會要求我帶她去禱告，真神奇啊！我想嘉基院牧部同工待人如己的關愛，阿嬤真的感受到了，甜到她心坎裡了呢！</text:span></text:p>
      <text:p text:style-name="P201"><text:span text:style-name="T202">除了醫療的照護之外，平時的健康保健也很重要。屬於嘉基服務的長青園，常常會有高齡長者的趣味活動，從遊戲中得到運動和樂趣，進而維持身體機能及復健肌肉，長者也有自己的社交生活；並且還有畫畫班等等的才藝班，還可以開成果展，讓阿嬤可以活到老學到老，人生依舊有目標跟成就感，生活更加開心又滿足。誰說夕陽一定很快墜落呢？因為嘉基全方位用心的高齡健康照護服務，夕陽餘暉也不輸日出的奪目燦爛。</text:span></text:p>
      <text:p text:style-name="P203"><text:span text:style-name="T204">隨著年紀增長，身體漸微無可避免，生老病死是必經的，然而如何在人生最後的階段，有個讓人安心又舒服的照護過程，顯得更加重要。嘉基榮神益人，不以圖利為目的，牽掛著萬萬人的健康幸福，回饋社區鄉里，巡迴義診，為世人的健康而努力。我愛嘉基，嘉基愛我，真心為我們搭起通往身心健康的橋樑。我想大聲地說：「嘉基，有你真好！」。</text:span></text:p>
      <text:p text:style-name="P205"><text:span text:style-name="T206">老雖老，還要活的好~請你幫我這樣做</text:span></text:p>
      <text:p text:style-name="P207"><text:span text:style-name="T208"><draw:frame draw:z-index="251657728" draw:id="id1" draw:style-name="a2" draw:name="Text Box 5" text:anchor-type="paragraph" svg:x="5.25in" svg:y="-0.9875in" svg:width="1.625in" svg:height="0.33333in" style:rel-width="scale" style:rel-height="scale"><draw:text-box draw:chain-next-name="Text Box 5"><text:p text:style-name="P209"><text:span text:style-name="T210">徵文第二名</text:span></text:p></draw:text-box><svg:title/><svg:desc/></draw:frame></text:span></text:p>
      <text:p text:style-name="P211">幾年前，還在懷疑怎會有人連自己的腳趾甲都剪不到時，現在的我已經嘗到痛苦了，每次剪趾甲都很怕剪到肉，所以如果您看到我的趾甲不是很美觀，請不要取笑我，因為我不是故意的。如果有一天，我需要住院時，我希望能夠自己照顧自己，能夠自己做的儘量自己來，但是我可能沒有力氣拿湯匙，希望醫院能夠準備能夠輔助我著力的湯匙，用餐食不要催促我，讓我好好的吃，即使我吃得不多，請不要幫我插鼻胃管，我不想要像大象一樣，有一根長鼻子。我怕冷，也有五十肩，所以衣服希望能夠厚一點，但要容易穿，儘量不要讓我要舉雙手的動作，我的床旁桌旁邊可以掛一根長的鞋耙及撿拾物品的長夾，讓我下床的時後，可以穿好鞋子， 而且可以用長夾輕易的拿取我要的東西。櫃子當然不要太低，因為彎腰對我來說有一點困難；醫院對我來說太陌生了，如果有一個像住飯店的簡介，在電視上播放，我會比較瞭解，也不會害怕，不過我的聽力不好，聲音要大一點，但為了不要影響別人，若給我一個耳機也可以。最好在我出了病房後，地上有指標，能夠指引我，到我要去的地方。浴室和廁所是很重的地方，我很多朋友都是在浴室跌倒後，就沒有再醒過來了，所以浴室一定要有止滑墊，扶手及座椅，燈光一定要用白光，不要太昏暗，門最好能夠輪椅可以進得去，洗手台的高度最好是我座輪椅時可以卡位在洗手台前洗手的位置，自來水最好有混合調整好的適溫，因為我很怕一打開來就是很冷的水，或會燙到手的熱水。因為我有很多種慢性病，希望醫院有一個老人科，幫我處理所以有的病，而且一起開藥，這樣我才不用時常等待看不同科別，而且希望醫師開藥的時間可以集中在相同時間，才不用每一個小時在吃藥，或是半夜還要起來吃藥，我現在睡眠時間已經越來越不正常，而且常常有遺忘症，所以吃藥的時間越簡單越好。有時我白天會想睡一下，請不要拉開我的床簾，叫我起床，晚上起來走動，也不要以為我失眠，而給我安眠藥。現在老了，喜怒哀樂在我的臉上好像越來越看不出來了，有時候我很痛的時候，好像沒有人知道，所以希望醫護人員一定要有這方面的判斷，仔細看我的表情變化及肢體的反應，來評估我的痛。在老人科門診，希望坐位能夠大一點，這樣我在起身時才不會影響到其他人，如果醫院能夠提供一些手部運動的器材更好，可以讓我打發一些時間。各項檢查檢驗儘量集中，檢查報告請不要講一些我聽不懂的話，應該要如何處理請說清楚，不要模擬兩可，又要我自己做決定。人生無常，聖嚴法師說：『「放下」不等於「放棄」』，我在多年以前已經在健保卡上註記「預立安寧緩和醫療意願書」，所以在生命末期時，請不要勉強拖延我的生命，我崇尚自然死，不要再給我插管治療，把我綁起來，住在加護病房，隔離我和我的家人，最後灌了很多水，連要走時，衣服鞋子都穿不下。我走了請不要為我難過，證嚴法師說：「世間沒有所有權，只有使用權」，我也簽好了器官捐贈卡，如果我還有可以用的器官請也都捐出去，如果我已老到器官都無用了，也可以當大體老師。孔子說：「六十耳順，七十從心所欲不逾矩」，現代人的人生，六十才開始，工作告一段落，有較多的時間，思想也開始成熟了，確受到病痛的苦，不知道照顧我的年青醫師跟護理人員能不能體會我的心思，醫院有很好的設備固然重要，但如何讓正值方剛的三十歲不到的醫護人員，體會我現在的心情更為重要。</text:p>
      <text:p text:style-name="P212">建議醫護人員有耐心的多聽聽我們講故事， 我們也需要聽眾，有時候我們可能像小孩子或是嚴父慈母般的囉唆，請你們不要放在心上，能夠讓你們照顧也是一種福氣，希望我走後也能保佑大家。</text:p>
      <text:p text:style-name="P213"><text:span text:style-name="T214">孩子，如果你是我</text:span></text:p>
      <text:p text:style-name="P215"><text:span text:style-name="T216"><draw:frame draw:z-index="251658752" draw:id="id2" draw:style-name="a3" draw:name="Text Box 6" text:anchor-type="paragraph" svg:x="5.32292in" svg:y="-0.82083in" svg:width="1.625in" svg:height="0.33333in" style:rel-width="scale" style:rel-height="scale"><draw:text-box><text:p text:style-name="P217"><text:span text:style-name="T218">徵文第三名</text:span></text:p></draw:text-box><svg:title/><svg:desc/></draw:frame></text:span></text:p>
      <text:p text:style-name="P219"><text:span text:style-name="T220">您好</text:span><text:span text:style-name="T221">!</text:span><text:span text:style-name="T222">我是一位年屆八旬的老奶奶，我的孩子們都在西部工作，所以平時只有我和我的老伴住在花蓮，因為慈濟在花蓮是一個很大醫院而且設備很周全，所以我和老伴都會選擇到這裏來看病，在這麼長久的日子下來，很感謝每次院方人員給我們的協助，但也有一些感觸是我們老人的心聲，也希望院方能多給我們協助與幫忙，這會讓我們非常感激的，以下就是我們想要給院方的建議</text:span><text:span text:style-name="T223">：</text:span></text:p>
      <text:p text:style-name="P224"><text:span text:style-name="T225">1.</text:span><text:span text:style-name="T226">能有一處專門讓老人上下車的地方，每次在醫院前後門上下車時都因行動較慢備院方人員催促而感到非常緊張。</text:span></text:p>
      <text:p text:style-name="P227"><text:span text:style-name="T228">2.</text:span><text:span text:style-name="T229">到醫院大門口上下車時能有人為我們開關車門，因年紀大行動較慢，希望有人能攙扶我一下，下雨時有人為我撐傘。</text:span></text:p>
      <text:p text:style-name="P230"><text:span text:style-name="T231">3.</text:span><text:span text:style-name="T232">需乘坐輪椅時能有人主動協助，現在還需自己去借用，用證件抵押，對我們來說流程需花費很多時間。</text:span></text:p>
      <text:p text:style-name="P233"><text:span text:style-name="T234">4.</text:span><text:span text:style-name="T235">椅子都能有扶手，這樣我們坐下要站起來比較容易。</text:span></text:p>
      <text:p text:style-name="P236"><text:span text:style-name="T237">5.</text:span><text:span text:style-name="T238">能有阿公阿媽一起使用的廁所，這樣比較能互相照料</text:span><text:span text:style-name="T239">(</text:span><text:span text:style-name="T240">因有時候分開上廁所沒人陪伴與協助阿公我會很擔心</text:span><text:span text:style-name="T241">)</text:span><text:span text:style-name="T242">。</text:span></text:p>
      <text:p text:style-name="P243"><text:span text:style-name="T244">6.</text:span><text:span text:style-name="T245">跟我們說話時多點耐心，不要不耐煩，不要太大聲，因為每次很大聲跟我們說話就會很多人看著我們，會感到不好意思。</text:span></text:p>
      <text:p text:style-name="P246"><text:span text:style-name="T247">7.</text:span><text:span text:style-name="T248">能隨時看見老人的需要給我們協助。</text:span></text:p>
      <text:p text:style-name="P249"><text:span text:style-name="T250">8.</text:span><text:span text:style-name="T251">能有志工陪同老人看病</text:span><text:span text:style-name="T252">，</text:span><text:span text:style-name="T253">這樣可以協助我們掛號、就醫、領藥及做檢查</text:span><text:span text:style-name="T254">，</text:span><text:span text:style-name="T255"> </text:span><text:span text:style-name="T256">也可以避免找不到地點和不知流程。</text:span></text:p>
      <text:p text:style-name="P257"><text:span text:style-name="T258">9.</text:span><text:span text:style-name="T259">醫師能慢慢且有耐心清楚為我們說明看診結果</text:span><text:span text:style-name="T260">(</text:span><text:span text:style-name="T261">因我們老人不容易聽懂醫師的解釋與建議</text:span><text:span text:style-name="T262">)</text:span><text:span text:style-name="T263">。</text:span></text:p>
      <text:p text:style-name="P264"><text:span text:style-name="T265">10.</text:span><text:span text:style-name="T266">老人的疾病多</text:span><text:span text:style-name="T267">，</text:span><text:span text:style-name="T268">吃的藥物也很多</text:span><text:span text:style-name="T269">，</text:span><text:span text:style-name="T270">服藥方法藥師能多給點時間與耐心主動爲我們說明清楚</text:span><text:span text:style-name="T271">，最好能坐著因老人家無法站太久</text:span><text:span text:style-name="T272">。</text:span></text:p>
      <text:p text:style-name="P273"><text:span text:style-name="T274">11.</text:span><text:span text:style-name="T275">當有很多症狀時醫師能主動協助看其他科別</text:span><text:span text:style-name="T276">，最好有專人帶我們前往，不然可能會迷路</text:span><text:span text:style-name="T277">。</text:span></text:p>
      <text:p text:style-name="P278"><text:span text:style-name="T279">12.</text:span><text:span text:style-name="T280">有人能協助我們坐電梯與帶我們要前往的診間或病房。</text:span><text:span text:style-name="T281"><text:s text:c="79"/></text:span></text:p>
      <text:p text:style-name="P282"><text:span text:style-name="T283">以上是身為老人的我一些心聲與期望，如果能對我們多點主動協助與貼心的服務，真的是</text:span><text:span text:style-name="T284">會讓我們感激不盡的，再次謝謝院方的用心。 <text:s text:c="76"/></text:span></text:p>
      <text:p text:style-name="P285"><text:s text:c="80"/></text:p>
      <text:p text:style-name="P286"><text:s text:c="78"/></text:p>
      <text:p text:style-name="P287"><text:s text:c="77"/></text:p>
      <text:p text:style-name="P288"><text:s text:c="60"/></text:p>
      <text:p text:style-name="P289"><text:s text:c="77"/></text:p>
      <text:p text:style-name="P290"><text:span text:style-name="T291"><text:s text:c="73"/></text:span><text:span text:style-name="T292"><text:s text:c="70"/></text:span></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表" style:display-name="表" style:family="paragraph" style:parent-style-name="標號">
      <style:text-properties fo:font-size="12pt" style:font-size-asian="12pt" style:font-size-complex="12pt" fo:hyphenate="false"/>
    </style:style>
    <style:style style:name="表字元" style:display-name="表 字元" style:family="text">
      <style:text-properties style:letter-kerning="true"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字元字元2字元" style:display-name="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項目符號" style:display-name="項目符號" style:family="paragraph" style:parent-style-name="內文" style:list-style-name="LFO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齡友善健康照護認證--長者就醫的新選擇</dc:title>
    <dc:description> </dc:description>
    <dc:subject>衛生署中英文網站</dc:subject>
    <meta:keyword>高齡照護</meta:keyword>
    <meta:initial-creator>行政院衛生署國民健康局</meta:initial-creator>
    <dc:creator>wistron</dc:creator>
    <meta:creation-date>2017-02-22T08:33:00Z</meta:creation-date>
    <dc:date>2017-02-22T08:33:00Z</dc:date>
    <meta:print-date>2011-11-08T06:20:00Z</meta:print-date>
    <meta:template xlink:href="Normal.dotm" xlink:type="simple"/>
    <meta:editing-cycles>2</meta:editing-cycles>
    <meta:editing-duration>PT0S</meta:editing-duration>
    <meta:document-statistic meta:page-count="3" meta:paragraph-count="10" meta:word-count="814" meta:character-count="5449" meta:row-count="38" meta:non-whitespace-character-count="4645"/>
  </office:meta>
</office:document-meta>
</file>