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0104in"/>
    </style:style>
    <style:style style:name="Table1" style:family="table" style:master-page-name="MP0">
      <style:table-properties style:width="6.0104in" fo:margin-left="0.009in" table:align="left"/>
    </style:style>
    <style:style style:name="TableRow3" style:family="table-row">
      <style:table-row-properties style:min-row-height="0.2812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break-before="page" fo:margin-bottom="0.08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625in"/>
    </style:style>
    <style:style style:name="Table13" style:family="table">
      <style:table-properties style:width="5.7604in" fo:margin-left="0.009in" table:align="lef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6" style:family="table-row">
      <style:table-row-properties style:min-row-height="0.302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5" style:family="table-row">
      <style:table-row-properties style:min-row-height="0.3333in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46" style:parent-style-name="內文" style:family="paragraph">
      <style:paragraph-properties fo:line-height="0.25in" fo:margin-right="-0.3618in"/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-0.0083in" fo:margin-right="-0.361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56" style:parent-style-name="內文" style:family="paragraph">
      <style:paragraph-properties style:snap-to-layout-grid="false" style:line-height-at-least="0.1944in" fo:margin-left="0.5in" fo:text-indent="-0.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3.25in"/>
    </style:style>
    <style:style style:name="TableColumn67" style:family="table-column">
      <style:table-column-properties style:column-width="2.3368in"/>
    </style:style>
    <style:style style:name="Table65" style:family="table">
      <style:table-properties style:width="5.5868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2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2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0.3854in"/>
    </style:style>
    <style:style style:name="TableColumn135" style:family="table-column">
      <style:table-column-properties style:column-width="2.25in"/>
    </style:style>
    <style:style style:name="TableColumn136" style:family="table-column">
      <style:table-column-properties style:column-width="0.375in"/>
    </style:style>
    <style:style style:name="TableColumn137" style:family="table-column">
      <style:table-column-properties style:column-width="1.875in"/>
    </style:style>
    <style:style style:name="TableColumn138" style:family="table-column">
      <style:table-column-properties style:column-width="0.1111in"/>
    </style:style>
    <style:style style:name="Table132" style:family="table">
      <style:table-properties style:width="5.7465in" fo:margin-left="0.009in" table:align="left"/>
    </style:style>
    <style:style style:name="TableRow139" style:family="table-row">
      <style:table-row-properties style:min-row-height="0.3993in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48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191" style:family="table-row">
      <style:table-row-properties style:min-row-height="0.2708in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04" style:family="table-row">
      <style:table-row-properties style:min-row-height="0.2812in"/>
    </style:style>
    <style:style style:name="TableCell2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17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219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221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22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24" style:family="table-column">
      <style:table-column-properties style:column-width="0.75in"/>
    </style:style>
    <style:style style:name="TableColumn225" style:family="table-column">
      <style:table-column-properties style:column-width="0.75in"/>
    </style:style>
    <style:style style:name="TableColumn226" style:family="table-column">
      <style:table-column-properties style:column-width="1.509in"/>
    </style:style>
    <style:style style:name="TableColumn227" style:family="table-column">
      <style:table-column-properties style:column-width="0.75in"/>
    </style:style>
    <style:style style:name="TableColumn228" style:family="table-column">
      <style:table-column-properties style:column-width="0.75in"/>
    </style:style>
    <style:style style:name="TableColumn229" style:family="table-column">
      <style:table-column-properties style:column-width="1.25in"/>
    </style:style>
    <style:style style:name="Table223" style:family="table">
      <style:table-properties style:width="5.759in" fo:margin-left="0.0104in" table:align="left"/>
    </style:style>
    <style:style style:name="TableRow230" style:family="table-row">
      <style:table-row-properties style:min-row-height="0.2666in"/>
    </style:style>
    <style:style style:name="TableCell231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33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0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text-indent="0.1048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42" style:family="table-cell">
      <style:table-cell-properties fo:border-top="0.0208in solid #000000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2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49" style:family="table-row">
      <style:table-row-properties style:min-row-height="0.2812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1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3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55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7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59" style:family="table-cell">
      <style:table-cell-properties fo:border-top="none" fo:border-left="none" fo:border-bottom="0.0138in solid #000000" fo:border-right="none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2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27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82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84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86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288" style:family="table-row">
      <style:table-row-properties style:min-row-height="0.2812in"/>
    </style:style>
    <style:style style:name="TableCell2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2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301" style:family="table-row">
      <style:table-row-properties style:min-row-height="0.2812in"/>
    </style:style>
    <style:style style:name="TableCell302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4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6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308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310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312" style:family="table-cell">
      <style:table-cell-properties fo:border-top="none" fo:border-left="none" fo:border-bottom="0.0208in solid #000000" fo:border-right="none" fo:background-color="#FFFFFF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P314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315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316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ta" style:country-complex="IN"/>
    </style:style>
    <style:style style:name="TableColumn322" style:family="table-column">
      <style:table-column-properties style:column-width="0.6631in"/>
    </style:style>
    <style:style style:name="TableColumn323" style:family="table-column">
      <style:table-column-properties style:column-width="0.0881in"/>
    </style:style>
    <style:style style:name="TableColumn324" style:family="table-column">
      <style:table-column-properties style:column-width="0.9937in"/>
    </style:style>
    <style:style style:name="TableColumn325" style:family="table-column">
      <style:table-column-properties style:column-width="0.0881in"/>
    </style:style>
    <style:style style:name="TableColumn326" style:family="table-column">
      <style:table-column-properties style:column-width="1.302in"/>
    </style:style>
    <style:style style:name="TableColumn327" style:family="table-column">
      <style:table-column-properties style:column-width="0.125in"/>
    </style:style>
    <style:style style:name="TableColumn328" style:family="table-column">
      <style:table-column-properties style:column-width="0.8548in"/>
    </style:style>
    <style:style style:name="TableColumn329" style:family="table-column">
      <style:table-column-properties style:column-width="0.1451in"/>
    </style:style>
    <style:style style:name="TableColumn330" style:family="table-column">
      <style:table-column-properties style:column-width="1.5395in"/>
    </style:style>
    <style:style style:name="Table321" style:family="table">
      <style:table-properties style:width="5.8in" fo:margin-left="0.009in" table:align="lef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4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6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6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9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1" style:family="table-cell">
      <style:table-cell-properties fo:border-top="0.0208in solid #000000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54" style:family="table-row">
      <style:table-row-properties style:min-row-height="0.2291in"/>
    </style:style>
    <style:style style:name="P35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text-indent="0.1944in"/>
    </style:style>
    <style:style style:name="T4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32" style:family="table-row">
      <style:table-row-properties style:min-row-height="0.2395in"/>
    </style:style>
    <style:style style:name="TableCell43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text-indent="0.1944in"/>
    </style:style>
    <style:style style:name="T4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3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3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48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5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indent="0.3888in"/>
      <style:text-properties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T453" style:parent-style-name="預設段落字型" style:family="text">
      <style:text-properties style:font-name-asian="標楷體" style:font-name-complex="新細明體" style:letter-kerning="false" style:language-complex="ta" style:country-complex="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language-complex="ta" style:country-complex="IN"/>
    </style:style>
    <style:style style:name="P455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456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TableColumn458" style:family="table-column">
      <style:table-column-properties style:column-width="2.1354in"/>
    </style:style>
    <style:style style:name="TableColumn459" style:family="table-column">
      <style:table-column-properties style:column-width="0.0868in"/>
    </style:style>
    <style:style style:name="TableColumn460" style:family="table-column">
      <style:table-column-properties style:column-width="0.0868in"/>
    </style:style>
    <style:style style:name="TableColumn461" style:family="table-column">
      <style:table-column-properties style:column-width="0.95in"/>
    </style:style>
    <style:style style:name="TableColumn462" style:family="table-column">
      <style:table-column-properties style:column-width="0.2513in"/>
    </style:style>
    <style:style style:name="TableColumn463" style:family="table-column">
      <style:table-column-properties style:column-width="2.25in"/>
    </style:style>
    <style:style style:name="TableColumn464" style:family="table-column">
      <style:table-column-properties style:column-width="0.0916in"/>
    </style:style>
    <style:style style:name="TableColumn465" style:family="table-column">
      <style:table-column-properties style:column-width="1.4187in"/>
    </style:style>
    <style:style style:name="Table457" style:family="table">
      <style:table-properties style:width="7.2708in" fo:margin-left="0.009in" table:align="left"/>
    </style:style>
    <style:style style:name="TableRow466" style:family="table-row">
      <style:table-row-properties style:min-row-height="0.2708in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7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language-complex="hi" style:country-complex="IN"/>
    </style:style>
    <style:style style:name="TableCell48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language-complex="hi" style:country-complex="IN"/>
    </style:style>
    <style:style style:name="TableCell48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8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490" style:parent-style-name="預設段落字型" style:family="text"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516" style:family="table-row">
      <style:table-row-properties style:min-row-height="0.2708in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529" style:family="table-row">
      <style:table-row-properties style:min-row-height="0.2812in"/>
    </style:style>
    <style:style style:name="TableCell5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 style:language-complex="hi" style:country-complex="IN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language-complex="hi" style:country-complex="IN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style:letter-kerning="false" style:language-complex="hi" style:country-complex="IN"/>
    </style:style>
    <style:style style:name="TableCell5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style:letter-kerning="false" style:language-complex="hi" style:country-complex="IN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style:letter-kerning="false" style:language-complex="hi" style:country-complex="IN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style:letter-kerning="false" style:language-complex="hi" style:country-complex="IN"/>
    </style:style>
    <style:style style:name="P551" style:parent-style-name="內文" style:family="paragraph">
      <style:paragraph-properties fo:margin-bottom="0.0833in"/>
    </style:style>
    <style:style style:name="P552" style:parent-style-name="內文" style:family="paragraph">
      <style:text-properties style:font-name-asian="標楷體" style:font-name-complex="新細明體" style:letter-kerning="false" style:language-complex="ta" style:country-complex="IN"/>
    </style:style>
    <style:style style:name="P553" style:parent-style-name="內文" style:family="paragraph">
      <style:text-properties style:font-name-asian="標楷體" style:font-name-complex="新細明體" style:letter-kerning="false" style:language-complex="ta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表1</text:span><text:span text:style-name="T8"><text:s/></text:span><text:span text:style-name="T9">96</text:span><text:span text:style-name="T10">年20歲以上民眾</text:span><text:span text:style-name="T11">高血糖</text:span><text:span text:style-name="T12">盛行率</text:span></text:p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rows-spanned="2">
                  <text:p text:style-name="P21">項目</text:p>
                </table:table-cell>
                <table:table-cell table:style-name="TableCell22" table:number-columns-spanned="3">
                  <text:p text:style-name="P23">盛行率(%)</text:p>
                </table:table-cell>
                <table:covered-table-cell/>
                <table:covered-table-cell/>
                <table:table-cell table:style-name="TableCell24" table:number-rows-spanned="2">
                  <text:p text:style-name="P25">推估99年20歲以上高血糖人數</text:p>
                </table:table-cell>
              </table:table-row>
              <table:table-row table:style-name="TableRow26">
                <table:covered-table-cell>
                  <text:p text:style-name="P27"/>
                </table:covered-table-cell>
                <table:table-cell table:style-name="TableCell28">
                  <text:p text:style-name="P29">全體</text:p>
                </table:table-cell>
                <table:table-cell table:style-name="TableCell30">
                  <text:p text:style-name="P31">男</text:p>
                </table:table-cell>
                <table:table-cell table:style-name="TableCell32">
                  <text:p text:style-name="P33">女</text:p>
                </table:table-cell>
                <table:covered-table-cell>
                  <text:p text:style-name="P34"/>
                </table:covered-table-cell>
              </table:table-row>
              <table:table-row table:style-name="TableRow35">
                <table:table-cell table:style-name="TableCell36">
                  <text:p text:style-name="P37">高血糖</text:p>
                </table:table-cell>
                <table:table-cell table:style-name="TableCell38">
                  <text:p text:style-name="P39">8.0<text:s/></text:p>
                </table:table-cell>
                <table:table-cell table:style-name="TableCell40">
                  <text:p text:style-name="P41">8.7<text:s/></text:p>
                </table:table-cell>
                <table:table-cell table:style-name="TableCell42">
                  <text:p text:style-name="P43">7.5<text:s/></text:p>
                </table:table-cell>
                <table:table-cell table:style-name="TableCell44">
                  <text:p text:style-name="P45">1,434,373<text:s/></text:p>
                </table:table-cell>
              </table:table-row>
            </table:table>
            <text:p text:style-name="P46">1.資料來源：2007年台灣地區高血壓、高血糖、高血脂之追蹤研究調查</text:p>
            <text:p text:style-name="P47">2.疾病推估人數以內政部99年20歲以上總人口計算之。</text:p>
            <text:p text:style-name="P48">3.盛行率計算以96年台灣人口作為標準人口進行年齡校正。</text:p>
            <text:p text:style-name="P49"><text:span text:style-name="T50">4</text:span><text:span text:style-name="T51">.</text:span><text:span text:style-name="T52">高血糖定義：</text:span><text:span text:style-name="T53">空腹8小時以上</text:span><text:span text:style-name="T54">血糖值≧126mg/dL或服用降血糖藥物。</text:span></text:p>
            <text:p text:style-name="P55"/>
          </table:table-cell>
        </table:table-row>
      </table:table>
      <text:p text:style-name="P56"/>
      <text:p text:style-name="P57"><text:span text:style-name="T58">表</text:span><text:span text:style-name="T59">2</text:span><text:span text:style-name="T60">：</text:span><text:span text:style-name="T61">醫療院所提供</text:span><text:span text:style-name="T62">糖尿病患</text:span><text:span text:style-name="T63">各項</text:span><text:span text:style-name="T64">需定期檢查項目之執行率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需定期檢查項目</text:span></text:p>
          </table:table-cell>
          <table:table-cell table:style-name="TableCell72">
            <text:p text:style-name="P73"><text:span text:style-name="T74">百分比（</text:span><text:span text:style-name="T75">%</text:span><text:span text:style-name="T76">）</text:span></text:p>
          </table:table-cell>
        </table:table-row>
        <table:table-row table:style-name="TableRow77">
          <table:table-cell table:style-name="TableCell78">
            <text:p text:style-name="P79"><text:span text:style-name="T80">糖化血色素（</text:span><text:span text:style-name="T81">HbA1c</text:span><text:span text:style-name="T82">）</text:span></text:p>
          </table:table-cell>
          <table:table-cell table:style-name="TableCell83">
            <text:p text:style-name="P84"><text:span text:style-name="T85">8</text:span><text:span text:style-name="T86">6</text:span><text:span text:style-name="T87">.</text:span><text:span text:style-name="T88">0</text:span></text:p>
          </table:table-cell>
        </table:table-row>
        <table:table-row table:style-name="TableRow89">
          <table:table-cell table:style-name="TableCell90">
            <text:p text:style-name="P91"><text:span text:style-name="T92">空腹血脂</text:span><text:span text:style-name="T93">（</text:span><text:span text:style-name="T94">Fasting lipid profile</text:span><text:span text:style-name="T95">）</text:span></text:p>
          </table:table-cell>
          <table:table-cell table:style-name="TableCell96">
            <text:p text:style-name="P97"><text:span text:style-name="T98">62</text:span><text:span text:style-name="T99">.</text:span><text:span text:style-name="T100">9</text:span></text:p>
          </table:table-cell>
        </table:table-row>
        <table:table-row table:style-name="TableRow101">
          <table:table-cell table:style-name="TableCell102">
            <text:p text:style-name="P103"><text:span text:style-name="T104">眼底檢查</text:span><text:span text:style-name="T105">或</text:span><text:span text:style-name="T106">眼底彩色攝影</text:span></text:p>
          </table:table-cell>
          <table:table-cell table:style-name="TableCell107">
            <text:p text:style-name="P108"><text:span text:style-name="T109">30</text:span><text:span text:style-name="T110">.</text:span><text:span text:style-name="T111">9</text:span></text:p>
          </table:table-cell>
        </table:table-row>
        <table:table-row table:style-name="TableRow112">
          <table:table-cell table:style-name="TableCell113">
            <text:p text:style-name="P114"><text:span text:style-name="T115">尿液微量白蛋白檢查</text:span></text:p>
          </table:table-cell>
          <table:table-cell table:style-name="TableCell116">
            <text:p text:style-name="P117"><text:span text:style-name="T118">30</text:span><text:span text:style-name="T119">.</text:span><text:span text:style-name="T120">6</text:span></text:p>
          </table:table-cell>
        </table:table-row>
      </table:table>
      <text:p text:style-name="P121"><text:span text:style-name="T122">資料來源：</text:span><text:span text:style-name="T123">20</text:span><text:span text:style-name="T124">10</text:span><text:span text:style-name="T125">年衛生署全民健康保險醫療品質資訊公開網</text:span></text:p>
      <text:p text:style-name="P126"/>
      <text:p text:style-name="內文"><text:span text:style-name="T127">表</text:span><text:span text:style-name="T128">3</text:span><text:span text:style-name="T129">：18歲以上成人</text:span><text:span text:style-name="T130">過重及</text:span><text:span text:style-name="T131">肥胖情形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過重及肥胖(BMI≧24)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<text:s text:c="3"/>肥胖(BMI≧27)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%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%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總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42.0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7.1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 text:c="2"/>男性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0.9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0.6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 text:c="2"/>女性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32.8<text:s/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13.5<text:s/></text:p>
          </table:table-cell>
          <table:table-cell table:style-name="TableCell215">
            <text:p text:style-name="P216">　</text:p>
          </table:table-cell>
        </table:table-row>
      </table:table>
      <text:p text:style-name="內文"><text:span text:style-name="T217">1.</text:span><text:span text:style-name="T218">資料來源：</text:span><text:span text:style-name="T219">98</text:span><text:span text:style-name="T220">年國民健康訪問調查</text:span></text:p>
      <text:p text:style-name="P221">2.過重及肥胖係依衛生署公布之標準，過重及肥胖(BMI≧24)，肥胖BMI≧27。</text:p>
      <text:p text:style-name="內文"/>
      <text:p text:style-name="P222">表4：18歲以上糖尿病人過重及肥胖情形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　</text:p>
          </table:table-cell>
          <table:table-cell table:style-name="TableCell233" table:number-columns-spanned="2">
            <text:p text:style-name="P234"><text:span text:style-name="T235"><text:s text:c="3"/></text:span><text:span text:style-name="T236">過重及肥胖</text:span><text:span text:style-name="T237">(BMI</text:span><text:span text:style-name="T238">≧</text:span><text:span text:style-name="T239">24)</text:span></text:p>
          </table:table-cell>
          <table:covered-table-cell/>
          <table:table-cell table:style-name="TableCell240">
            <text:p text:style-name="P241">　</text:p>
          </table:table-cell>
          <table:table-cell table:style-name="TableCell242" table:number-columns-spanned="2">
            <text:p text:style-name="P243"><text:span text:style-name="T244"><text:s text:c="2"/></text:span><text:span text:style-name="T245">肥胖</text:span><text:span text:style-name="T246">(BMI</text:span><text:span text:style-name="T247">≧</text:span><text:span text:style-name="T248">27)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　</text:p>
          </table:table-cell>
          <table:table-cell table:style-name="TableCell253">
            <text:p text:style-name="P254">%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%</text:p>
          </table:table-cell>
        </table:table-row>
        <table:table-row table:style-name="TableRow261">
          <table:table-cell table:style-name="TableCell262">
            <text:p text:style-name="P263"><text:span text:style-name="T264">全體</text:span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66.2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35.5</text:p>
          </table:table-cell>
        </table:table-row>
        <table:table-row table:style-name="TableRow275">
          <table:table-cell table:style-name="TableCell276">
            <text:p text:style-name="P277">性別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</table:table-row>
        <table:table-row table:style-name="TableRow288">
          <table:table-cell table:style-name="TableCell289">
            <text:p text:style-name="P290">男性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54.2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49.0</text:p>
          </table:table-cell>
        </table:table-row>
        <table:table-row table:style-name="TableRow301">
          <table:table-cell table:style-name="TableCell302">
            <text:p text:style-name="P303">女性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45.8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51.0</text:p>
          </table:table-cell>
        </table:table-row>
      </table:table>
      <text:soft-page-break/>
      <text:p text:style-name="P314">1.資料來源：98年國民健康訪問調查</text:p>
      <text:p text:style-name="P315">2.過重及肥胖係依衛生署公布之標準，過重及肥胖(BMI≧24)</text:p>
      <text:p text:style-name="P316"/>
      <text:p text:style-name="內文"><text:span text:style-name="T317">表</text:span><text:span text:style-name="T318">5</text:span><text:span text:style-name="T319">：</text:span><text:span text:style-name="T320">18歲以上過重及肥胖的糖尿病人控制體重情形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減輕體重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控制維持現況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增加體重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沒有做任何控制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%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%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%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%</text:p>
          </table:table-cell>
        </table:table-row>
        <table:table-row table:style-name="TableRow372">
          <table:table-cell table:style-name="TableCell373">
            <text:p text:style-name="P374"><text:span text:style-name="T375">全體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27.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2.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 text:c="2"/>0.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40.2</text:p>
          </table:table-cell>
        </table:table-row>
        <table:table-row table:style-name="TableRow392">
          <table:table-cell table:style-name="TableCell393">
            <text:p text:style-name="P394"><text:span text:style-name="T395">性別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男性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6.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36.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 text:c="2"/>0.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6.2</text:p>
          </table:table-cell>
        </table:table-row>
        <table:table-row table:style-name="TableRow432">
          <table:table-cell table:style-name="TableCell433">
            <text:p text:style-name="P434"><text:span text:style-name="T435">女性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8.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6.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 text:c="2"/>0.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5.3</text:p>
          </table:table-cell>
        </table:table-row>
      </table:table>
      <text:p text:style-name="內文"><text:span text:style-name="T452">資料來源：</text:span><text:span text:style-name="T453">98</text:span><text:span text:style-name="T454">年國民健康訪問調查</text:span></text:p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8">
            <text:p text:style-name="P468"><text:span text:style-name="T469">表</text:span><text:span text:style-name="T470">6</text:span><text:span text:style-name="T471">：</text:span><text:span text:style-name="T472">1</text:span><text:span text:style-name="T473">8</text:span><text:span text:style-name="T474">歲以上民眾自述經醫師診斷有糖尿病者健康行為之比較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健康行為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  <table:table-cell table:style-name="TableCell483" table:number-columns-spanned="2">
            <text:p text:style-name="P484"><text:span text:style-name="T485">94</text:span><text:span text:style-name="T486">年（％）</text:span></text:p>
          </table:table-cell>
          <table:covered-table-cell/>
          <table:table-cell table:style-name="TableCell487" table:number-columns-spanned="2">
            <text:p text:style-name="P488"><text:span text:style-name="T489"><text:s text:c="6"/></text:span><text:span text:style-name="T490">98</text:span><text:span text:style-name="T491">年（％）</text:span></text:p>
          </table:table-cell>
          <table:covered-table-cell/>
          <table:table-cell>
            <text:p text:style-name="P488"/>
          </table:table-cell>
        </table:table-row>
        <table:table-row table:style-name="TableRow492">
          <table:table-cell table:style-name="TableCell493" table:number-columns-spanned="2">
            <text:p text:style-name="P494">飲食控制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81.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92.3</text:p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過去兩週運動情形</text:p>
          </table:table-cell>
          <table:covered-table-cell/>
          <table:covered-table-cell/>
          <table:table-cell table:style-name="TableCell508">
            <text:p text:style-name="P509">55.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54.5</text:p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自我驗血糖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22.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37.9</text:p>
          </table:table-cell>
          <table:table-cell table:style-name="TableCell527"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>注意自己足部保養</text:p>
          </table:table-cell>
          <table:covered-table-cell/>
          <table:covered-table-cell/>
          <table:table-cell table:style-name="TableCell532">
            <text:p text:style-name="P533">39.0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46.1</text:p>
          </table:table-cell>
          <table:table-cell table:style-name="TableCell538">
            <text:p text:style-name="P539">　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4">
            <text:p text:style-name="P542">資料來源：94及98年國民健康訪問調查</text:p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新細明體" style:font-name-asian="華康楷書體W5" fo:font-size="14pt" style:font-size-asian="14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A8683D" style:text-underline-type="single" style:text-underline-style="solid" style:text-underline-width="auto" style:text-underline-mode="continuous"/>
    </style:style>
    <style:style style:name="內文Web4" style:display-name="內文 (Web)4" style:family="paragraph" style:parent-style-name="內文">
      <style:paragraph-properties fo:widows="2" fo:orphans="2" style:line-break="normal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" style:display-name="一" style:family="paragraph" style:parent-style-name="純文字">
      <style:text-properties style:font-name="Arial" style:font-name-asian="標楷體" style:font-name-complex="Courier New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b111" style:display-name="tb11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eanxie</meta:initial-creator>
    <dc:creator>陳達榮@慢性疾病防治組</dc:creator>
    <meta:creation-date>2016-06-28T08:44:00Z</meta:creation-date>
    <dc:date>2016-06-28T08:44:00Z</dc:date>
    <meta:print-date>2011-11-14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