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text-align="center" fo:margin-top="0in" fo:margin-bottom="0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標題1" style:family="paragraph">
      <style:paragraph-properties fo:text-align="center" fo:margin-top="0in" fo:margin-bottom="0in" fo:line-height="0.3333in"/>
      <style:text-properties style:font-name="Times New Roman" style:font-name-asian="標楷體" style:font-name-complex="Times New Roman" fo:font-weight="normal" style:font-weight-asian="normal" fo:font-size="18pt" style:font-size-asian="18pt" style:font-size-complex="18pt"/>
    </style:style>
    <style:style style:name="P10" style:parent-style-name="標題1" style:family="paragraph">
      <style:paragraph-properties fo:margin-top="0in" fo:margin-bottom="0in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13" style:parent-style-name="標題1" style:family="paragraph">
      <style:paragraph-properties fo:margin-top="0in" fo:margin-bottom="0in"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17" style:parent-style-name="標題1" style:family="paragraph">
      <style:paragraph-properties fo:margin-top="0in" fo:margin-bottom="0in"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27" style:parent-style-name="標題1" style:family="paragraph">
      <style:paragraph-properties fo:margin-top="0in" fo:margin-bottom="0in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41" style:parent-style-name="標題1" style:family="paragraph">
      <style:paragraph-properties fo:margin-top="0in" fo:margin-bottom="0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54" style:parent-style-name="標題1" style:family="paragraph">
      <style:paragraph-properties fo:margin-top="0in" fo:margin-bottom="0in"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61" style:parent-style-name="標題1" style:family="paragraph">
      <style:paragraph-properties fo:margin-top="0in" fo:margin-bottom="0in" fo:line-height="150%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P72" style:parent-style-name="標題1" style:family="paragraph">
      <style:paragraph-properties fo:margin-top="0in" fo:margin-bottom="0in" fo:line-height="150%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olumn77" style:family="table-column">
      <style:table-column-properties style:column-width="1.0506in"/>
    </style:style>
    <style:style style:name="TableColumn78" style:family="table-column">
      <style:table-column-properties style:column-width="2.1083in"/>
    </style:style>
    <style:style style:name="TableColumn79" style:family="table-column">
      <style:table-column-properties style:column-width="2.5027in"/>
    </style:style>
    <style:style style:name="TableColumn80" style:family="table-column">
      <style:table-column-properties style:column-width="1.0097in"/>
    </style:style>
    <style:style style:name="TableColumn81" style:family="table-column">
      <style:table-column-properties style:column-width="0.4937in"/>
    </style:style>
    <style:style style:name="TableColumn82" style:family="table-column">
      <style:table-column-properties style:column-width="0.0069in"/>
    </style:style>
    <style:style style:name="Table76" style:family="table">
      <style:table-properties style:width="7.1722in" style:rel-width="102.46%" fo:margin-left="0in" table:align="left"/>
    </style:style>
    <style:style style:name="TableRow83" style:family="table-row">
      <style:table-row-properties style:min-row-height="0.5555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fo:background-color="#CCFFCC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65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FFFF9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Row106" style:family="table-row">
      <style:table-row-properties style:min-row-height="0.737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-asian="標楷體"/>
    </style:style>
    <style:style style:name="TableRow120" style:family="table-row">
      <style:table-row-properties style:min-row-height="0.7305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-asian="標楷體"/>
    </style:style>
    <style:style style:name="TableRow131" style:family="table-row">
      <style:table-row-properties style:min-row-height="1.383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style:line-height-at-least="0in" fo:margin-left="0.1604in" fo:text-indent="-0.1604in">
        <style:tab-stops/>
      </style:paragraph-properties>
    </style:style>
    <style:style style:name="T137" style:parent-style-name="apple-style-span" style:family="text">
      <style:text-properties fo:color="#000000" fo:font-size="11pt" style:font-size-asian="11pt" style:font-size-complex="11pt" fo:background-color="#FFFFFF"/>
    </style:style>
    <style:style style:name="T138" style:parent-style-name="apple-style-span" style:family="text">
      <style:text-properties fo:color="#000000" fo:font-size="11pt" style:font-size-asian="11pt" style:font-size-complex="11pt" fo:background-color="#FFFFFF"/>
    </style:style>
    <style:style style:name="T139" style:parent-style-name="apple-style-span" style:family="text">
      <style:text-properties fo:color="#000000" fo:font-size="11pt" style:font-size-asian="11pt" style:font-size-complex="11pt" fo:background-color="#FFFFFF"/>
    </style:style>
    <style:style style:name="T140" style:parent-style-name="apple-style-span" style:family="text">
      <style:text-properties fo:color="#000000" fo:font-size="11pt" style:font-size-asian="11pt" style:font-size-complex="11pt" fo:background-color="#FFFFFF"/>
    </style:style>
    <style:style style:name="T141" style:parent-style-name="apple-style-span" style:family="text">
      <style:text-properties fo:color="#000000" fo:font-size="11pt" style:font-size-asian="11pt" style:font-size-complex="11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 fo:margin-left="0.181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 fo:margin-left="0.181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 fo:margin-left="0.181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style:line-height-at-least="0in" fo:margin-left="0.181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9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apple-style-span" style:family="text">
      <style:text-properties fo:color="#000000" fo:font-size="11pt" style:font-size-asian="11pt" style:font-size-complex="11pt" fo:background-color="#FFFFFF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0.1805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 fo:margin-left="0.1805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 style:line-height-at-least="0in" fo:margin-left="0.1805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 fo:margin-left="0.181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apple-style-span" style:family="text">
      <style:text-properties fo:font-size="11pt" style:font-size-asian="11pt" style:font-size-complex="11pt" fo:background-color="#FFFFFF"/>
    </style:style>
    <style:style style:name="T213" style:parent-style-name="apple-style-span" style:family="text">
      <style:text-properties fo:font-size="11pt" style:font-size-asian="11pt" style:font-size-complex="11pt" fo:background-color="#FFFFFF"/>
    </style:style>
    <style:style style:name="T214" style:parent-style-name="apple-style-span" style:family="text">
      <style:text-properties fo:font-size="11pt" style:font-size-asian="11pt" style:font-size-complex="11pt" fo:background-color="#FFFFFF"/>
    </style:style>
    <style:style style:name="T215" style:parent-style-name="apple-style-span" style:family="text">
      <style:text-properties fo:font-size="11pt" style:font-size-asian="11pt" style:font-size-complex="11pt" fo:background-color="#FFFFFF"/>
    </style:style>
    <style:style style:name="T216" style:parent-style-name="apple-style-span" style:family="text">
      <style:text-properties fo:font-size="11pt" style:font-size-asian="11pt" style:font-size-complex="11pt" fo:background-color="#FFFFFF"/>
    </style:style>
    <style:style style:name="T217" style:parent-style-name="apple-style-span" style:family="text">
      <style:text-properties fo:font-size="11pt" style:font-size-asian="11pt" style:font-size-complex="11pt" fo:background-color="#FFFFFF"/>
    </style:style>
    <style:style style:name="T218" style:parent-style-name="apple-style-span" style:family="text">
      <style:text-properties fo:font-size="11pt" style:font-size-asian="11pt" style:font-size-complex="11pt" fo:background-color="#FFFFFF"/>
    </style:style>
    <style:style style:name="T219" style:parent-style-name="apple-style-span" style:family="text">
      <style:text-properties fo:font-size="11pt" style:font-size-asian="11pt" style:font-size-complex="11pt" fo:background-color="#FFFFFF"/>
    </style:style>
    <style:style style:name="T220" style:parent-style-name="apple-style-span" style:family="text">
      <style:text-properties fo:font-size="11pt" style:font-size-asian="11pt" style:font-size-complex="11pt" fo:background-color="#FFFFFF"/>
    </style:style>
    <style:style style:name="T221" style:parent-style-name="apple-style-span" style:family="text">
      <style:text-properties fo:font-size="11pt" style:font-size-asian="11pt" style:font-size-complex="11pt" fo:background-color="#FFFFFF"/>
    </style:style>
    <style:style style:name="T222" style:parent-style-name="apple-style-span" style:family="text">
      <style:text-properties fo:font-size="11pt" style:font-size-asian="11pt" style:font-size-complex="11pt" fo:background-color="#FFFFFF"/>
    </style:style>
    <style:style style:name="T223" style:parent-style-name="apple-style-span" style:family="text">
      <style:text-properties fo:font-size="11pt" style:font-size-asian="11pt" style:font-size-complex="11pt" fo:background-color="#FFFFFF"/>
    </style:style>
    <style:style style:name="T224" style:parent-style-name="apple-style-span" style:family="text">
      <style:text-properties fo:font-size="11pt" style:font-size-asian="11pt" style:font-size-complex="11pt" fo:background-color="#FFFFFF"/>
    </style:style>
    <style:style style:name="T225" style:parent-style-name="apple-style-span" style:family="text">
      <style:text-properties fo:font-size="11pt" style:font-size-asian="11pt" style:font-size-complex="11pt" fo:background-color="#FFFFFF"/>
    </style:style>
    <style:style style:name="T226" style:parent-style-name="apple-style-span" style:family="text">
      <style:text-properties fo:font-size="11pt" style:font-size-asian="11pt" style:font-size-complex="11pt" fo:background-color="#FFFFFF"/>
    </style:style>
    <style:style style:name="T227" style:parent-style-name="apple-style-span" style:family="text">
      <style:text-properties fo:font-size="11pt" style:font-size-asian="11pt" style:font-size-complex="11pt" fo:background-color="#FFFFFF"/>
    </style:style>
    <style:style style:name="T228" style:parent-style-name="apple-style-span" style:family="text">
      <style:text-properties fo:font-size="11pt" style:font-size-asian="11pt" style:font-size-complex="11pt" fo:background-color="#FFFFFF"/>
    </style:style>
    <style:style style:name="T229" style:parent-style-name="apple-style-span" style:family="text">
      <style:text-properties fo:font-size="11pt" style:font-size-asian="11pt" style:font-size-complex="11pt" fo:background-color="#FFFFFF"/>
    </style:style>
    <style:style style:name="T230" style:parent-style-name="apple-style-span" style:family="text">
      <style:text-properties fo:font-size="11pt" style:font-size-asian="11pt" style:font-size-complex="11pt"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1.9916in"/>
        </style:tab-stops>
      </style:paragraph-properties>
    </style:style>
    <style:style style:name="T233" style:parent-style-name="apple-style-span" style:family="text">
      <style:text-properties style:font-name-asian="標楷體" fo:font-size="11pt" style:font-size-asian="11pt" style:font-size-complex="11pt" fo:background-color="#FFFFFF"/>
    </style:style>
    <style:style style:name="T234" style:parent-style-name="apple-style-span" style:family="text">
      <style:text-properties style:font-name-asian="標楷體" fo:font-size="10pt" style:font-size-asian="10pt" style:font-size-complex="10pt" fo:background-color="#FFFFFF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1.9916in"/>
        </style:tab-stops>
      </style:paragraph-properties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/>
    </style:style>
    <style:style style:name="TableRow243" style:family="table-row">
      <style:table-row-properties style:min-row-height="0.2354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Row248" style:family="table-row">
      <style:table-row-properties style:min-row-height="3.9305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style:line-height-at-least="0in" fo:margin-left="0.5131in" fo:text-indent="-0.51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5131in" fo:text-indent="-0.51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 fo:margin-left="0.5131in" fo:text-indent="-0.51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style:line-height-at-least="0in" fo:margin-left="0.4583in" fo:text-indent="-0.458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 fo:margin-left="0.4583in" fo:text-indent="-0.4583in">
        <style:tab-stops/>
      </style:paragraph-properties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style:line-height-at-least="0in" fo:margin-left="0.4583in" fo:text-indent="-0.458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 fo:margin-left="0.4583in" fo:text-indent="-0.4583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4583in" fo:text-indent="-0.4583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-asian="標楷體"/>
    </style:style>
    <style:style style:name="TableRow286" style:family="table-row">
      <style:table-row-properties style:min-row-height="0.6041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Row298" style:family="table-row">
      <style:table-row-properties style:min-row-height="0.2312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P303" style:parent-style-name="內文" style:family="paragraph">
      <style:paragraph-properties>
        <style:tab-stops>
          <style:tab-stop style:type="left" style:position="1.4895in"/>
        </style:tab-stops>
      </style:paragraph-properties>
    </style:style>
    <style:style style:name="P304" style:parent-style-name="內文" style:family="paragraph">
      <style:paragraph-properties>
        <style:tab-stops>
          <style:tab-stop style:type="left" style:position="1.4895in"/>
        </style:tab-stops>
      </style:paragraph-properties>
    </style:style>
    <style:style style:name="P305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2011</text:span><text:span text:style-name="T4">年</text:span><text:span text:style-name="T5">臺</text:span><text:span text:style-name="T6">灣國際</text:span><text:span text:style-name="T7">安全</text:span><text:span text:style-name="T8">學校論壇</text:span></text:h>
      <text:h text:style-name="P9" text:outline-level="1">2011 Taiwan International Safe School Conference</text:h>
      <text:list text:style-name="LFO1" text:continue-numbering="true">
        <text:list-item>
          <text:p text:style-name="P10"><text:span text:style-name="T11">指導單位：</text:span><text:span text:style-name="T12">行政院衛生署國民健康局</text:span></text:p>
        </text:list-item>
      </text:list>
      <text:list text:style-name="LFO1" text:continue-numbering="true">
        <text:list-item>
          <text:p text:style-name="P13"><text:span text:style-name="T14">主</text:span><text:span text:style-name="T15">辦單位：</text:span><text:span text:style-name="T16">中華民國學校衛生學會</text:span></text:p>
        </text:list-item>
      </text:list>
      <text:list text:style-name="LFO1" text:continue-numbering="true">
        <text:list-item>
          <text:p text:style-name="P17"><text:span text:style-name="T18">協辦單位：</text:span><text:span text:style-name="T19">WHO</text:span><text:span text:style-name="T20"><text:s/></text:span><text:span text:style-name="T21">CCCSP</text:span><text:span text:style-name="T22">臺灣國際安全學校</text:span><text:span text:style-name="T23">認證</text:span><text:span text:style-name="T24">中心、</text:span><text:span text:style-name="T25">社團法人花蓮縣記憶空間學會</text:span><text:span text:style-name="T26">、淡江大學</text:span></text:p>
        </text:list-item>
      </text:list>
      <text:list text:style-name="LFO1" text:continue-numbering="true">
        <text:list-item>
          <text:p text:style-name="P27"><text:span text:style-name="T28">日</text:span><text:span text:style-name="T29"><text:s text:c="4"/></text:span><text:span text:style-name="T30">期：</text:span><text:span text:style-name="T31">201</text:span><text:span text:style-name="T32">1</text:span><text:span text:style-name="T33">年</text:span><text:span text:style-name="T34">11</text:span><text:span text:style-name="T35">月</text:span><text:span text:style-name="T36">30</text:span><text:span text:style-name="T37">日</text:span><text:span text:style-name="T38">(</text:span><text:span text:style-name="T39">星期三</text:span><text:span text:style-name="T40">)</text:span></text:p>
        </text:list-item>
      </text:list>
      <text:list text:style-name="LFO1" text:continue-numbering="true">
        <text:list-item>
          <text:p text:style-name="P41"><text:span text:style-name="T42">地</text:span><text:span text:style-name="T43"><text:s text:c="4"/></text:span><text:span text:style-name="T44">點：</text:span><text:span text:style-name="T45">淡江大學臺</text:span><text:span text:style-name="T46">北校園中正紀念堂</text:span><text:span text:style-name="T47">(</text:span><text:span text:style-name="T48">臺北市金華街</text:span><text:span text:style-name="T49">199</text:span><text:span text:style-name="T50">巷</text:span><text:span text:style-name="T51">5</text:span><text:span text:style-name="T52">號</text:span><text:span text:style-name="T53">)</text:span></text:p>
        </text:list-item>
      </text:list>
      <text:list text:style-name="LFO1" text:continue-numbering="true">
        <text:list-item>
          <text:p text:style-name="P54"><text:span text:style-name="T55">參與人員：</text:span><text:span text:style-name="T56">國內外安全學校專家</text:span><text:span text:style-name="T57">、</text:span><text:span text:style-name="T58">學校</text:span><text:span text:style-name="T59">及</text:span><text:span text:style-name="T60">校園安全相關團體</text:span></text:p>
        </text:list-item>
      </text:list>
      <text:list text:style-name="LFO1" text:continue-numbering="true">
        <text:list-item>
          <text:p text:style-name="P61"><text:span text:style-name="T62">目</text:span><text:span text:style-name="T63"><text:s text:c="4"/></text:span><text:span text:style-name="T64">的：</text:span><text:span text:style-name="T65">邀請</text:span><text:span text:style-name="T66">在安全教育與健康衛生領域學有專精的國內外</text:span><text:span text:style-name="T67">專家、學校與國內校</text:span><text:span text:style-name="T68"><text:s text:c="2"/></text:span><text:span text:style-name="T69">園安全相關團體共同參與</text:span><text:span text:style-name="T70">論壇，發表並行銷臺灣安全學校推動成果，</text:span><text:span text:style-name="T71">針對安全學校計畫執行進度及推動成果共同提議，為安全學校未來發展方向定位。</text:span></text:p>
        </text:list-item>
      </text:list>
      <text:list text:style-name="LFO1" text:continue-numbering="true">
        <text:list-item>
          <text:p text:style-name="P72"><text:span text:style-name="T73">議</text:span><text:span text:style-name="T74"><text:s text:c="4"/></text:span><text:span text:style-name="T75">程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<text:span text:style-name="T86">2011</text:span><text:span text:style-name="T87">年臺灣國際</text:span><text:span text:style-name="T88">安全</text:span><text:span text:style-name="T89">學校論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議題<text:s/>/<text:s/>內容</text:p>
          </table:table-cell>
          <table:table-cell table:style-name="TableCell95">
            <text:p text:style-name="P96">主講人</text:p>
          </table:table-cell>
          <table:table-cell table:style-name="TableCell97">
            <text:p text:style-name="P98">主持人</text:p>
          </table:table-cell>
          <table:table-cell table:style-name="TableCell99">
            <text:p text:style-name="P100">備註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08:40-09:10</text:p>
          </table:table-cell>
          <table:table-cell table:style-name="TableCell104" table:number-columns-spanned="5">
            <text:p text:style-name="P105">報到、領取資料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09:10-09:20</text:p>
          </table:table-cell>
          <table:table-cell table:style-name="TableCell109">
            <text:p text:style-name="P110">主席致詞</text:p>
          </table:table-cell>
          <table:table-cell table:style-name="TableCell111">
            <text:p text:style-name="P112"><text:span text:style-name="T113">國立臺灣師範大學</text:span></text:p>
            <text:p text:style-name="P114"><text:span text:style-name="T115">胡益進教授</text:span></text:p>
          </table:table-cell>
          <table:table-cell table:style-name="TableCell116">
            <text:p text:style-name="P117">胡益進教授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09:20-09:40</text:p>
          </table:table-cell>
          <table:table-cell table:style-name="TableCell123">
            <text:p text:style-name="P124">長官/貴賓致詞</text:p>
          </table:table-cell>
          <table:table-cell table:style-name="TableCell125">
            <text:p text:style-name="P126">行政院衛生署國民健康局</text:p>
          </table:table-cell>
          <table:table-cell table:style-name="TableCell127">
            <text:p text:style-name="P128">胡益進教授</text:p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09:40-10:40</text:p>
          </table:table-cell>
          <table:table-cell table:style-name="TableCell134">
            <text:p text:style-name="P135">國際安全學校專題演講</text:p>
            <text:p text:style-name="P136"><text:span text:style-name="T137">“The Research Base: Using and Building the<text:s/></text:span><text:span text:style-name="T138">K</text:span><text:span text:style-name="T139">nowledge</text:span><text:span text:style-name="T140"><text:s/>B</text:span><text:span text:style-name="T141">ase for School and Community Safety”</text:span></text:p>
          </table:table-cell>
          <table:table-cell table:style-name="TableCell142">
            <text:p text:style-name="P143">WHO<text:s/>CCCSP</text:p>
            <text:p text:style-name="P144"><text:span text:style-name="T145">全球國際安全學校認證</text:span><text:span text:style-name="T146">中心主席</text:span></text:p>
            <text:p text:style-name="P147">Dr. Max L. Vosskuhler</text:p>
            <text:p text:style-name="P148">口譯：</text:p>
            <text:p text:style-name="P149">彰化基督教醫院<text:s/></text:p>
            <text:p text:style-name="P150">高小玲執行長</text:p>
          </table:table-cell>
          <table:table-cell table:style-name="TableCell151">
            <text:p text:style-name="P152">李明憲教授</text:p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10:40-11:00</text:p>
          </table:table-cell>
          <table:table-cell table:style-name="TableCell158" table:number-columns-spanned="4">
            <text:p text:style-name="P159">休息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議題<text:s/>/<text:s/>內容</text:p>
          </table:table-cell>
          <table:table-cell table:style-name="TableCell165">
            <text:p text:style-name="P166">主講人</text:p>
          </table:table-cell>
          <table:table-cell table:style-name="TableCell167">
            <text:p text:style-name="P168">主持人</text:p>
          </table:table-cell>
          <table:table-cell table:style-name="TableCell169">
            <text:p text:style-name="P170">備註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1:00-12:00</text:p>
          </table:table-cell>
          <table:table-cell table:style-name="TableCell174">
            <text:p text:style-name="P175">國際安全學校專題演講</text:p>
            <text:p text:style-name="P176"><text:span text:style-name="T177">“Economics of Child Injury Prevention and Safety Promotion”</text:span></text:p>
          </table:table-cell>
          <table:table-cell table:style-name="TableCell178">
            <text:p text:style-name="P179">WHO CCCSP</text:p>
            <text:p text:style-name="P180">安全社區月刊編輯</text:p>
            <text:p text:style-name="P181">Dr. Koustuv Dalal</text:p>
            <text:p text:style-name="P182">口譯：彰化基督教醫院</text:p>
            <text:p text:style-name="P183">高小玲執行長</text:p>
          </table:table-cell>
          <table:table-cell table:style-name="TableCell184">
            <text:p text:style-name="P185">鄭晃二教授</text:p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12:00-13:30</text:p>
          </table:table-cell>
          <table:table-cell table:style-name="TableCell191" table:number-columns-spanned="5">
            <text:p text:style-name="P192">午餐餐敘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臺灣安全學校專題演講</text:p>
            <text:p text:style-name="P198">臺灣校園面臨的安全議題與解決策略</text:p>
          </table:table-cell>
          <table:table-cell table:style-name="TableCell199">
            <text:p text:style-name="P200">國立東華大學</text:p>
            <text:p text:style-name="P201">李明憲教授</text:p>
          </table:table-cell>
          <table:table-cell table:style-name="TableCell202">
            <text:p text:style-name="P203">胡益進教授</text:p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4:00-15:00</text:p>
          </table:table-cell>
          <table:table-cell table:style-name="TableCell209">
            <text:p text:style-name="P210">國際安全學校專題演講</text:p>
            <text:p text:style-name="P211"><text:span text:style-name="T212">“</text:span><text:span text:style-name="T213">Th</text:span><text:span text:style-name="T214">e<text:s/></text:span><text:span text:style-name="T215">N</text:span><text:span text:style-name="T216">ewest<text:s/></text:span><text:span text:style-name="T217">T</text:span><text:span text:style-name="T218">rial on the<text:s/></text:span><text:span text:style-name="T219">S</text:span><text:span text:style-name="T220">afety<text:s/></text:span><text:span text:style-name="T221">M</text:span><text:span text:style-name="T222">anagement and<text:s/></text:span><text:span text:style-name="T223">S</text:span><text:span text:style-name="T224">afety<text:s/></text:span><text:span text:style-name="T225">E</text:span><text:span text:style-name="T226">ducation for<text:s/></text:span><text:span text:style-name="T227">S</text:span><text:span text:style-name="T228">chool</text:span><text:span text:style-name="T229">c</text:span><text:span text:style-name="T230">hildren in Japan”</text:span></text:p>
          </table:table-cell>
          <table:table-cell table:style-name="TableCell231">
            <text:p text:style-name="P232"><text:span text:style-name="T233">日本大阪教育大學之國家學校危機心理支持中心</text:span><text:span text:style-name="T234">教授</text:span></text:p>
            <text:p text:style-name="P235">Dr. Daisuke Fujita藤田大輔</text:p>
            <text:p text:style-name="P236">口譯：蘭陽技術學院</text:p>
            <text:p text:style-name="P237"><text:span text:style-name="T238">黃新作教授</text:span></text:p>
          </table:table-cell>
          <table:table-cell table:style-name="TableCell239">
            <text:p text:style-name="P240">黃新作教授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15:00-15:10</text:p>
          </table:table-cell>
          <table:table-cell table:style-name="TableCell246" table:number-columns-spanned="5">
            <text:p text:style-name="P247">休息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5:10-16:40</text:p>
          </table:table-cell>
          <table:table-cell table:style-name="TableCell251">
            <text:p text:style-name="P252">分組討論：</text:p>
            <text:p text:style-name="P253">各校推動成果經驗分享</text:p>
          </table:table-cell>
          <table:table-cell table:style-name="TableCell254">
            <text:p text:style-name="P255">大專院校組</text:p>
            <text:p text:style-name="P256">引言：屏東大仁科技大學</text:p>
            <text:p text:style-name="P257">指導：中央警察大學<text:s/>李宗勳教授</text:p>
            <text:p text:style-name="P258"><text:s text:c="6"/>中華科技大學<text:s/>林昭光教授</text:p>
            <text:p text:style-name="P259">國、高中組</text:p>
            <text:p text:style-name="P260">引言：新北市南山中學</text:p>
            <text:p text:style-name="P261"><text:span text:style-name="T262">指導：</text:span><text:span text:style-name="T263">國立臺灣師大</text:span><text:span text:style-name="T264"><text:s/></text:span><text:span text:style-name="T265">胡益進教</text:span><text:span text:style-name="T266">授</text:span></text:p>
            <text:p text:style-name="P267"><text:s text:c="6"/>臺北醫學大學<text:s/>苗迺芳教授</text:p>
            <text:p text:style-name="P268">國小組、幼稚園組</text:p>
            <text:p text:style-name="P269">引言：臺北市文山區辛亥國小、台北市私立靜心小學附設幼稚園</text:p>
            <text:p text:style-name="P270"><text:span text:style-name="T271">指導</text:span><text:span text:style-name="T272">:</text:span><text:span text:style-name="T273"><text:s/></text:span><text:span text:style-name="T274">國立陽明大學</text:span><text:span text:style-name="T275"><text:s/></text:span><text:span text:style-name="T276">郭憲文教授</text:span></text:p>
            <text:p text:style-name="P277"><text:span text:style-name="T278"><text:s text:c="6"/></text:span><text:span text:style-name="T279">臺北市教育局</text:span><text:span text:style-name="T280"><text:s/></text:span><text:span text:style-name="T281">王宗平督學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6:40-17:00-</text:p>
          </table:table-cell>
          <table:table-cell table:style-name="TableCell289">
            <text:p text:style-name="P290">國際安全學校宣言</text:p>
            <text:p text:style-name="P291">與會嘉賓合照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胡益進教授</text:p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7:00</text:p>
          </table:table-cell>
          <table:table-cell table:style-name="TableCell301" table:number-columns-spanned="5">
            <text:p text:style-name="P302">賦　歸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安健學校推動輔導計畫</dc:title>
    <dc:subject/>
    <meta:keyword>安健學校;輔導計畫</meta:keyword>
    <meta:initial-creator>XP-970610A</meta:initial-creator>
    <dc:creator>wistron</dc:creator>
    <meta:creation-date>2017-02-22T08:33:00Z</meta:creation-date>
    <dc:date>2017-02-22T08:33:00Z</dc:date>
    <meta:print-date>2011-11-14T02:49:00Z</meta:print-date>
    <meta:template xlink:href="Normal.dotm" xlink:type="simple"/>
    <meta:editing-cycles>2</meta:editing-cycles>
    <meta:editing-duration>PT0S</meta:editing-duration>
    <meta:user-defined meta:name="_EmailSubject">請於12月8日中午12點前回復-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2" meta:paragraph-count="2" meta:word-count="209" meta:character-count="1403" meta:row-count="9" meta:non-whitespace-character-count="1196"/>
  </office:meta>
</office:document-meta>
</file>