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472in">
        <style:tab-stops>
          <style:tab-stop style:type="left" style:position="5.072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6" style:family="table-column">
      <style:table-column-properties style:column-width="1.4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1.75in"/>
    </style:style>
    <style:style style:name="TableColumn9" style:family="table-column">
      <style:table-column-properties style:column-width="1.75in"/>
    </style:style>
    <style:style style:name="Table5" style:family="table">
      <style:table-properties style:width="6.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>
        <style:tab-stops>
          <style:tab-stop style:type="left" style:position="5.072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>
        <style:tab-stops>
          <style:tab-stop style:type="left" style:position="5.072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>
        <style:tab-stops>
          <style:tab-stop style:type="left" style:position="5.072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>
        <style:tab-stops>
          <style:tab-stop style:type="left" style:position="5.072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end" fo:text-indent="0.1944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end" fo:text-indent="0.194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end" fo:text-indent="0.1944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4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end" fo:text-indent="0.1944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end" fo:text-indent="0.1944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end" fo:text-indent="0.1944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4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 fo:text-indent="0.1944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end" fo:text-indent="0.1944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end" fo:text-indent="0.1944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4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end" fo:text-indent="0.1944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 fo:text-indent="0.1944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end" fo:text-indent="0.1944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4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 fo:text-indent="0.1944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end" fo:text-indent="0.1944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end" fo:text-indent="0.1944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3472in">
        <style:tab-stops>
          <style:tab-stop style:type="left" style:position="5.0729in"/>
        </style:tab-stops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end" fo:margin-left="1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end" fo:margin-left="0.8333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end" fo:margin-left="0.8333in" fo:text-indent="0.1944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/>
    <style:style style:name="T136" style:parent-style-name="預設段落字型" style:family="text">
      <style:text-properties style:font-name="標楷體" style:font-name-asian="標楷體" style:font-name-complex="新細明體" style:letter-kerning="false" style:language-complex="ta" style:country-complex="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ta" style:country-complex="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ta" style:country-complex="IN"/>
    </style:style>
    <style:style style:name="P13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margin-top="0.0833in" fo:line-height="0.3472in">
        <style:tab-stops>
          <style:tab-stop style:type="left" style:position="5.0729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5" style:family="table-column">
      <style:table-column-properties style:column-width="2.2in"/>
    </style:style>
    <style:style style:name="TableColumn146" style:family="table-column">
      <style:table-column-properties style:column-width="1.75in"/>
    </style:style>
    <style:style style:name="TableColumn147" style:family="table-column">
      <style:table-column-properties style:column-width="1.75in"/>
    </style:style>
    <style:style style:name="Table144" style:family="table">
      <style:table-properties style:width="5.7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>
        <style:tab-stops>
          <style:tab-stop style:type="left" style:position="5.072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>
        <style:tab-stops>
          <style:tab-stop style:type="left" style:position="5.072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>
        <style:tab-stops>
          <style:tab-stop style:type="left" style:position="5.072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>
        <style:tab-stops>
          <style:tab-stop style:type="left" style:position="5.072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/>
    <style:style style:name="T182" style:parent-style-name="預設段落字型" style:family="text">
      <style:text-properties style:font-name="新細明體" style:font-name-asian="標楷體" style:font-name-complex="新細明體" style:letter-kerning="false" style:language-complex="ta" style:country-complex="IN"/>
    </style:style>
    <style:style style:name="T183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184" style:parent-style-name="預設段落字型" style:family="text">
      <style:text-properties style:font-name="新細明體" style:font-name-asian="標楷體" style:font-name-complex="新細明體" style:letter-kerning="false" style:language-complex="ta" style:country-complex="IN"/>
    </style:style>
    <style:style style:name="P185" style:parent-style-name="內文" style:family="paragraph"/>
    <style:style style:name="T186" style:parent-style-name="預設段落字型" style:family="text">
      <style:text-properties style:font-name="新細明體" style:font-name-asian="標楷體" style:font-name-complex="新細明體" style:letter-kerning="false" style:language-complex="ta" style:country-complex="IN"/>
    </style:style>
    <style:style style:name="P187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style:language-complex="ta" style:country-complex="IN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190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191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192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193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P194" style:parent-style-name="內文" style:family="paragraph">
      <style:paragraph-properties fo:widows="2" fo:orphans="2"/>
      <style:text-properties style:font-name-asian="標楷體" style:font-name-complex="新細明體" style:letter-kerning="false" style:language-complex="ta" style:country-complex="IN"/>
    </style:style>
    <style:style style:name="P195" style:parent-style-name="內文" style:master-page-name="MP1" style:family="paragraph">
      <style:paragraph-properties fo:break-before="page" fo:text-align="justify" fo:line-height="0.3472in">
        <style:tab-stops>
          <style:tab-stop style:type="left" style:position="5.0729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/>
    <style:style style:name="T205" style:parent-style-name="預設段落字型" style:family="text">
      <style:text-properties style:font-name="新細明體" style:font-name-asian="標楷體" style:font-name-complex="新細明體" style:letter-kerning="false" style:language-complex="ta" style:country-complex="IN"/>
    </style:style>
    <style:style style:name="T206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207" style:parent-style-name="預設段落字型" style:family="text">
      <style:text-properties style:font-name="新細明體" style:font-name-asian="標楷體" style:font-name-complex="新細明體" style:letter-kerning="false" style:language-complex="ta" style:country-complex="IN"/>
    </style:style>
    <style:style style:name="P208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style:language-complex="ta" style:country-complex="IN"/>
    </style:style>
    <style:style style:name="P209" style:parent-style-name="內文" style:family="paragraph">
      <style:paragraph-properties fo:text-align="justify" fo:line-height="0.1666in">
        <style:tab-stops>
          <style:tab-stop style:type="left" style:position="0in"/>
          <style:tab-stop style:type="left" style:position="4.7395in"/>
        </style:tab-stops>
      </style:paragraph-properties>
      <style:text-properties style:font-name="新細明體" style:font-name-asian="標楷體" style:font-name-complex="新細明體" style:letter-kerning="false" style:language-complex="ta" style:country-complex="IN"/>
    </style:style>
    <style:style style:name="P210" style:parent-style-name="內文" style:family="paragraph">
      <style:paragraph-properties fo:text-align="justify" fo:line-height="0.1666in" fo:margin-left="0.1666in">
        <style:tab-stops>
          <style:tab-stop style:type="left" style:position="4.9062in"/>
        </style:tab-stops>
      </style:paragraph-properties>
    </style:style>
    <style:style style:name="T211" style:parent-style-name="預設段落字型" style:family="text">
      <style:text-properties style:font-name="新細明體" style:font-name-asian="標楷體" style:font-name-complex="新細明體" style:letter-kerning="false" style:language-complex="ta" style:country-complex="I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新細明體" style:font-name-asian="標楷體" style:font-name-complex="新細明體" style:letter-kerning="false" style:language-complex="ta" style:country-complex="IN"/>
    </style:style>
    <style:style style:name="T215" style:parent-style-name="預設段落字型" style:family="text">
      <style:text-properties style:font-name="新細明體" style:font-name-asian="標楷體" style:font-name-complex="新細明體" style:letter-kerning="false" style:language-complex="ta" style:country-complex="IN"/>
    </style:style>
    <style:style style:name="T216" style:parent-style-name="預設段落字型" style:family="text">
      <style:text-properties style:font-name="新細明體" style:font-name-asian="標楷體" style:font-name-complex="新細明體" style:letter-kerning="false" style:language-complex="ta" style:country-complex="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聞稿附件（附表、圖）</text:p>
      <text:p text:style-name="P3"/>
      <text:p text:style-name="P4">表1、15歲以上國人罹患骨質疏鬆症比率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年齡層</text:p>
          </table:table-cell>
          <table:table-cell table:style-name="TableCell13">
            <text:p text:style-name="P14">男</text:p>
          </table:table-cell>
          <table:table-cell table:style-name="TableCell15">
            <text:p text:style-name="P16">女</text:p>
          </table:table-cell>
          <table:table-cell table:style-name="TableCell17">
            <text:p text:style-name="P18">全體</text:p>
          </table:table-cell>
        </table:table-row>
        <table:table-row table:style-name="TableRow19">
          <table:table-cell table:style-name="TableCell20">
            <text:p text:style-name="P21"><text:span text:style-name="T22">15-29</text:span><text:span text:style-name="T23">歲</text:span></text:p>
          </table:table-cell>
          <table:table-cell table:style-name="TableCell24">
            <text:p text:style-name="P25"><text:span text:style-name="T26">0.3</text:span><text:span text:style-name="T27">％</text:span><text:span text:style-name="T28"><text:s/></text:span></text:p>
          </table:table-cell>
          <table:table-cell table:style-name="TableCell29">
            <text:p text:style-name="P30"><text:span text:style-name="T31">1.0</text:span><text:span text:style-name="T32">％</text:span><text:span text:style-name="T33"><text:s/></text:span></text:p>
          </table:table-cell>
          <table:table-cell table:style-name="TableCell34">
            <text:p text:style-name="P35"><text:span text:style-name="T36">0.7</text:span><text:span text:style-name="T37">％</text:span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<text:span text:style-name="T42">30-49</text:span><text:span text:style-name="T43">歲</text:span></text:p>
          </table:table-cell>
          <table:table-cell table:style-name="TableCell44">
            <text:p text:style-name="P45"><text:span text:style-name="T46">3.0</text:span><text:span text:style-name="T47">％</text:span><text:span text:style-name="T48"><text:s/></text:span></text:p>
          </table:table-cell>
          <table:table-cell table:style-name="TableCell49">
            <text:p text:style-name="P50"><text:span text:style-name="T51">4.3</text:span><text:span text:style-name="T52">％</text:span><text:span text:style-name="T53"><text:s/></text:span></text:p>
          </table:table-cell>
          <table:table-cell table:style-name="TableCell54">
            <text:p text:style-name="P55"><text:span text:style-name="T56">3.7</text:span><text:span text:style-name="T57">％</text:span><text:span text:style-name="T58"><text:s/></text:span></text:p>
          </table:table-cell>
        </table:table-row>
        <table:table-row table:style-name="TableRow59">
          <table:table-cell table:style-name="TableCell60">
            <text:p text:style-name="P61"><text:span text:style-name="T62">50-64</text:span><text:span text:style-name="T63">歲</text:span></text:p>
          </table:table-cell>
          <table:table-cell table:style-name="TableCell64">
            <text:p text:style-name="P65"><text:span text:style-name="T66">8.9</text:span><text:span text:style-name="T67">％</text:span><text:span text:style-name="T68"><text:s/></text:span></text:p>
          </table:table-cell>
          <table:table-cell table:style-name="TableCell69">
            <text:p text:style-name="P70"><text:span text:style-name="T71">20.2</text:span><text:span text:style-name="T72">％</text:span><text:span text:style-name="T73"><text:s/></text:span></text:p>
          </table:table-cell>
          <table:table-cell table:style-name="TableCell74">
            <text:p text:style-name="P75"><text:span text:style-name="T76">14.6</text:span><text:span text:style-name="T77">％</text:span><text:span text:style-name="T78"><text:s/></text:span></text:p>
          </table:table-cell>
        </table:table-row>
        <table:table-row table:style-name="TableRow79">
          <table:table-cell table:style-name="TableCell80">
            <text:p text:style-name="P81"><text:span text:style-name="T82">65-74</text:span><text:span text:style-name="T83">歲</text:span></text:p>
          </table:table-cell>
          <table:table-cell table:style-name="TableCell84">
            <text:p text:style-name="P85"><text:span text:style-name="T86">10.5</text:span><text:span text:style-name="T87">％</text:span><text:span text:style-name="T88"><text:s/></text:span></text:p>
          </table:table-cell>
          <table:table-cell table:style-name="TableCell89">
            <text:p text:style-name="P90"><text:span text:style-name="T91">33.3</text:span><text:span text:style-name="T92">％</text:span><text:span text:style-name="T93"><text:s/></text:span></text:p>
          </table:table-cell>
          <table:table-cell table:style-name="TableCell94">
            <text:p text:style-name="P95"><text:span text:style-name="T96">22.6</text:span><text:span text:style-name="T97">％</text:span><text:span text:style-name="T98">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75</text:span><text:span text:style-name="T103">歲以上</text:span></text:p>
          </table:table-cell>
          <table:table-cell table:style-name="TableCell104">
            <text:p text:style-name="P105"><text:span text:style-name="T106">14.3</text:span><text:span text:style-name="T107">％</text:span><text:span text:style-name="T108"><text:s/></text:span></text:p>
          </table:table-cell>
          <table:table-cell table:style-name="TableCell109">
            <text:p text:style-name="P110"><text:span text:style-name="T111">33.5</text:span><text:span text:style-name="T112">％</text:span><text:span text:style-name="T113"><text:s/></text:span></text:p>
          </table:table-cell>
          <table:table-cell table:style-name="TableCell114">
            <text:p text:style-name="P115"><text:span text:style-name="T116">23.8</text:span><text:span text:style-name="T117">％</text:span><text:span text:style-name="T118">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總計</text:span></text:p>
          </table:table-cell>
          <table:table-cell table:style-name="TableCell123">
            <text:p text:style-name="P124"><text:span text:style-name="T125">4.6</text:span><text:span text:style-name="T126">％</text:span></text:p>
          </table:table-cell>
          <table:table-cell table:style-name="TableCell127">
            <text:p text:style-name="P128"><text:span text:style-name="T129">10.5</text:span><text:span text:style-name="T130">％</text:span></text:p>
          </table:table-cell>
          <table:table-cell table:style-name="TableCell131">
            <text:p text:style-name="P132"><text:span text:style-name="T133">7.6</text:span><text:span text:style-name="T134">％</text:span></text:p>
          </table:table-cell>
        </table:table-row>
      </table:table>
      <text:list text:style-name="LFO1" text:continue-numbering="true">
        <text:list-item>
          <text:p text:style-name="P135"><text:span text:style-name="T136">資料來源：98年國民健康訪問暨藥物濫用調查</text:span></text:p>
        </text:list-item>
        <text:list-item>
          <text:p text:style-name="P137">百分比經加權處理，具全國代表性</text:p>
        </text:list-item>
        <text:list-item>
          <text:p text:style-name="P138">骨質疏鬆定義：最近一年內，以自述且經醫師診斷有骨質疏鬆者才算</text:p>
        </text:list-item>
      </text:list>
      <text:p text:style-name="P139"/>
      <text:p text:style-name="P140"><text:span text:style-name="T141">表</text:span><text:span text:style-name="T142">2</text:span><text:span text:style-name="T143">、骨質疏鬆症與跌倒分析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3">
            <text:p text:style-name="P150">平均跌倒次數(次)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年齡層</text:p>
          </table:table-cell>
          <table:table-cell table:style-name="TableCell154">
            <text:p text:style-name="P155">骨質疏鬆症</text:p>
          </table:table-cell>
          <table:table-cell table:style-name="TableCell156">
            <text:p text:style-name="P157">沒有骨質疏鬆症</text:p>
          </table:table-cell>
        </table:table-row>
        <table:table-row table:style-name="TableRow158">
          <table:table-cell table:style-name="TableCell159">
            <text:p text:style-name="P160">50-64歲</text:p>
          </table:table-cell>
          <table:table-cell table:style-name="TableCell161">
            <text:p text:style-name="P162">2.5</text:p>
          </table:table-cell>
          <table:table-cell table:style-name="TableCell163">
            <text:p text:style-name="P164">1.4</text:p>
          </table:table-cell>
        </table:table-row>
        <table:table-row table:style-name="TableRow165">
          <table:table-cell table:style-name="TableCell166">
            <text:p text:style-name="P167">65-75歲</text:p>
          </table:table-cell>
          <table:table-cell table:style-name="TableCell168">
            <text:p text:style-name="P169">2.0</text:p>
          </table:table-cell>
          <table:table-cell table:style-name="TableCell170">
            <text:p text:style-name="P171">1.7</text:p>
          </table:table-cell>
        </table:table-row>
        <table:table-row table:style-name="TableRow172">
          <table:table-cell table:style-name="TableCell173">
            <text:p text:style-name="P174"><text:span text:style-name="T175">75</text:span><text:span text:style-name="T176">歲以上</text:span></text:p>
          </table:table-cell>
          <table:table-cell table:style-name="TableCell177">
            <text:p text:style-name="P178">2.4</text:p>
          </table:table-cell>
          <table:table-cell table:style-name="TableCell179">
            <text:p text:style-name="P180">1.9</text:p>
          </table:table-cell>
        </table:table-row>
      </table:table>
      <text:list text:style-name="LFO3" text:continue-numbering="true">
        <text:list-item>
          <text:p text:style-name="P181"><text:span text:style-name="T182">資料來源：</text:span><text:span text:style-name="T183">98</text:span><text:span text:style-name="T184">年國民健康訪問暨藥物濫用調查</text:span></text:p>
        </text:list-item>
        <text:list-item>
          <text:p text:style-name="P185"><text:span text:style-name="T186">百分比經加權處理，具全國代表性</text:span></text:p>
        </text:list-item>
        <text:list-item>
          <text:p text:style-name="P187">骨質疏鬆定義：最近一年內，自述且經醫師診斷有骨質疏鬆者才算</text:p>
        </text:list-item>
        <text:list-item>
          <text:p text:style-name="P188"><text:span text:style-name="T189">50-64</text:span><text:span text:style-name="T190">歲</text:span><text:span text:style-name="T191">跌倒經驗：係指過去一年裡因跌倒受傷而接受治療處理；</text:span><text:span text:style-name="T192">65</text:span><text:span text:style-name="T193">歲以上跌倒經驗：係指過去一年摔倒或滑倒，不管有沒有受傷都算。</text:span></text:p>
        </text:list-item>
      </text:list>
      <text:p text:style-name="P194"/>
      <text:soft-page-break/>
      <text:p text:style-name="P195"><text:span text:style-name="T197">表</text:span><text:span text:style-name="T198">3</text:span><text:span text:style-name="T199">、</text:span><text:span text:style-name="T200">不同</text:span><text:span text:style-name="T201">體位之骨質疏鬆</text:span><text:span text:style-name="T202">症罹患情形</text:span></text:p>
      <text:p text:style-name="內文"><text:span text:style-name="T203"><draw:frame draw:z-index="0" draw:id="id0" draw:style-name="a1" draw:name="Object 1" text:anchor-type="as-char" svg:x="0in" svg:y="0in" svg:width="5.75in" svg:height="3.04167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list text:style-name="LFO4" text:continue-numbering="true">
        <text:list-item>
          <text:p text:style-name="P204"><text:span text:style-name="T205">資料來源：</text:span><text:span text:style-name="T206">98</text:span><text:span text:style-name="T207">年國民健康訪問暨藥物濫用調查</text:span></text:p>
        </text:list-item>
        <text:list-item>
          <text:p text:style-name="P208">百分比經加權處理，具全國代表性</text:p>
        </text:list-item>
        <text:list-item>
          <text:p text:style-name="P209">體位判定標準係依據衛生署公布之標準</text:p>
        </text:list-item>
      </text:list>
      <text:p text:style-name="P210"><text:span text:style-name="T211">（</text:span><text:span text:style-name="T212">過輕：BMI＜18.5, 正常：18.5≦BMI＜24, 過重：24≦BMI＜27, 肥胖：BMI　≧27）</text:span></text:p>
      <text:list text:style-name="LFO5" text:continue-numbering="true">
        <text:list-item>
          <text:p text:style-name="P213"><text:span text:style-name="T214">骨質疏鬆定義：</text:span><text:span text:style-name="T215">最近一年內，</text:span><text:span text:style-name="T216">自述且經醫師診斷有骨質疏鬆者才算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line-height-at-least="0.2416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style:language-complex="ne" style:country-complex="NP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bottom="0.1666in"/>
      <style:text-properties style:font-name="新細明體" style:font-name-complex="新細明體" style:letter-kerning="false" style:language-complex="ne" style:country-complex="NP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commoncontent1" style:display-name="commoncontent1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lspacing" style:display-name="lspacing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language-complex="ne" style:country-complex="NP" fo:hyphenate="false"/>
    </style:style>
    <style:style style:name="content" style:display-name="content" style:family="text" style:parent-style-name="預設段落字型"/>
    <style:style style:name="字元字元字元字元字元字元1字元" style:display-name=" 字元 字元 字元 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96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deanxie</meta:initial-creator>
    <dc:creator>陳達榮@慢性疾病防治組</dc:creator>
    <meta:creation-date>2016-06-28T08:44:00Z</meta:creation-date>
    <dc:date>2016-06-28T08:44:00Z</dc:date>
    <meta:print-date>2011-11-17T08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7" meta:row-count="4" meta:non-whitespace-character-count="586"/>
  </office:meta>
</office:document-meta>
</file>