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083in" fo:margin-left="-0.0548in" fo:text-indent="0.0625in" style:page-number="16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12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13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14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P15" style:parent-style-name="內文" style:family="paragraph">
      <style:paragraph-properties fo:margin-left="0.2402in" fo:text-indent="-0.2402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fo:color="#000000"/>
    </style:style>
    <style:style style:name="P26" style:parent-style-name="內文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TableColumn32" style:family="table-column">
      <style:table-column-properties style:column-width="6.8416in"/>
    </style:style>
    <style:style style:name="TableColumn33" style:family="table-column">
      <style:table-column-properties style:column-width="0.0527in"/>
    </style:style>
    <style:style style:name="Table31" style:family="table">
      <style:table-properties style:width="6.8944in" fo:margin-left="0.009in" table:align="left"/>
    </style:style>
    <style:style style:name="TableRow34" style:family="table-row">
      <style:table-row-properties style:min-row-height="0.2416in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42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43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44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P45" style:parent-style-name="內文" style:family="paragraph">
      <style:paragraph-properties fo:margin-left="0.2402in" fo:text-indent="-0.2402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widows="2" fo:orphans="2" fo:margin-bottom="0.125in"/>
      <style:text-properties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ta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</text:p>
      <text:p text:style-name="P2"><text:span text:style-name="T3">圖</text:span><text:span text:style-name="T4">1. 85-98</text:span><text:span text:style-name="T5">年急性心肌梗塞發生率</text:span></text:p>
      <text:p text:style-name="內文"><draw:frame draw:style-name="a0" draw:name="圖片 1" text:anchor-type="as-char" svg:x="0in" svg:y="0in" svg:width="6.6875in" svg:height="3.5625in" style:rel-width="scale" style:rel-height="scale"><draw:image xlink:href="media/image1.emf" xlink:type="simple" xlink:show="embed" xlink:actuate="onLoad"/><svg:title/><svg:desc/></draw:frame></text:p>
      <text:p text:style-name="內文"><text:span text:style-name="T6"><text:s/>1.</text:span><text:span text:style-name="T7">資料來源：</text:span><text:span text:style-name="T8">85-98</text:span><text:span text:style-name="T9">年健保住院醫療費用明細檔</text:span></text:p>
      <text:p text:style-name="P10"><text:span text:style-name="T11"><text:s/>2.92</text:span><text:span text:style-name="T12">年適逢</text:span><text:span text:style-name="T13">SARS</text:span><text:span text:style-name="T14">住院資料可能低估故不予計入</text:span></text:p>
      <text:p text:style-name="P15"><text:span text:style-name="T16"><text:s/>3.</text:span><text:span text:style-name="T17">急性心肌梗塞發生率：</text:span><text:span text:style-name="T18">(</text:span><text:span text:style-name="T19">健保住院醫療費用明細檔符合急性心肌梗塞診斷碼</text:span><text:span text:style-name="T20">41000~41189</text:span><text:span text:style-name="T21">者</text:span><text:span text:style-name="T22">/</text:span><text:span text:style-name="T23">包含在保、停保、轉出、一般退保之本國人士，排除死亡退保</text:span><text:span text:style-name="T24">)*100</text:span><text:span text:style-name="T25">‰</text:span></text:p>
      <text:p text:style-name="P26"/>
      <text:p text:style-name="內文"><text:span text:style-name="T27">圖</text:span><text:span text:style-name="T28">2.85-98</text:span><text:span text:style-name="T29">年急性心肌梗塞年齡標準化發生率</text:span><draw:frame draw:style-name="a1" draw:name="圖片 2" text:anchor-type="as-char" svg:x="0in" svg:y="0in" svg:width="6.19792in" svg:height="3.48958in" style:rel-width="scale" style:rel-height="scale"><draw:image xlink:href="media/image2.emf" xlink:type="simple" xlink:show="embed" xlink:actuate="onLoad"/><svg:title/><svg:desc/></draw:frame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內文"><text:span text:style-name="T36"><text:s/>1.</text:span><text:span text:style-name="T37">資料來源：</text:span><text:span text:style-name="T38">85-98</text:span><text:span text:style-name="T39">年健保住院醫療費用明細檔</text:span></text:p>
            <text:p text:style-name="P40"><text:span text:style-name="T41"><text:s/>2.92</text:span><text:span text:style-name="T42">年適逢</text:span><text:span text:style-name="T43">SARS</text:span><text:span text:style-name="T44">住院資料可能低估故不予計入</text:span></text:p>
            <text:p text:style-name="P45"><text:span text:style-name="T46"><text:s/>3.</text:span><text:span text:style-name="T47">急性心肌梗塞發生率：</text:span><text:span text:style-name="T48">(</text:span><text:span text:style-name="T49">健保住院醫療費用明細檔符合急性心肌梗塞診斷碼</text:span><text:span text:style-name="T50">41000~41189</text:span><text:span text:style-name="T51">者</text:span><text:span text:style-name="T52">/</text:span><text:span text:style-name="T53">包含在保、停保、轉出、一般退保之本國人士，排除死亡退保</text:span><text:span text:style-name="T54">)*100</text:span><text:span text:style-name="T55">‰</text:span></text:p>
            <text:p text:style-name="內文"><text:span text:style-name="T56"><text:s/>4.</text:span><text:span text:style-name="T57">依</text:span><text:span text:style-name="T58">WHO2000</text:span><text:span text:style-name="T59">年標準人口年齡結構調整計算</text:span></text:p>
            <text:p text:style-name="P60"/>
          </table:table-cell>
          <table:table-cell table:style-name="TableCell61">
            <text:p text:style-name="P62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complex="ta" style:country-complex="I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1字元字元字元字元字元字元" style:display-name=" 字元 字元 字元 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2字元字元" style:display-name=" 字元2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字元字元字元字元字元字元字元字元字元" style:display-name="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1字元字元字元" style:display-name=" 字元 字元 字元 字元 字元 字元 字元 字元 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false" fo:font-size="14pt" style:font-size-asian="14pt" fo:hyphenate="false"/>
    </style:style>
    <style:style style:name="一" style:display-name="一" style:family="paragraph" style:parent-style-name="純文字">
      <style:text-properties style:font-name="Arial" style:font-name-asian="標楷體" style:letter-kerning="true" fo:hyphenate="false"/>
    </style:style>
    <style:style style:name="字元字元字元字元字元1字元字元字元" style:display-name=" 字元 字元 字元 字元 字元1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心血管疾病注意冬季保健_附件</dc:title>
    <dc:description/>
    <dc:subject/>
    <meta:keyword>心血管疾病</meta:keyword>
    <meta:initial-creator>行政院衛生署國民健康局</meta:initial-creator>
    <dc:creator>陳達榮@慢性疾病防治組</dc:creator>
    <meta:creation-date>2016-06-28T08:45:00Z</meta:creation-date>
    <dc:date>2016-06-28T08:45:00Z</dc:date>
    <meta:print-date>2011-11-29T04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2" meta:row-count="2" meta:non-whitespace-character-count="301"/>
  </office:meta>
</office:document-meta>
</file>