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5" manifest:media-type="application/octet-stream"/>
  <manifest:file-entry manifest:full-path="Object 14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4.05in"/>
    </style:style>
    <style:style style:name="TableColumn6" style:family="table-column">
      <style:table-column-properties style:column-width="3.1451in"/>
    </style:style>
    <style:style style:name="Table4" style:family="table">
      <style:table-properties style:width="7.1951in" fo:margin-left="-0.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內文" style:family="paragraph">
      <style:paragraph-properties style:snap-to-layout-grid="false" fo:text-align="end" fo:margin-left="0.0097in" fo:margin-right="-0.043in" fo:text-indent="-0.0097in">
        <style:tab-stops>
          <style:tab-stop style:type="center" style:position="2.8743in"/>
          <style:tab-stop style:type="right" style:position="5.758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內文" style:family="paragraph">
      <style:paragraph-properties style:snap-to-layout-grid="false" fo:text-align="justify" fo:margin-left="-0.043in">
        <style:tab-stops>
          <style:tab-stop style:type="center" style:position="2.927in"/>
          <style:tab-stop style:type="right" style:position="5.8111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樣式圖深藍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15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樣式圖深藍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26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30" style:parent-style-name="樣式圖深藍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31" style:parent-style-name="內文" style:family="paragraph">
      <style:paragraph-properties fo:text-align="justify" fo:line-height="0.1805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" style:parent-style-name="內文" style:family="paragraph">
      <style:paragraph-properties fo:text-align="justify" fo:line-height="0.1805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3" style:parent-style-name="內文" style:family="paragraph">
      <style:paragraph-properties fo:text-align="justify" fo:line-height="0.1805in" fo:margin-left="0.1875in" fo:text-indent="-0.18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language-complex="hi" style:country-complex="IN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7" style:parent-style-name="內文" style:family="paragraph">
      <style:paragraph-properties fo:text-align="justify" fo:line-height="0.1805in" fo:margin-left="0.1875in" fo:text-indent="-0.18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language-complex="hi" style:country-complex="IN"/>
    </style:style>
    <style:style style:name="P40" style:parent-style-name="內文" style:family="paragraph">
      <style:paragraph-properties fo:text-align="justify" fo:line-height="0.1805in" fo:margin-left="0.1875in" fo:text-indent="-0.1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language-complex="hi" style:country-complex="IN"/>
    </style:style>
    <style:style style:name="P45" style:parent-style-name="內文" style:family="paragraph">
      <style:paragraph-properties fo:text-align="justify" fo:line-height="0.1805in" fo:margin-left="0.1875in" fo:text-indent="-0.1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language-complex="hi" style:country-complex="IN"/>
    </style:style>
    <style:style style:name="P50" style:parent-style-name="內文" style:family="paragraph">
      <style:paragraph-properties fo:text-align="justify" fo:line-height="0.1805in" fo:margin-left="0.1875in" fo:text-indent="-0.18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language-complex="hi" style:country-complex="IN"/>
    </style:style>
    <style:style style:name="P52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3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4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5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6" style:parent-style-name="內文" style:family="paragraph">
      <style:paragraph-properties style:snap-to-layout-grid="false" fo:text-align="justify" fo:line-height="150%"/>
    </style:style>
    <style:style style:name="P57" style:parent-style-name="樣式圖深藍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1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樣式圖深藍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64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paragraph-properties fo:text-align="justify" fo:line-height="0.2083in" fo:margin-left="0.1875in" fo:text-indent="-0.18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language-complex="hi" style:country-complex="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language-complex="hi" style:country-complex="IN"/>
    </style:style>
    <style:style style:name="P72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style:language-complex="hi" style:country-complex="IN"/>
    </style:style>
    <style:style style:name="P73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style:language-complex="hi" style:country-complex="IN"/>
    </style:style>
    <style:style style:name="P74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style:language-complex="hi" style:country-complex="IN"/>
    </style:style>
    <style:style style:name="P75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style:language-complex="hi" style:country-complex="IN"/>
    </style:style>
    <style:style style:name="P76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 style:language-complex="hi" style:country-complex="IN"/>
    </style:style>
    <style:style style:name="TableColumn78" style:family="table-column">
      <style:table-column-properties style:column-width="4.05in"/>
    </style:style>
    <style:style style:name="TableColumn79" style:family="table-column">
      <style:table-column-properties style:column-width="3.1451in"/>
    </style:style>
    <style:style style:name="Table77" style:family="table">
      <style:table-properties style:width="7.1951in" fo:margin-left="-0.3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end" fo:margin-left="0.0097in" fo:margin-right="-0.043in" fo:text-indent="-0.0097in">
        <style:tab-stops>
          <style:tab-stop style:type="center" style:position="2.8743in"/>
          <style:tab-stop style:type="right" style:position="5.75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 fo:margin-bottom="0.0694in" fo:margin-left="-0.043in">
        <style:tab-stops>
          <style:tab-stop style:type="center" style:position="2.927in"/>
          <style:tab-stop style:type="right" style:position="5.8111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樣式圖深藍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88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9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0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95" style:family="table-column">
      <style:table-column-properties style:column-width="3.3166in"/>
    </style:style>
    <style:style style:name="TableColumn96" style:family="table-column">
      <style:table-column-properties style:column-width="3.5743in"/>
    </style:style>
    <style:style style:name="Table94" style:family="table">
      <style:table-properties style:width="6.8909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.0083in" fo:text-indent="-0.0083in">
        <style:tab-stops/>
      </style:paragraph-properties>
    </style:style>
    <style:style style:name="P101" style:parent-style-name="樣式圖深藍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102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3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4" style:parent-style-name="內文" style:family="paragraph">
      <style:paragraph-properties fo:text-align="justify" fo:line-height="0.2083in" fo:margin-left="0.1875in" fo:text-indent="-0.18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language-complex="hi" style:country-complex="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language-complex="hi" style:country-complex="IN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22" style:family="table-column">
      <style:table-column-properties style:column-width="4.05in"/>
    </style:style>
    <style:style style:name="TableColumn123" style:family="table-column">
      <style:table-column-properties style:column-width="3.1451in"/>
    </style:style>
    <style:style style:name="Table121" style:family="table">
      <style:table-properties style:width="7.1951in" fo:margin-left="-0.3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end" fo:margin-left="0.0097in" fo:margin-right="-0.0395in" fo:text-indent="-0.0097in">
        <style:tab-stops>
          <style:tab-stop style:type="center" style:position="2.8743in"/>
          <style:tab-stop style:type="right" style:position="5.758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justify" fo:margin-left="-0.0395in">
        <style:tab-stops>
          <style:tab-stop style:type="center" style:position="2.9236in"/>
          <style:tab-stop style:type="right" style:position="5.807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樣式圖深藍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132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4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olumn136" style:family="table-column">
      <style:table-column-properties style:column-width="3.3166in"/>
    </style:style>
    <style:style style:name="TableColumn137" style:family="table-column">
      <style:table-column-properties style:column-width="3.5743in"/>
    </style:style>
    <style:style style:name="Table135" style:family="table">
      <style:table-properties style:width="6.8909in" fo:margin-left="0.07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0083in" fo:text-indent="-0.0083in">
        <style:tab-stops/>
      </style:paragraph-properties>
    </style:style>
    <style:style style:name="P142" style:parent-style-name="樣式圖深藍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143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4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5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fo:text-align="justify" fo:line-height="0.2083in" fo:margin-left="0.1875in" fo:text-indent="-0.18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4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5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6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樣式圖深藍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160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1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3" style:parent-style-name="內文" style:family="paragraph">
      <style:paragraph-properties fo:text-align="justify" fo:line-height="0.2083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聞稿附件（附圖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0" draw:id="id0" draw:style-name="a1" draw:name="Object 1" text:anchor-type="as-char" svg:x="0in" svg:y="0in" svg:width="3.96875in" svg:height="2.375in" style:rel-width="scale" style:rel-height="scale"><draw:object-ole draw:class-id="000208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z-index="0" draw:id="id1" draw:style-name="a2" draw:name="Object 2" text:anchor-type="as-char" svg:x="0in" svg:y="0in" svg:width="3.14583in" svg:height="2.375in" style:rel-width="scale" style:rel-height="scale"><draw:object-ole draw:class-id="000208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</table:table-row>
      </table:table>
      <text:list text:style-name="LFO1" text:continue-numbering="true">
        <text:list-item>
          <text:p text:style-name="P14"><text:bookmark-start text:name="_Toc288229935"/><text:bookmark-start text:name="_Toc298925648"/>歷年國中及高中職生目前吸菸率<text:bookmark-end text:name="_Toc288229935"/><text:bookmark-end text:name="_Toc298925648"/></text:p>
        </text:list-item>
      </text:list>
      <text:p text:style-name="P15">註：</text:p>
      <text:p text:style-name="P16">1. 資料來源為國民健康局「青少年吸菸行為調查」</text:p>
      <text:p text:style-name="P17">2. 目前吸菸率定義：過去30天內曾經嘗試吸菸，即使只吸一、兩口</text:p>
      <text:p text:style-name="P18">3. 高中職生定義：高中、高職及五專一至三年級學生（含夜間部）</text:p>
      <text:p text:style-name="P19"/>
      <text:p text:style-name="P20"/>
      <text:p text:style-name="P21"/>
      <text:p text:style-name="P22"/>
      <text:p text:style-name="P23"/>
      <text:p text:style-name="內文"><text:span text:style-name="T24"><draw:frame draw:z-index="0" draw:id="id2" draw:style-name="a3" draw:name="Object 3" text:anchor-type="as-char" svg:x="0in" svg:y="0in" svg:width="6.5in" svg:height="4.54167in" style:rel-width="scale" style:rel-height="scale"><draw:object-ole draw:class-id="000208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list text:style-name="LFO1" text:continue-numbering="true">
        <text:list-item>
          <text:p text:style-name="P25">國高中職生不同年齡別之吸菸率</text:p>
        </text:list-item>
      </text:list>
      <text:p text:style-name="P26">註：</text:p>
      <text:p text:style-name="P27">資料來源為國民健康局100年「青少年吸菸行為調查」</text:p>
      <text:p text:style-name="P28"><text:span text:style-name="T29"><draw:frame draw:z-index="0" draw:id="id3" draw:style-name="a4" draw:name="Object 4" text:anchor-type="as-char" svg:x="0in" svg:y="0in" svg:width="6.20833in" svg:height="3.69792in" style:rel-width="scale" style:rel-height="scale"><draw:object-ole draw:class-id="000208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list text:style-name="LFO1" text:continue-numbering="true">
        <text:list-item>
          <text:p text:style-name="P30"><text:bookmark-start text:name="_Toc298925649"/>歷年高中職生不同學校類別之吸菸率<text:bookmark-end text:name="_Toc298925649"/></text:p>
        </text:list-item>
      </text:list>
      <text:p text:style-name="P31">註：</text:p>
      <text:p text:style-name="P32">1. 資料來源為國民健康局「青少年吸菸行為調查」</text:p>
      <text:p text:style-name="P33"><text:span text:style-name="T34">2. 高中定義：</text:span><text:span text:style-name="T35">日間部</text:span><text:span text:style-name="T36">普通科的學生</text:span></text:p>
      <text:p text:style-name="P37"><text:span text:style-name="T38">3. 高職定義：</text:span><text:span text:style-name="T39">日間部職業類科的學生</text:span></text:p>
      <text:p text:style-name="P40"><text:span text:style-name="T41">4</text:span><text:span text:style-name="T42">.<text:s/></text:span><text:span text:style-name="T43">綜合高中定義：</text:span><text:span text:style-name="T44">日間部普通科、職業類科學生均有的學校。</text:span></text:p>
      <text:p text:style-name="P45"><text:span text:style-name="T46">5.</text:span><text:span text:style-name="T47"><text:s/></text:span><text:span text:style-name="T48">夜間部定義：</text:span><text:span text:style-name="T49">在晚間上課之學生，包括普通科、職業類科學生。</text:span></text:p>
      <text:p text:style-name="P50"><text:span text:style-name="T51">6. 94年調查資料中學校類別歸類方式不同，故不宜直接比較。</text:span></text:p>
      <text:p text:style-name="P52"/>
      <text:p text:style-name="P53"/>
      <text:p text:style-name="P54"/>
      <text:p text:style-name="P55"/>
      <text:p text:style-name="P56"><draw:frame draw:z-index="0" draw:id="id4" draw:style-name="a5" draw:name="Object 5" text:anchor-type="as-char" svg:x="0in" svg:y="0in" svg:width="6.05208in" svg:height="3.21875in" style:rel-width="scale" style:rel-height="scale"><draw:object-ole draw:class-id="00020821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list text:style-name="LFO1" text:continue-numbering="true">
        <text:list-item>
          <text:p text:style-name="P57">99至100年青少年學生逐年級之吸菸率</text:p>
        </text:list-item>
      </text:list>
      <text:p text:style-name="P58">註：</text:p>
      <text:p text:style-name="P59">1.<text:s/>資料來源為國民健康局99至100年「青少年吸菸行為調查」</text:p>
      <text:p text:style-name="P60">2. 高中職生定義：高中、高職及五專一至三年級學生（含夜間部）</text:p>
      <text:p text:style-name="P61"/>
      <text:p text:style-name="內文"><text:span text:style-name="T62"><draw:frame draw:z-index="0" draw:id="id5" draw:style-name="a6" draw:name="Object 6" text:anchor-type="as-char" svg:x="0in" svg:y="0in" svg:width="6.5in" svg:height="3.23958in" style:rel-width="scale" style:rel-height="scale"><draw:object-ole draw:class-id="000208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list text:style-name="LFO1" text:continue-numbering="true">
        <text:list-item>
          <text:p text:style-name="P63">國高中職生不同年級別之吸菸率</text:p>
        </text:list-item>
      </text:list>
      <text:p text:style-name="P64">註：</text:p>
      <text:p text:style-name="P65">1. 資料來源為國民健康局100年「青少年吸菸行為調查」</text:p>
      <text:p text:style-name="P66"><text:span text:style-name="T67">2. 高中</text:span><text:span text:style-name="T68">職生</text:span><text:span text:style-name="T69">定義：</text:span><text:span text:style-name="T70">高中、高職及五專一至三年級</text:span><text:span text:style-name="T71">學生，包含夜間部</text:span></text:p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<draw:frame draw:z-index="0" draw:id="id6" draw:style-name="a7" draw:name="Object 7" text:anchor-type="as-char" svg:x="0in" svg:y="0in" svg:width="3.96875in" svg:height="2.67708in" style:rel-width="scale" style:rel-height="scale"><draw:object-ole draw:class-id="000208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</table:table-cell>
          <table:table-cell table:style-name="TableCell84">
            <text:p text:style-name="P85"><text:span text:style-name="T86"><draw:frame draw:z-index="0" draw:id="id7" draw:style-name="a8" draw:name="Object 8" text:anchor-type="as-char" svg:x="0in" svg:y="0in" svg:width="3.14583in" svg:height="2.70833in" style:rel-width="scale" style:rel-height="scale"><draw:object-ole draw:class-id="000208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</table:table-cell>
        </table:table-row>
      </table:table>
      <text:list text:style-name="LFO1" text:continue-numbering="true">
        <text:list-item>
          <text:p text:style-name="P87"><text:bookmark-start text:name="_Toc288229936"/><text:bookmark-start text:name="_Toc298925650"/>歷年國中及高中職生學校二手菸暴露率<text:bookmark-end text:name="_Toc288229936"/><text:bookmark-end text:name="_Toc298925650"/></text:p>
        </text:list-item>
      </text:list>
      <text:p text:style-name="P88">註：</text:p>
      <text:p text:style-name="P89">1. 資料來源為國民健康局「青少年吸菸行為調查」</text:p>
      <text:p text:style-name="P90">2.<text:s/>學校二手菸暴露定義：係指在過去七天內，在學校中有人在面前吸菸。</text:p>
      <text:p text:style-name="P91">3. 93、94年無學校二手菸暴露調查資料。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內文"><draw:frame draw:z-index="0" draw:id="id8" draw:style-name="a9" draw:name="Object 9" text:anchor-type="as-char" svg:x="0in" svg:y="0in" svg:width="3.16667in" svg:height="2.48958in" style:rel-width="scale" style:rel-height="scale"><draw:object-ole draw:class-id="00020803-0000-0000-C000-000000000046" xlink:href="Object 9" xlink:type="simple" xlink:show="embed" xlink:actuate="onLoad"/><draw:image xlink:href="ObjectReplacements/Object 9" xlink:type="simple" xlink:show="embed" xlink:actuate="onLoad"/><svg:title/><svg:desc/></draw:frame></text:p>
          </table:table-cell>
          <table:table-cell table:style-name="TableCell99">
            <text:p text:style-name="P100"><draw:frame draw:z-index="0" draw:id="id9" draw:style-name="a10" draw:name="Object 10" text:anchor-type="as-char" svg:x="0in" svg:y="0in" svg:width="3.16667in" svg:height="2.48958in" style:rel-width="scale" style:rel-height="scale"><draw:object-ole draw:class-id="00020803-0000-0000-C000-000000000046" xlink:href="Object 10" xlink:type="simple" xlink:show="embed" xlink:actuate="onLoad"/><draw:image xlink:href="ObjectReplacements/Object 10" xlink:type="simple" xlink:show="embed" xlink:actuate="onLoad"/><svg:title/><svg:desc/></draw:frame></text:p>
          </table:table-cell>
        </table:table-row>
      </table:table>
      <text:list text:style-name="LFO1" text:continue-numbering="true">
        <text:list-item>
          <text:p text:style-name="P101">國中及高中職生學校二手菸之最主要來源</text:p>
        </text:list-item>
      </text:list>
      <text:p text:style-name="P102">註：</text:p>
      <text:p text:style-name="P103">1. 資料來源為國民健康局100年「青少年吸菸行為調查」</text:p>
      <text:p text:style-name="P104"><text:span text:style-name="T105">2.<text:s/></text:span><text:span text:style-name="T106">學校二手菸之最主要來源</text:span><text:span text:style-name="T107">定義：係指在過去</text:span><text:span text:style-name="T108">七天內，在學校</text:span><text:span text:style-name="T109">中有人在面前吸菸</text:span><text:span text:style-name="T110">者</text:span><text:span text:style-name="T111">，</text:span><text:span text:style-name="T112">最常在面前吸菸的人。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<draw:frame draw:z-index="0" draw:id="id10" draw:style-name="a11" draw:name="Object 11" text:anchor-type="as-char" svg:x="0in" svg:y="0in" svg:width="3.96875in" svg:height="2.60417in" style:rel-width="scale" style:rel-height="scale"><draw:object-ole draw:class-id="00020803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    </table:table-cell>
          <table:table-cell table:style-name="TableCell128">
            <text:p text:style-name="P129"><text:span text:style-name="T130"><draw:frame draw:z-index="0" draw:id="id11" draw:style-name="a12" draw:name="Object 12" text:anchor-type="as-char" svg:x="0in" svg:y="0in" svg:width="3.14583in" svg:height="2.60417in" style:rel-width="scale" style:rel-height="scale"><draw:object-ole draw:class-id="000208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/text:p>
          </table:table-cell>
        </table:table-row>
      </table:table>
      <text:list text:style-name="LFO1" text:continue-numbering="true">
        <text:list-item>
          <text:p text:style-name="P131"><text:bookmark-start text:name="_Toc288229937"/><text:bookmark-start text:name="_Toc298925651"/>歷年國中及高中職生家庭二手菸暴露率<text:bookmark-end text:name="_Toc288229937"/><text:bookmark-end text:name="_Toc298925651"/></text:p>
        </text:list-item>
      </text:list>
      <text:p text:style-name="P132">註：</text:p>
      <text:p text:style-name="P133">1. 資料來源為國民健康局「青少年吸菸行為調查」</text:p>
      <text:p text:style-name="P134">2. 家庭二手菸暴露定義：係指在過去七天內，在家中有人在面前吸菸。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內文"><draw:frame draw:z-index="0" draw:id="id12" draw:style-name="a13" draw:name="Object 13" text:anchor-type="as-char" svg:x="0in" svg:y="0in" svg:width="3.16667in" svg:height="2.48958in" style:rel-width="scale" style:rel-height="scale"><draw:object-ole draw:class-id="00020803-0000-0000-C000-000000000046" xlink:href="Object 13" xlink:type="simple" xlink:show="embed" xlink:actuate="onLoad"/><draw:image xlink:href="ObjectReplacements/Object 13" xlink:type="simple" xlink:show="embed" xlink:actuate="onLoad"/><svg:title/><svg:desc/></draw:frame></text:p>
          </table:table-cell>
          <table:table-cell table:style-name="TableCell140">
            <text:p text:style-name="P141"><draw:frame draw:z-index="0" draw:id="id13" draw:style-name="a14" draw:name="Object 14" text:anchor-type="as-char" svg:x="0in" svg:y="0in" svg:width="3.16667in" svg:height="2.48958in" style:rel-width="scale" style:rel-height="scale"><draw:object-ole draw:class-id="00020803-0000-0000-C000-000000000046" xlink:href="Object 14" xlink:type="simple" xlink:show="embed" xlink:actuate="onLoad"/><draw:image xlink:href="ObjectReplacements/Object 14" xlink:type="simple" xlink:show="embed" xlink:actuate="onLoad"/><svg:title/><svg:desc/></draw:frame></text:p>
          </table:table-cell>
        </table:table-row>
      </table:table>
      <text:list text:style-name="LFO1" text:continue-numbering="true">
        <text:list-item>
          <text:p text:style-name="P142">國中及高中職吸菸學生第一次吸菸地點</text:p>
        </text:list-item>
      </text:list>
      <text:p text:style-name="P143">註：</text:p>
      <text:p text:style-name="P144">1. 資料來源為國民健康局100年「青少年吸菸行為調查」</text:p>
      <text:p text:style-name="P145">2.<text:s/>社交場合定義<text:s/>: 如朋友聚會、親友婚宴等活動地點</text:p>
      <text:p text:style-name="P146"><text:span text:style-name="T147">3.<text:s/></text:span><text:span text:style-name="T148">公共場所</text:span><text:span text:style-name="T149">定義</text:span><text:span text:style-name="T150"><text:s/>: 如網咖、公園、百貨公司、街上</text:span><text:span text:style-name="T151">等地點</text:span></text:p>
      <text:p text:style-name="P152"/>
      <text:p text:style-name="P153"/>
      <text:p text:style-name="P154"/>
      <text:p text:style-name="P155"/>
      <text:p text:style-name="P156"/>
      <text:p text:style-name="P157"><text:span text:style-name="T158"><draw:frame draw:z-index="0" draw:id="id14" draw:style-name="a15" draw:name="Object 15" text:anchor-type="as-char" svg:x="0in" svg:y="0in" svg:width="6.5in" svg:height="4.42708in" style:rel-width="scale" style:rel-height="scale"><draw:object-ole draw:class-id="000208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<text:list text:style-name="LFO1" text:continue-numbering="true">
        <text:list-item>
          <text:p text:style-name="P159">國高中職生不同零用錢別之吸菸率</text:p>
        </text:list-item>
      </text:list>
      <text:p text:style-name="P160">註：</text:p>
      <text:p text:style-name="P161">1. 資料來源為國民健康局100年「青少年吸菸行為調查」</text:p>
      <text:p text:style-name="P162">2.<text:s/>零用錢定義：通常一個月裡有多少零用錢，包含打工收入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圖深藍" style:display-name="樣式 圖 + 深藍" style:family="paragraph" style:parent-style-name="內文" style:list-style-name="LFO1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8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圖" style:num-suffix=". " style:num-format="1">
        <style:list-level-properties fo:text-align="end" text:space-before="1.875in" text:min-label-width="0in"/>
      </text:list-level-style-number>
      <text:list-level-style-number text:level="2" style:num-suffix="、" style:num-format="甲, 乙, 丙, ...">
        <style:list-level-properties text:space-before="2.0083in" text:min-label-width="0.3333in"/>
      </text:list-level-style-number>
      <text:list-level-style-number text:level="3" style:num-suffix="." style:num-format="i">
        <style:list-level-properties fo:text-align="end" text:space-before="2.3416in" text:min-label-width="0.3333in"/>
      </text:list-level-style-number>
      <text:list-level-style-number text:level="4" style:num-suffix="." style:num-format="1">
        <style:list-level-properties text:space-before="2.675in" text:min-label-width="0.3333in"/>
      </text:list-level-style-number>
      <text:list-level-style-number text:level="5" style:num-suffix="、" style:num-format="甲, 乙, 丙, ...">
        <style:list-level-properties text:space-before="3.0083in" text:min-label-width="0.3333in"/>
      </text:list-level-style-number>
      <text:list-level-style-number text:level="6" style:num-suffix="." style:num-format="i">
        <style:list-level-properties fo:text-align="end" text:space-before="3.3416in" text:min-label-width="0.3333in"/>
      </text:list-level-style-number>
      <text:list-level-style-number text:level="7" style:num-suffix="." style:num-format="1">
        <style:list-level-properties text:space-before="3.675in" text:min-label-width="0.3333in"/>
      </text:list-level-style-number>
      <text:list-level-style-number text:level="8" style:num-suffix="、" style:num-format="甲, 乙, 丙, ...">
        <style:list-level-properties text:space-before="4.0083in" text:min-label-width="0.3333in"/>
      </text:list-level-style-number>
      <text:list-level-style-number text:level="9" style:num-suffix="." style:num-format="i">
        <style:list-level-properties fo:text-align="end" text:space-before="4.3416in" text:min-label-width="0.3333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附件-100年青少年學生吸菸行為調查結果.doc</dc:title>
    <dc:description/>
    <dc:subject>100年青少年學生吸菸行為調查結果</dc:subject>
    <meta:keyword>吸菸率、國高中生吸菸行為</meta:keyword>
    <meta:initial-creator>行政院衛生署國民健康局</meta:initial-creator>
    <dc:creator>wistron</dc:creator>
    <meta:creation-date>2017-02-22T08:33:00Z</meta:creation-date>
    <dc:date>2017-02-22T08:33:00Z</dc: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5" meta:row-count="10" meta:non-whitespace-character-count="1249"/>
  </office:meta>
</office:document-meta>
</file>