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4" style:parent-style-name="本文縮排2" style:family="paragraph">
      <style:paragraph-properties style:snap-to-layout-grid="false" fo:text-align="justify" fo:margin-left="0in" fo:text-indent="0in">
        <style:tab-stops/>
      </style:paragraph-properties>
    </style:style>
    <style:style style:name="T5" style:parent-style-name="預設段落字型" style:family="text">
      <style:text-properties style:language-asian="zh" style:country-asian="TW"/>
    </style:style>
    <style:style style:name="P6" style:parent-style-name="本文縮排2" style:family="paragraph">
      <style:paragraph-properties style:snap-to-layout-grid="false" fo:text-align="justify" fo:margin-left="0in" fo:text-indent="0in">
        <style:tab-stops/>
      </style:paragraph-properties>
    </style:style>
    <style:style style:name="P7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8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9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0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1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2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3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4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5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6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7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8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9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20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21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22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23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24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25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26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27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28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29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30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31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32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33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34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35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36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37" style:parent-style-name="本文縮排2" style:family="paragraph">
      <style:paragraph-properties style:snap-to-layout-grid="false" fo:text-align="justify" fo:margin-left="0in" fo:text-indent="0in">
        <style:tab-stops/>
      </style:paragraph-properties>
    </style:style>
    <style:style style:name="T38" style:parent-style-name="預設段落字型" style:family="text">
      <style:text-properties style:font-weight-complex="bold" style:font-size-complex="14pt"/>
    </style:style>
    <style:style style:name="P39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40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41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42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43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44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45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46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47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48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49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50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51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52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53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54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55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56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57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58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59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60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61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62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63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64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65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66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67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68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69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70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71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72" style:parent-style-name="本文縮排2" style:family="paragraph">
      <style:paragraph-properties style:snap-to-layout-grid="false" fo:text-align="justify" fo:margin-left="0in" fo:text-indent="0in">
        <style:tab-stops/>
      </style:paragraph-properties>
    </style:style>
    <style:style style:name="T73" style:parent-style-name="預設段落字型" style:family="text">
      <style:text-properties fo:language="en" fo:country="US" style:language-asian="zh" style:country-asian="TW"/>
    </style:style>
    <style:style style:name="P74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75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76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77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78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79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80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81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82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83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84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85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86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87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88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89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90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91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92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93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94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95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96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97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98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99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100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101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102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103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104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105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106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07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08" style:parent-style-name="本文縮排2" style:family="paragraph">
      <style:paragraph-properties style:snap-to-layout-grid="false" fo:text-align="justify" fo:margin-left="0in" fo:text-indent="0in">
        <style:tab-stops/>
      </style:paragraph-properties>
    </style:style>
    <style:style style:name="P109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10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11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12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13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14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15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16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17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18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19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120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121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122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123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124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</style:style>
    <style:style style:name="T125" style:parent-style-name="預設段落字型" style:family="text">
      <style:text-properties fo:font-size="12pt" style:font-size-asian="12pt" style:language-asian="zh" style:country-asian="TW"/>
    </style:style>
    <style:style style:name="T126" style:parent-style-name="預設段落字型" style:family="text">
      <style:text-properties fo:font-size="12pt" style:font-size-asian="12pt" style:language-asian="zh" style:country-asian="TW"/>
    </style:style>
    <style:style style:name="T127" style:parent-style-name="預設段落字型" style:family="text">
      <style:text-properties fo:font-size="12pt" style:font-size-asian="12pt" style:language-asian="zh" style:country-asian="TW"/>
    </style:style>
    <style:style style:name="T128" style:parent-style-name="預設段落字型" style:family="text">
      <style:text-properties fo:font-size="12pt" style:font-size-asian="12pt" style:language-asian="zh" style:country-asian="TW"/>
    </style:style>
    <style:style style:name="T129" style:parent-style-name="預設段落字型" style:family="text">
      <style:text-properties fo:font-size="12pt" style:font-size-asian="12pt" style:language-asian="zh" style:country-asian="TW"/>
    </style:style>
    <style:style style:name="T13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fo:font-size="12pt" style:font-size-asian="12pt" style:language-asian="zh" style:country-asian="TW"/>
    </style:style>
    <style:style style:name="T1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fo:font-size="12pt" style:font-size-asian="12pt" style:language-asian="zh" style:country-asian="TW"/>
    </style:style>
    <style:style style:name="T13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fo:font-size="12pt" style:font-size-asian="12pt" style:language-asian="zh" style:country-asian="TW"/>
    </style:style>
    <style:style style:name="T136" style:parent-style-name="預設段落字型" style:family="text">
      <style:text-properties fo:font-size="12pt" style:font-size-asian="12pt" style:language-asian="zh" style:country-asian="TW"/>
    </style:style>
    <style:style style:name="T137" style:parent-style-name="預設段落字型" style:family="text">
      <style:text-properties fo:font-size="12pt" style:font-size-asian="12pt" style:language-asian="zh" style:country-asian="TW"/>
    </style:style>
    <style:style style:name="P138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139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language-asian="zh" style:country-asian="TW"/>
    </style:style>
    <style:style style:name="P140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</style:style>
    <style:style style:name="T141" style:parent-style-name="預設段落字型" style:family="text">
      <style:text-properties fo:font-size="12pt" style:font-size-asian="12pt" style:language-asian="zh" style:country-asian="TW"/>
    </style:style>
    <style:style style:name="T142" style:parent-style-name="預設段落字型" style:family="text">
      <style:text-properties fo:font-size="12pt" style:font-size-asian="12pt" style:language-asian="zh" style:country-asian="TW"/>
    </style:style>
    <style:style style:name="T143" style:parent-style-name="預設段落字型" style:family="text">
      <style:text-properties fo:font-size="12pt" style:font-size-asian="12pt" style:language-asian="zh" style:country-asian="TW"/>
    </style:style>
    <style:style style:name="T144" style:parent-style-name="預設段落字型" style:family="text">
      <style:text-properties fo:font-size="12pt" style:font-size-asian="12pt" style:language-asian="zh" style:country-asian="TW"/>
    </style:style>
    <style:style style:name="T145" style:parent-style-name="預設段落字型" style:family="text">
      <style:text-properties fo:font-size="12pt" style:font-size-asian="12pt" style:language-asian="zh" style:country-asian="TW"/>
    </style:style>
    <style:style style:name="T146" style:parent-style-name="預設段落字型" style:family="text">
      <style:text-properties fo:font-size="12pt" style:font-size-asian="12pt" style:language-asian="zh" style:country-asian="TW"/>
    </style:style>
    <style:style style:name="T1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fo:font-size="12pt" style:font-size-asian="12pt" style:language-asian="zh" style:country-asian="TW"/>
    </style:style>
    <style:style style:name="P149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</style:style>
    <style:style style:name="T150" style:parent-style-name="預設段落字型" style:family="text">
      <style:text-properties fo:font-size="12pt" style:font-size-asian="12pt" style:language-asian="zh" style:country-asian="TW"/>
    </style:style>
    <style:style style:name="T151" style:parent-style-name="預設段落字型" style:family="text">
      <style:text-properties fo:font-size="12pt" style:font-size-asian="12pt" style:language-asian="zh" style:country-asian="TW"/>
    </style:style>
    <style:style style:name="T152" style:parent-style-name="預設段落字型" style:family="text">
      <style:text-properties fo:font-size="12pt" style:font-size-asian="12pt" style:language-asian="zh" style:country-asian="TW"/>
    </style:style>
    <style:style style:name="T15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fo:font-size="12pt" style:font-size-asian="12pt" style:language-asian="zh" style:country-asian="TW"/>
    </style:style>
    <style:style style:name="P155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</style:style>
    <style:style style:name="T156" style:parent-style-name="預設段落字型" style:family="text">
      <style:text-properties fo:font-size="12pt" style:font-size-asian="12pt" style:language-asian="zh" style:country-asian="TW"/>
    </style:style>
    <style:style style:name="T157" style:parent-style-name="預設段落字型" style:family="text">
      <style:text-properties fo:font-size="12pt" style:font-size-asian="12pt" style:language-asian="zh" style:country-asian="TW"/>
    </style:style>
    <style:style style:name="T158" style:parent-style-name="預設段落字型" style:family="text">
      <style:text-properties fo:font-size="12pt" style:font-size-asian="12pt" style:language-asian="zh" style:country-asian="TW"/>
    </style:style>
    <style:style style:name="T159" style:parent-style-name="預設段落字型" style:family="text">
      <style:text-properties fo:font-size="12pt" style:font-size-asian="12pt" style:language-asian="zh" style:country-asian="TW"/>
    </style:style>
    <style:style style:name="T160" style:parent-style-name="預設段落字型" style:family="text">
      <style:text-properties fo:font-size="12pt" style:font-size-asian="12pt" style:language-asian="zh" style:country-asian="TW"/>
    </style:style>
    <style:style style:name="T161" style:parent-style-name="預設段落字型" style:family="text">
      <style:text-properties fo:font-size="12pt" style:font-size-asian="12pt" style:language-asian="zh" style:country-asian="TW"/>
    </style:style>
    <style:style style:name="T16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3" style:parent-style-name="預設段落字型" style:family="text">
      <style:text-properties fo:font-size="12pt" style:font-size-asian="12pt" style:language-asian="zh" style:country-asian="TW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</text:p>
      <text:p text:style-name="P4"><text:span text:style-name="T5">圖1<text:s/></text:span>職場員工每日食用蔬菜量不足3份之情形</text:p>
      <text:p text:style-name="P6"><draw:frame draw:z-index="251657216" draw:id="id0" draw:style-name="a1" draw:name="Object 3" text:anchor-type="paragraph" svg:x="0.25in" svg:y="0.05556in" svg:width="5.75in" svg:height="4.61181in" style:rel-width="scale" style:rel-height="scale"><draw:object-ole draw:class-id="00020803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資料來源:99、100年度「全國職場健康促進暨菸害防制調查報告」</text:p>
      <text:p text:style-name="P22">問卷題目:<text:s/></text:p>
      <text:p text:style-name="P23">99年度「全國職場健康促進暨菸害防制調查報告」</text:p>
      <text:p text:style-name="P24">19、最近一個月內，您吃蔬菜的情形是:</text:p>
      <text:p text:style-name="P25">（01）都沒有吃 <text:s/>（02）平均一週不到1天 <text:s text:c="2"/>（03）平均一週1-3天 <text:s/>（04）平均一週4-6天 <text:s text:c="2"/>（05）</text:p>
      <text:p text:style-name="P26"><text:s text:c="2"/>每天吃 <text:s text:c="2"/></text:p>
      <text:p text:style-name="P27"/>
      <text:p text:style-name="P28">100年度「全國職場健康促進暨菸害防制調查報告」</text:p>
      <text:p text:style-name="P29">36、用一般吃飯的飯碗計算，過去一星期內，請問您平均每天吃幾碗蔬菜?(以煮熟的菜計算，1碗大約相當於2小碟，若是生菜，請以生菜量÷2方式計算)</text:p>
      <text:p text:style-name="P30">（01）不到半碗 <text:s text:c="2"/>（02）半碗以上，不到1碗 <text:s text:c="2"/>（03）1碗以上，不到1碗半 <text:s text:c="2"/>（04）1碗半</text:p>
      <text:p text:style-name="P31"><text:s text:c="2"/>以上，不到2碗 <text:s text:c="2"/>（05）2碗及以上 <text:s text:c="2"/>（95）有吃，但算不出幾碗 <text:s text:c="2"/>（96）都沒有吃</text:p>
      <text:p text:style-name="P32"/>
      <text:p text:style-name="P33"/>
      <text:p text:style-name="P34"/>
      <text:p text:style-name="P35"/>
      <text:soft-page-break/>
      <text:p text:style-name="P36">圖2 職場員工每日食用水果量不足2份之情形</text:p>
      <text:p text:style-name="P37"><text:span text:style-name="T38"><draw:frame draw:z-index="251659264" draw:id="id1" draw:style-name="a2" draw:name="Object 5" text:anchor-type="paragraph" svg:x="0.125in" svg:y="0.02778in" svg:width="5.75in" svg:height="4.52847in" style:rel-width="scale" style:rel-height="scale"><draw:object-ole draw:class-id="000208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資料來源:99、100年度「全國職場健康促進暨菸害防制調查報告」</text:p>
      <text:p text:style-name="P55">問卷題目:<text:s/></text:p>
      <text:p text:style-name="P56">99年度「全國職場健康促進暨菸害防制調查報告」</text:p>
      <text:p text:style-name="P57">20、最近一個月內，您吃水果的情形是:</text:p>
      <text:p text:style-name="P58">（01）都沒有吃 <text:s/>（02）平均一週不到1天 <text:s text:c="2"/>（03）平均一週1-3天 <text:s/>（04）平均一週4-6天 <text:s text:c="2"/>（05）</text:p>
      <text:p text:style-name="P59"><text:s text:c="2"/>每天吃 <text:s text:c="2"/></text:p>
      <text:p text:style-name="P60"/>
      <text:p text:style-name="P61">100年度「全國職場健康促進暨菸害防制調查報告」</text:p>
      <text:p text:style-name="P62">37、過去一星期內，請問您平均每天吃幾份水果?(1份水果約等於一個拳頭大小，例如半根香蕉、1個蘋果、2個蓮霧或8個葡萄)</text:p>
      <text:p text:style-name="P63">（01）不到1份<text:s text:c="2"/>（02）1份以上，不到2份<text:s text:c="3"/>（03）2份以上，不到3份<text:s text:c="3"/>（04）3份以上，</text:p>
      <text:p text:style-name="P64"><text:s text:c="2"/>不到4份<text:s text:c="3"/>（05）4份及以上 <text:s text:c="2"/>（95）有吃，但算不出幾份<text:s text:c="3"/>（96）都沒有吃</text:p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圖3<text:s/>職場員工每日未食用3蔬2果量建議量之情形</text:p>
      <text:p text:style-name="P72"><text:span text:style-name="T73"><draw:frame draw:z-index="251658240" draw:id="id2" draw:style-name="a3" draw:name="Object 4" text:anchor-type="paragraph" svg:x="0.125in" svg:y="0.27778in" svg:width="5.75in" svg:height="4.48472in" style:rel-width="scale" style:rel-height="scale"><draw:object-ole draw:class-id="000208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資料來源:99、100年度「全國職場健康促進暨菸害防制調查報告」</text:p>
      <text:p text:style-name="P87">問卷題目:<text:s/></text:p>
      <text:p text:style-name="P88">99年度「全國職場健康促進暨菸害防制調查報告」</text:p>
      <text:p text:style-name="P89">19、最近一個月內，您吃蔬菜的情形是:</text:p>
      <text:p text:style-name="P90">（01）都沒有吃 <text:s/>（02）平均一週不到1天 <text:s text:c="2"/>（03）平均一週1-3天 <text:s/>（04）平均一週4-6天 <text:s text:c="2"/>（05）<text:s text:c="2"/></text:p>
      <text:p text:style-name="P91"><text:s text:c="2"/>每天吃 <text:s text:c="2"/></text:p>
      <text:p text:style-name="P92">20、最近一個月內，您吃水果的情形是:</text:p>
      <text:p text:style-name="P93">（01）都沒有吃 <text:s/>（02）平均一週不到1天 <text:s text:c="2"/>（03）平均一週1-3天 <text:s/>（04）平均一週4-6天 <text:s text:c="2"/>（05）</text:p>
      <text:p text:style-name="P94"><text:s text:c="2"/>每天吃 <text:s text:c="2"/></text:p>
      <text:p text:style-name="P95"/>
      <text:p text:style-name="P96">100年度「全國職場健康促進暨菸害防制調查報告」</text:p>
      <text:p text:style-name="P97">36、用一般吃飯的飯碗計算，過去一星期內，請問您平均每天吃幾碗蔬菜?(以煮熟的菜計算，1碗大約相當於2小碟，若是生菜，請以生菜量÷2方式計算)</text:p>
      <text:p text:style-name="P98">（01）不到半碗 <text:s text:c="2"/>（02）半碗以上，不到1碗 <text:s text:c="2"/>（03）1碗以上，不到1碗半 <text:s text:c="2"/>（04）1碗半以上，不到2碗 <text:s text:c="2"/>（05）2碗及以上 <text:s text:c="2"/>（95）有吃，但算不出幾碗 <text:s text:c="2"/>（96）都沒有吃</text:p>
      <text:p text:style-name="P99">37、過去一星期內，請問您平均每天吃幾份水果?(1份水果約等於一個拳頭大小，例如半根香蕉、1個蘋果、2個蓮霧或8個葡萄)</text:p>
      <text:p text:style-name="P100">（01）不到1份<text:s text:c="2"/>（02）1份以上，不到2份<text:s text:c="3"/>（03）2份以上，不到3份<text:s text:c="3"/>（04）3份以上，不到4份<text:s text:c="3"/>（05）4份及以上 <text:s text:c="2"/>（95）有吃，但算不出幾份<text:s text:c="3"/>（96）都沒有吃</text:p>
      <text:p text:style-name="P101"/>
      <text:p text:style-name="P102"/>
      <text:p text:style-name="P103"/>
      <text:p text:style-name="P104"/>
      <text:p text:style-name="P105"/>
      <text:p text:style-name="P106">圖4<text:s/>職場員工每週三餐外食五天以上之情形</text:p>
      <text:p text:style-name="P107"/>
      <text:p text:style-name="P108"><draw:frame draw:z-index="251656192" draw:id="id3" draw:style-name="a4" draw:name="Object 2" text:anchor-type="paragraph" svg:x="0.125in" svg:y="0.18056in" svg:width="6in" svg:height="3.625in" style:rel-width="scale" style:rel-height="scale"><draw:object-ole draw:class-id="00020803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資料來源:99、100年度「全國職場健康促進暨菸害防制調查報告」</text:p>
      <text:p text:style-name="P122">問卷題目:<text:s/></text:p>
      <text:p text:style-name="P123">99年度「全國職場健康促進暨菸害防制調查報告」</text:p>
      <text:p text:style-name="P124"><text:span text:style-name="T125">21</text:span><text:span text:style-name="T126">、過去一星期內，您</text:span><text:span text:style-name="T127">在外面用餐或是將外食帶回家吃的</text:span><text:span text:style-name="T128">情形</text:span><text:span text:style-name="T129">是:早餐有</text:span><text:span text:style-name="T130"><text:s text:c="4"/></text:span><text:span text:style-name="T131">天，午餐有</text:span><text:span text:style-name="T132"><text:s text:c="4"/></text:span><text:span text:style-name="T133">天，晚餐有</text:span><text:span text:style-name="T134"><text:s text:c="4"/></text:span><text:span text:style-name="T135">天</text:span><text:span text:style-name="T136"><text:s/></text:span><text:span text:style-name="T137">。</text:span></text:p>
      <text:p text:style-name="P138"/>
      <text:p text:style-name="P139">100年度「全國職場健康促進暨菸害防制調查報告」</text:p>
      <text:p text:style-name="P140"><text:span text:style-name="T141">3</text:span><text:span text:style-name="T142">3</text:span><text:span text:style-name="T143">、過去一星期內，您</text:span><text:span text:style-name="T144">早餐在外面用餐或是將外食帶回家/公司吃的</text:span><text:span text:style-name="T145">情形</text:span><text:span text:style-name="T146">是有幾天?</text:span><text:span text:style-name="T147"><text:s text:c="4"/></text:span><text:span text:style-name="T148">天</text:span></text:p>
      <text:p text:style-name="P149"><text:span text:style-name="T150">34、過去一星期內，您</text:span><text:span text:style-name="T151">午</text:span><text:span text:style-name="T152">餐在外面用餐或是將外食帶回家/公司吃的情形是有幾天?</text:span><text:span text:style-name="T153"><text:s text:c="4"/></text:span><text:span text:style-name="T154">天</text:span></text:p>
      <text:p text:style-name="P155"><text:span text:style-name="T156">35、過去一星期內，您</text:span><text:span text:style-name="T157">晚</text:span><text:span text:style-name="T158">餐在外面用餐或是將外</text:span><text:span text:style-name="T159">食帶回家/公司吃的</text:span><text:span text:style-name="T160">情形</text:span><text:span text:style-name="T161">是有幾天?</text:span><text:span text:style-name="T162"><text:s text:c="4"/></text:span><text:span text:style-name="T163">天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" style:display-name="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style:text-autospace="none" fo:line-height="0.3472in" fo:margin-left="0.3347in" fo:text-inden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description/>
    <dc:subject/>
    <meta:initial-creator>hchu</meta:initial-creator>
    <dc:creator>wistron</dc:creator>
    <meta:creation-date>2017-02-22T08:33:00Z</meta:creation-date>
    <dc:date>2017-02-22T08:33:00Z</dc:date>
    <meta:template xlink:href="Normal.dotm" xlink:type="simple"/>
    <meta:editing-cycles>2</meta:editing-cycles>
    <meta:editing-duration>PT0S</meta:editing-duration>
    <meta:document-statistic meta:page-count="3" meta:paragraph-count="3" meta:word-count="258" meta:character-count="1730" meta:row-count="12" meta:non-whitespace-character-count="1475"/>
  </office:meta>
</office:document-meta>
</file>