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一, 十, 一○○(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一, 十, 一○○(繁), ...">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一, 十, 一○○(繁), ...">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一, 十, 一○○(繁), ...">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一, 十, 一○○(繁), ...">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一, 十, 一○○(繁), ...">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釋標題" style:master-page-name="MP0" style:family="paragraph">
      <style:paragraph-properties fo:break-before="page" fo:text-align="start"/>
      <style:text-properties fo:font-size="18pt" style:font-size-asian="18pt" style:font-size-complex="18pt"/>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10" style:parent-style-name="預設段落字型" style:family="text">
      <style:text-properties style:font-name="新細明體" style:font-name-complex="新細明體" fo:color="#000000" fo:font-size="13pt" style:font-size-asian="13pt" style:font-size-complex="13pt"/>
    </style:style>
    <style:style style:name="T11" style:parent-style-name="預設段落字型" style:family="text">
      <style:text-properties style:font-name="新細明體" style:font-name-complex="新細明體" fo:color="#000000" fo:font-size="13pt" style:font-size-asian="13pt" style:font-size-complex="13pt"/>
    </style:style>
    <style:style style:name="T12" style:parent-style-name="預設段落字型" style:family="text">
      <style:text-properties style:font-name="新細明體" style:font-name-complex="新細明體" fo:color="#000000" fo:font-size="13pt" style:font-size-asian="13pt" style:font-size-complex="13pt"/>
    </style:style>
    <style:style style:name="T13" style:parent-style-name="預設段落字型" style:family="text">
      <style:text-properties style:font-name="新細明體" style:font-name-complex="新細明體" fo:color="#000000" fo:font-size="13pt" style:font-size-asian="13pt" style:font-size-complex="13pt"/>
    </style:style>
    <style:style style:name="T14" style:parent-style-name="預設段落字型" style:family="text">
      <style:text-properties style:font-name="新細明體" style:font-name-complex="新細明體" fo:color="#000000" fo:font-size="13pt" style:font-size-asian="13pt" style:font-size-complex="13pt"/>
    </style:style>
    <style:style style:name="T15" style:parent-style-name="預設段落字型" style:family="text">
      <style:text-properties style:font-name="新細明體" style:font-name-complex="新細明體" fo:color="#000000" fo:font-size="13pt" style:font-size-asian="13pt" style:font-size-complex="13pt"/>
    </style:style>
    <style:style style:name="T16" style:parent-style-name="預設段落字型" style:family="text">
      <style:text-properties style:font-name="新細明體" style:font-name-complex="新細明體" fo:color="#000000" fo:font-size="13pt" style:font-size-asian="13pt" style:font-size-complex="13pt"/>
    </style:style>
    <style:style style:name="T17" style:parent-style-name="預設段落字型" style:family="text">
      <style:text-properties style:font-name="新細明體" style:font-name-complex="新細明體" fo:color="#000000" fo:font-size="13pt" style:font-size-asian="13pt" style:font-size-complex="13pt"/>
    </style:style>
    <style:style style:name="T18" style:parent-style-name="預設段落字型" style:family="text">
      <style:text-properties style:font-name="新細明體" style:font-name-complex="新細明體" fo:color="#000000" fo:font-size="13pt" style:font-size-asian="13pt" style:font-size-complex="13pt"/>
    </style:style>
    <style:style style:name="T19" style:parent-style-name="預設段落字型" style:family="text">
      <style:text-properties style:font-name="新細明體" style:font-name-complex="新細明體" fo:color="#000000" fo:font-size="13pt" style:font-size-asian="13pt" style:font-size-complex="13pt"/>
    </style:style>
    <style:style style:name="T20" style:parent-style-name="預設段落字型" style:family="text">
      <style:text-properties style:font-name="新細明體" style:font-name-complex="新細明體" fo:color="#000000" fo:font-size="13pt" style:font-size-asian="13pt" style:font-size-complex="13pt"/>
    </style:style>
    <style:style style:name="T21" style:parent-style-name="預設段落字型" style:family="text">
      <style:text-properties style:font-name="新細明體" style:font-name-complex="新細明體" fo:color="#000000" fo:font-size="13pt" style:font-size-asian="13pt" style:font-size-complex="13pt"/>
    </style:style>
    <style:style style:name="T22" style:parent-style-name="預設段落字型" style:family="text">
      <style:text-properties style:font-name="標楷體" style:font-name-asian="標楷體" style:font-name-complex="標楷體" fo:color="#000000" fo:font-size="13pt" style:font-size-asian="13pt" style:font-size-complex="13pt"/>
    </style:style>
    <style:style style:name="T23" style:parent-style-name="預設段落字型" style:family="text">
      <style:text-properties style:font-name="標楷體" style:font-name-asian="標楷體" style:font-name-complex="標楷體" fo:color="#000000" fo:font-size="13pt" style:font-size-asian="13pt" style:font-size-complex="13pt"/>
    </style:style>
    <style:style style:name="T24" style:parent-style-name="預設段落字型" style:family="text">
      <style:text-properties style:font-name="標楷體" style:font-name-asian="標楷體" style:font-name-complex="標楷體" fo:color="#000000" fo:font-size="13pt" style:font-size-asian="13pt" style:font-size-complex="13pt"/>
    </style:style>
    <style:style style:name="T25" style:parent-style-name="預設段落字型" style:family="text">
      <style:text-properties style:font-name="標楷體" style:font-name-asian="標楷體" style:font-name-complex="標楷體" fo:color="#000000" fo:font-size="13pt" style:font-size-asian="13pt" style:font-size-complex="13pt"/>
    </style:style>
    <style:style style:name="T26" style:parent-style-name="預設段落字型" style:family="text">
      <style:text-properties style:font-name="標楷體" style:font-name-asian="標楷體" style:font-name-complex="標楷體" fo:color="#000000" fo:font-size="13pt" style:font-size-asian="13pt" style:font-size-complex="13pt"/>
    </style:style>
    <style:style style:name="T27" style:parent-style-name="預設段落字型" style:family="text">
      <style:text-properties style:font-name="標楷體" style:font-name-asian="標楷體" style:font-name-complex="標楷體" fo:color="#000000" fo:font-size="13pt" style:font-size-asian="13pt" style:font-size-complex="13pt"/>
    </style:style>
    <style:style style:name="T28" style:parent-style-name="預設段落字型" style:family="text">
      <style:text-properties style:font-name="標楷體" style:font-name-asian="標楷體" style:font-name-complex="標楷體" fo:color="#000000" fo:font-size="13pt" style:font-size-asian="13pt" style:font-size-complex="13pt"/>
    </style:style>
    <style:style style:name="T29" style:parent-style-name="預設段落字型" style:family="text">
      <style:text-properties style:font-name="標楷體" style:font-name-asian="標楷體" style:font-name-complex="標楷體" fo:color="#000000" fo:font-size="13pt" style:font-size-asian="13pt" style:font-size-complex="13pt"/>
    </style:style>
    <style:style style:name="T30" style:parent-style-name="預設段落字型" style:family="text">
      <style:text-properties style:font-name="標楷體" style:font-name-asian="標楷體" style:font-name-complex="標楷體" fo:color="#000000" fo:font-size="13pt" style:font-size-asian="13pt" style:font-size-complex="13pt"/>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T32" style:parent-style-name="預設段落字型" style:family="text">
      <style:text-properties style:font-name="標楷體" style:font-name-asian="標楷體" style:font-name-complex="標楷體" fo:color="#000000" fo:font-size="13pt" style:font-size-asian="13pt" style:font-size-complex="13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font-weight-complex="bold" fo:color="#000000"/>
    </style:style>
    <style:style style:name="T45" style:parent-style-name="預設段落字型" style:family="text">
      <style:text-properties style:font-name="新細明體" style:font-name-complex="新細明體" fo:color="#000000" fo:font-size="11pt" style:font-size-asian="11pt" style:font-size-complex="11pt"/>
    </style:style>
    <style:style style:name="T46" style:parent-style-name="預設段落字型" style:family="text">
      <style:text-properties style:font-name="新細明體" style:font-name-complex="新細明體" fo:color="#000000" fo:font-size="11pt" style:font-size-asian="11pt" style:font-size-complex="11pt"/>
    </style:style>
    <style:style style:name="T47" style:parent-style-name="預設段落字型" style:family="text">
      <style:text-properties style:font-name="新細明體" style:font-name-complex="新細明體" fo:color="#000000" fo:font-size="11pt" style:font-size-asian="11pt" style:font-size-complex="11pt"/>
    </style:style>
    <style:style style:name="T48" style:parent-style-name="預設段落字型" style:family="text">
      <style:text-properties style:font-name="新細明體" style:font-name-complex="新細明體" fo:color="#000000"/>
    </style:style>
    <style:style style:name="T49" style:parent-style-name="預設段落字型" style:family="text">
      <style:text-properties style:font-name="新細明體" style:font-name-complex="新細明體" fo:color="#000000"/>
    </style:style>
    <style:style style:name="T50" style:parent-style-name="預設段落字型" style:family="text">
      <style:text-properties style:font-name="新細明體" style:font-name-complex="新細明體" fo:color="#000000"/>
    </style:style>
    <style:style style:name="T51" style:parent-style-name="預設段落字型" style:family="text">
      <style:text-properties style:font-name="新細明體" style:font-name-complex="新細明體" fo:color="#000000"/>
    </style:style>
    <style:style style:name="T52" style:parent-style-name="預設段落字型" style:family="text">
      <style:text-properties style:font-name="新細明體" style:font-name-complex="新細明體" fo:color="#000000"/>
    </style:style>
    <style:style style:name="T53" style:parent-style-name="預設段落字型" style:family="text">
      <style:text-properties style:font-name="新細明體" style:font-name-complex="新細明體" fo:color="#000000"/>
    </style:style>
    <style:style style:name="T54" style:parent-style-name="預設段落字型" style:family="text">
      <style:text-properties style:font-name="新細明體" style:font-name-complex="新細明體" fo:color="#000000"/>
    </style:style>
    <style:style style:name="T55" style:parent-style-name="預設段落字型" style:family="text">
      <style:text-properties style:font-name="新細明體" style:font-name-complex="新細明體" fo:color="#000000"/>
    </style:style>
    <style:style style:name="T56" style:parent-style-name="預設段落字型" style:family="text">
      <style:text-properties style:font-name="新細明體" style:font-name-complex="新細明體" fo:color="#000000" fo:font-size="11pt" style:font-size-asian="11pt" style:font-size-complex="11pt"/>
    </style:style>
    <style:style style:name="T57" style:parent-style-name="預設段落字型" style:family="text">
      <style:text-properties style:font-name="新細明體" style:font-name-complex="新細明體" fo:color="#000000" fo:font-size="11pt" style:font-size-asian="11pt" style:font-size-complex="11pt"/>
    </style:style>
    <style:style style:name="T58" style:parent-style-name="預設段落字型" style:family="text">
      <style:text-properties style:font-name="新細明體" style:font-name-complex="新細明體" fo:color="#000000" fo:font-size="11pt" style:font-size-asian="11pt" style:font-size-complex="11pt"/>
    </style:style>
    <style:style style:name="T59" style:parent-style-name="預設段落字型" style:family="text">
      <style:text-properties style:font-name="新細明體" style:font-name-complex="新細明體" fo:color="#000000" fo:font-size="11pt" style:font-size-asian="11pt" style:font-size-complex="11pt"/>
    </style:style>
    <style:style style:name="T60" style:parent-style-name="預設段落字型" style:family="text">
      <style:text-properties style:font-name="新細明體" style:font-name-complex="新細明體" fo:color="#000000" fo:font-size="11pt" style:font-size-asian="11pt" style:font-size-complex="11pt"/>
    </style:style>
    <style:style style:name="T61" style:parent-style-name="預設段落字型" style:family="text">
      <style:text-properties style:font-name="新細明體" style:font-name-complex="新細明體" fo:color="#000000" fo:font-size="11pt" style:font-size-asian="11pt" style:font-size-complex="11pt"/>
    </style:style>
    <style:style style:name="T62" style:parent-style-name="預設段落字型" style:family="text">
      <style:text-properties style:font-name="新細明體" style:font-name-complex="新細明體" fo:color="#000000" fo:font-size="11pt" style:font-size-asian="11pt" style:font-size-complex="11pt"/>
    </style:style>
    <style:style style:name="T63" style:parent-style-name="預設段落字型" style:family="text">
      <style:text-properties style:font-name="新細明體" style:font-name-complex="新細明體" fo:color="#000000" fo:font-size="11pt" style:font-size-asian="11pt" style:font-size-complex="11pt"/>
    </style:style>
    <style:style style:name="T64" style:parent-style-name="預設段落字型" style:family="text">
      <style:text-properties style:font-name="新細明體" style:font-name-complex="新細明體" fo:color="#000000" fo:font-size="11pt" style:font-size-asian="11pt" style:font-size-complex="11pt"/>
    </style:style>
    <style:style style:name="T65" style:parent-style-name="預設段落字型" style:family="text">
      <style:text-properties style:font-name="新細明體" style:font-name-complex="新細明體" fo:color="#000000"/>
    </style:style>
    <style:style style:name="T66" style:parent-style-name="預設段落字型" style:family="text">
      <style:text-properties style:font-name="新細明體" style:font-name-complex="新細明體" fo:color="#000000"/>
    </style:style>
    <style:style style:name="T67" style:parent-style-name="預設段落字型" style:family="text">
      <style:text-properties style:font-name="新細明體" style:font-name-complex="新細明體" fo:color="#000000"/>
    </style:style>
    <style:style style:name="T68" style:parent-style-name="預設段落字型" style:family="text">
      <style:text-properties style:font-name="新細明體" style:font-name-complex="新細明體" fo:color="#000000"/>
    </style:style>
    <style:style style:name="T69" style:parent-style-name="預設段落字型" style:family="text">
      <style:text-properties style:font-name="新細明體" style:font-name-complex="新細明體" fo:color="#000000"/>
    </style:style>
    <style:style style:name="T70" style:parent-style-name="預設段落字型" style:family="text">
      <style:text-properties style:font-name="新細明體" style:font-name-complex="新細明體" fo:color="#000000"/>
    </style:style>
    <style:style style:name="T71" style:parent-style-name="預設段落字型" style:family="text">
      <style:text-properties style:font-name="新細明體" style:font-name-complex="新細明體" fo:color="#000000"/>
    </style:style>
    <style:style style:name="T72" style:parent-style-name="預設段落字型" style:family="text">
      <style:text-properties style:font-name="新細明體" style:font-name-complex="新細明體" fo:color="#000000"/>
    </style:style>
    <style:style style:name="T73" style:parent-style-name="預設段落字型" style:family="text">
      <style:text-properties style:font-name="新細明體" style:font-name-complex="新細明體" fo:color="#000000"/>
    </style:style>
    <style:style style:name="T74" style:parent-style-name="預設段落字型" style:family="text">
      <style:text-properties style:font-name="新細明體" style:font-name-complex="新細明體" fo:color="#000000"/>
    </style:style>
    <style:style style:name="T75" style:parent-style-name="預設段落字型" style:family="text">
      <style:text-properties style:font-name="新細明體" style:font-name-complex="新細明體" fo:color="#000000"/>
    </style:style>
    <style:style style:name="T76" style:parent-style-name="預設段落字型" style:family="text">
      <style:text-properties style:font-name="新細明體" style:font-name-complex="新細明體" fo:color="#000000"/>
    </style:style>
    <style:style style:name="T77" style:parent-style-name="預設段落字型" style:family="text">
      <style:text-properties style:font-name="新細明體" style:font-name-complex="新細明體" fo:color="#000000"/>
    </style:style>
    <style:style style:name="T78" style:parent-style-name="預設段落字型" style:family="text">
      <style:text-properties style:font-name="新細明體" style:font-name-complex="新細明體" fo:color="#000000"/>
    </style:style>
    <style:style style:name="T79" style:parent-style-name="預設段落字型" style:family="text">
      <style:text-properties style:font-name="新細明體" style:font-name-complex="新細明體" fo:color="#000000" fo:font-size="14pt" style:font-size-asian="14pt" style:font-size-complex="14pt"/>
    </style:style>
    <style:style style:name="T80" style:parent-style-name="預設段落字型" style:family="text">
      <style:text-properties style:font-name="新細明體" style:font-name-complex="新細明體" fo:color="#000000"/>
    </style:style>
    <style:style style:name="T81" style:parent-style-name="預設段落字型" style:family="text">
      <style:text-properties style:font-name="新細明體" style:font-name-complex="新細明體" fo:color="#000000" fo:font-size="10pt" style:font-size-asian="10pt" style:font-size-complex="10pt"/>
    </style:style>
    <style:style style:name="T82" style:parent-style-name="預設段落字型" style:family="text">
      <style:text-properties style:font-name="新細明體" style:font-name-complex="新細明體" fo:color="#000000"/>
    </style:style>
    <style:style style:name="T83" style:parent-style-name="預設段落字型" style:family="text">
      <style:text-properties style:font-name="新細明體" style:font-name-complex="新細明體" fo:color="#000000" fo:font-size="10pt" style:font-size-asian="10pt" style:font-size-complex="10pt"/>
    </style:style>
    <style:style style:name="T84" style:parent-style-name="預設段落字型" style:family="text">
      <style:text-properties style:font-name="新細明體" style:font-name-complex="新細明體" fo:color="#000000"/>
    </style:style>
    <style:style style:name="T85" style:parent-style-name="預設段落字型" style:family="text">
      <style:text-properties style:font-name="新細明體" style:font-name-complex="新細明體" fo:color="#000000" fo:font-size="10pt" style:font-size-asian="10pt" style:font-size-complex="10pt"/>
    </style:style>
    <style:style style:name="T86" style:parent-style-name="預設段落字型" style:family="text">
      <style:text-properties style:font-name="新細明體" style:font-name-complex="新細明體" fo:color="#000000"/>
    </style:style>
    <style:style style:name="T87" style:parent-style-name="預設段落字型" style:family="text">
      <style:text-properties style:font-name="新細明體" style:font-name-complex="新細明體" fo:color="#000000" fo:font-size="10pt" style:font-size-asian="10pt" style:font-size-complex="10pt"/>
    </style:style>
    <style:style style:name="T88" style:parent-style-name="預設段落字型" style:family="text">
      <style:text-properties style:font-name="新細明體" style:font-name-complex="新細明體" fo:color="#000000" fo:font-size="10pt" style:font-size-asian="10pt" style:font-size-complex="10pt"/>
    </style:style>
    <style:style style:name="P89" style:parent-style-name="內文" style:family="paragraph">
      <style:text-properties style:font-name-asian="標楷體" fo:font-size="14pt" style:font-size-asian="14pt" style:font-size-complex="14pt"/>
    </style:style>
    <style:style style:name="P90" style:parent-style-name="內文" style:family="paragraph">
      <style:paragraph-properties fo:break-before="page" fo:text-align="justify" fo:line-height="0.3611in" fo:text-indent="0.3333in"/>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ableColumn98" style:family="table-column">
      <style:table-column-properties style:column-width="1.6354in" style:use-optimal-column-width="false"/>
    </style:style>
    <style:style style:name="TableColumn99" style:family="table-column">
      <style:table-column-properties style:column-width="1.5in" style:use-optimal-column-width="false"/>
    </style:style>
    <style:style style:name="TableColumn100" style:family="table-column">
      <style:table-column-properties style:column-width="1.375in" style:use-optimal-column-width="false"/>
    </style:style>
    <style:style style:name="TableColumn101" style:family="table-column">
      <style:table-column-properties style:column-width="1.75in" style:use-optimal-column-width="false"/>
    </style:style>
    <style:style style:name="Table97" style:family="table">
      <style:table-properties style:width="6.2604in" fo:margin-left="0.009in" table:align="left"/>
    </style:style>
    <style:style style:name="TableRow102" style:family="table-row">
      <style:table-row-properties style:min-row-height="0.2291in" style:use-optimal-row-height="false"/>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text-properties style:font-name-asian="標楷體" style:letter-kerning="false" fo:font-size="14pt" style:font-size-asian="14pt" style:font-size-complex="14pt"/>
    </style:style>
    <style:style style:name="P105" style:parent-style-name="內文" style:family="paragraph">
      <style:paragraph-properties fo:widows="2" fo:orphans="2"/>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ableRow120" style:family="table-row">
      <style:table-row-properties style:min-row-height="0.2291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justify"/>
    </style:style>
    <style:style style:name="T123" style:parent-style-name="預設段落字型" style:family="text">
      <style:text-properties style:font-name-asian="標楷體" fo:font-weight="bold" style:font-weight-asian="bold" style:letter-kerning="false" fo:font-size="14pt" style:font-size-asian="14pt" style:font-size-complex="14pt"/>
    </style:style>
    <style:style style:name="T124" style:parent-style-name="預設段落字型" style:family="text">
      <style:text-properties style:font-name-asian="標楷體" fo:font-weight="bold" style:font-weight-asian="bold" style:letter-kerning="false" fo:font-size="14pt" style:font-size-asian="14pt" style:font-size-complex="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Row131" style:family="table-row">
      <style:table-row-properties style:min-row-height="0.2291in" style:use-optimal-row-height="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140" style:family="table-row">
      <style:table-row-properties style:min-row-height="0.2291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149" style:family="table-row">
      <style:table-row-properties style:min-row-height="0.2291in" style:use-optimal-row-height="false"/>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158" style:family="table-row">
      <style:table-row-properties style:min-row-height="0.2291in" style:use-optimal-row-height="false"/>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tyle>
    <style:style style:name="T161" style:parent-style-name="預設段落字型" style:family="text">
      <style:text-properties style:font-name-asian="標楷體" fo:font-weight="bold" style:font-weight-asian="bold" style:letter-kerning="false" fo:font-size="14pt" style:font-size-asian="14pt" style:font-size-complex="14pt"/>
    </style:style>
    <style:style style:name="T162" style:parent-style-name="預設段落字型" style:family="text">
      <style:text-properties style:font-name-asian="標楷體" fo:font-weight="bold" style:font-weight-asian="bold"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Row169" style:family="table-row">
      <style:table-row-properties style:min-row-height="0.2291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178" style:family="table-row">
      <style:table-row-properties style:min-row-height="0.2291in" style:use-optimal-row-height="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187" style:family="table-row">
      <style:table-row-properties style:min-row-height="0.2291in" style:use-optimal-row-height="false"/>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196" style:family="table-row">
      <style:table-row-properties style:min-row-height="0.2291in" style:use-optimal-row-height="false"/>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tyle>
    <style:style style:name="T199" style:parent-style-name="預設段落字型" style:family="text">
      <style:text-properties style:font-name-asian="標楷體" fo:font-weight="bold" style:font-weight-asian="bold" style:letter-kerning="false" fo:font-size="14pt" style:font-size-asian="14pt" style:font-size-complex="14pt"/>
    </style:style>
    <style:style style:name="T200" style:parent-style-name="預設段落字型" style:family="text">
      <style:text-properties style:font-name-asian="標楷體" fo:font-weight="bold" style:font-weight-asian="bold"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text-properties style:font-name-asian="標楷體" fo:font-weight="bold" style:font-weight-asian="bold" style:letter-kerning="false" fo:font-size="14pt" style:font-size-asian="14pt" style:font-size-complex="14pt"/>
    </style:style>
    <style:style style:name="TableRow207" style:family="table-row">
      <style:table-row-properties style:min-row-height="0.2291in" style:use-optimal-row-height="fals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216" style:family="table-row">
      <style:table-row-properties style:min-row-height="0.2291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style:text-properties style:font-name-asian="標楷體" style:letter-kerning="false" fo:font-size="14pt" style:font-size-asian="14pt" style:font-size-complex="14pt"/>
    </style:style>
    <style:style style:name="TableRow225" style:family="table-row">
      <style:table-row-properties style:min-row-height="0.2291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style:text-properties style:font-name-asian="標楷體" style:letter-kerning="false" fo:font-size="14pt" style:font-size-asian="14pt" style:font-size-complex="14pt"/>
    </style:style>
    <style:style style:name="P234" style:parent-style-name="內文" style:family="paragraph">
      <style:paragraph-properties fo:text-align="justify" fo:line-height="0.3611in"/>
      <style:text-properties style:font-name="標楷體" style:font-name-asian="標楷體" fo:letter-spacing="0.0104in" fo:font-size="14pt" style:font-size-asian="14pt" style:font-size-complex="14pt"/>
    </style:style>
    <style:style style:name="P235" style:parent-style-name="內文" style:family="paragraph">
      <style:paragraph-properties fo:text-align="justify" fo:line-height="0.3611in"/>
      <style:text-properties style:font-name-asian="標楷體" fo:font-size="14pt" style:font-size-asian="14pt" style:font-size-complex="14pt"/>
    </style:style>
    <style:style style:name="P236" style:parent-style-name="內文" style:family="paragraph">
      <style:paragraph-properties fo:text-align="justify" fo:line-height="0.3611in"/>
    </style:style>
    <style:style style:name="T237" style:parent-style-name="預設段落字型" style:family="text">
      <style:text-properties style:font-name-asian="標楷體" fo:font-size="14pt" style:font-size-asian="14pt" style:font-size-complex="14pt"/>
    </style:style>
    <style:style style:family="graphic" style:name="a95">
      <style:graphic-properties draw:fill="none" draw:stroke="solid" svg:stroke-width="0in" svg:stroke-color="#ffffff" svg:stroke-opacity="100%" draw:stroke-linejoin="round"/>
    </style:style>
    <style:style style:family="graphic" style:name="a179">
      <style:graphic-properties draw:fill="none" draw:stroke="solid" svg:stroke-width="0.01042in" svg:stroke-color="#800080" svg:stroke-opacity="100%" draw:stroke-linejoin="round"/>
    </style:style>
    <style:style style:family="graphic" style:name="a96">
      <style:graphic-properties draw:fill="none" draw:stroke="solid" svg:stroke-width="0in" svg:stroke-color="#ffffff" svg:stroke-opacity="100%" draw:stroke-linejoin="round"/>
    </style:style>
    <style:style style:family="graphic" style:name="a97">
      <style:graphic-properties draw:fill="none" draw:stroke="solid" svg:stroke-width="0in" svg:stroke-color="#ffffff" svg:stroke-opacity="100%" draw:stroke-linejoin="round"/>
    </style:style>
    <style:style style:family="graphic" style:name="a98">
      <style:graphic-properties draw:fill="none" draw:stroke="solid" svg:stroke-width="0in" svg:stroke-color="#ffffff" svg:stroke-opacity="100%" draw:stroke-linejoin="round"/>
    </style:style>
    <style:style style:family="graphic" style:name="a99">
      <style:graphic-properties draw:fill="none" draw:stroke="solid" svg:stroke-width="0in" svg:stroke-color="#ffffff" svg:stroke-opacity="100%" draw:stroke-linejoin="round"/>
    </style:style>
    <style:style style:family="graphic" style:name="a180">
      <style:graphic-properties draw:fill="none" draw:stroke="solid" svg:stroke-width="0.01042in" svg:stroke-color="#800080" svg:stroke-opacity="100%" draw:stroke-linejoin="round"/>
    </style:style>
    <style:style style:family="graphic" style:name="a181">
      <style:graphic-properties draw:fill="none" draw:stroke="solid" svg:stroke-width="0.01042in" svg:stroke-color="#800080" svg:stroke-opacity="100%" draw:stroke-linejoin="round"/>
    </style:style>
    <style:style style:family="graphic" style:name="a182">
      <style:graphic-properties draw:fill="none" draw:stroke="solid" svg:stroke-width="0.01042in" svg:stroke-color="#800080" svg:stroke-opacity="100%" draw:stroke-linejoin="round"/>
    </style:style>
    <style:style style:family="graphic" style:name="a183">
      <style:graphic-properties draw:fill="none" draw:stroke="solid" svg:stroke-width="0.01042in" svg:stroke-color="#800080" svg:stroke-opacity="100%" draw:stroke-linejoin="round"/>
    </style:style>
    <style:style style:family="graphic" style:name="a1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draw:fill="solid" draw:fill-color="#ffffff" draw:opacity="100%" draw:stroke="solid" svg:stroke-width="0in" svg:stroke-color="#000000" svg:stroke-opacity="100%" draw:stroke-linejoin="miter"/>
    </style:style>
    <style:style style:family="graphic" style:name="a222">
      <style:graphic-properties draw:fill="none" draw:stroke="solid" svg:stroke-width="0.01042in" svg:stroke-color="#000080" svg:stroke-opacity="100%" draw:stroke-linejoin="round"/>
    </style:style>
    <style:style style:family="graphic" style:name="a223">
      <style:graphic-properties draw:fill="solid" draw:fill-color="#000080" draw:opacity="100%" draw:stroke="solid" svg:stroke-width="0.01042in" svg:stroke-color="#000080" svg:stroke-opacity="100%" draw:stroke-linejoin="round"/>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5">
      <style:graphic-properties draw:fill="none" draw:stroke="solid" svg:stroke-width="0.01042in" svg:stroke-color="#ff00ff" svg:stroke-opacity="100%" draw:stroke-linejoin="round"/>
    </style:style>
    <style:style style:family="graphic" style:name="a226">
      <style:graphic-properties draw:fill="solid" draw:fill-color="#ff00ff" draw:opacity="100%" draw:stroke="solid" svg:stroke-width="0.01042in" svg:stroke-color="#ff00ff" svg:stroke-opacity="100%" draw:stroke-linejoin="miter"/>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8">
      <style:graphic-properties draw:fill="none" draw:stroke="solid" svg:stroke-width="0.01042in" svg:stroke-color="#ffff00" svg:stroke-opacity="100%" draw:stroke-linejoin="round"/>
    </style:style>
    <style:style style:family="graphic" style:name="a229">
      <style:graphic-properties draw:fill="solid" draw:fill-color="#ffff00" draw:opacity="100%" draw:stroke="solid" svg:stroke-width="0.01042in" svg:stroke-color="#ffff00" svg:stroke-opacity="100%" draw:stroke-linejoin="round"/>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1">
      <style:graphic-properties draw:fill="none" draw:stroke="solid" svg:stroke-width="0.01042in" svg:stroke-color="#00ffff" svg:stroke-opacity="100%" draw:stroke-linejoin="round"/>
    </style:style>
    <style:style style:family="graphic" style:name="a232">
      <style:graphic-properties draw:fill="none" draw:stroke="none"/>
    </style:style>
    <style:style style:family="graphic" style:name="a233">
      <style:graphic-properties draw:fill="none" draw:stroke="solid" svg:stroke-width="0.01042in" svg:stroke-color="#00ffff" svg:stroke-opacity="100%" draw:stroke-linejoin="round"/>
    </style:style>
    <style:style style:family="graphic" style:name="a234">
      <style:graphic-properties draw:fill="none" draw:stroke="solid" svg:stroke-width="0.01042in" svg:stroke-color="#00ffff" svg:stroke-opacity="100%" draw:stroke-linejoin="round"/>
    </style:style>
    <style:style style:family="graphic" style:name="a235">
      <style:graphic-properties draw:fill="none" draw:stroke="solid" svg:stroke-width="0.01042in" svg:stroke-color="#00ffff" svg:stroke-opacity="100%" draw:stroke-linejoin="round"/>
    </style:style>
    <style:style style:family="graphic" style:name="a236">
      <style:graphic-properties draw:fill="none" draw:stroke="solid" svg:stroke-width="0.01042in" svg:stroke-color="#00ffff" svg:stroke-opacity="100%" draw:stroke-linejoin="round"/>
    </style:style>
    <style:style style:family="graphic" style:name="a2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8">
      <style:graphic-properties draw:fill="none" draw:stroke="solid" svg:stroke-width="0.01042in" svg:stroke-color="#800080" svg:stroke-opacity="100%" draw:stroke-linejoin="round"/>
    </style:style>
    <style:style style:family="graphic" style:name="a239">
      <style:graphic-properties draw:fill="none" draw:stroke="none"/>
    </style:style>
    <style:style style:family="graphic" style:name="a10">
      <style:graphic-properties draw:fill="solid" draw:fill-color="#deffff" draw:opacity="100%" draw:stroke="none"/>
    </style:style>
    <style:style style:family="graphic" style:name="a11">
      <style:graphic-properties draw:fill="solid" draw:fill-color="#e0ffff" draw:opacity="100%" draw:stroke="none"/>
    </style:style>
    <style:style style:family="graphic" style:name="a12">
      <style:graphic-properties draw:fill="solid" draw:fill-color="#e2ffff" draw:opacity="100%" draw:stroke="none"/>
    </style:style>
    <style:style style:family="graphic" style:name="a13">
      <style:graphic-properties draw:fill="solid" draw:fill-color="#e4ffff" draw:opacity="100%" draw:stroke="none"/>
    </style:style>
    <style:style style:family="graphic" style:name="a14">
      <style:graphic-properties draw:fill="solid" draw:fill-color="#e6ffff" draw:opacity="100%" draw:stroke="none"/>
    </style:style>
    <style:style style:family="graphic" style:name="a15">
      <style:graphic-properties draw:fill="solid" draw:fill-color="#e8ffff" draw:opacity="100%" draw:stroke="none"/>
    </style:style>
    <style:style style:family="graphic" style:name="a16">
      <style:graphic-properties draw:fill="solid" draw:fill-color="#eaffff" draw:opacity="100%" draw:stroke="none"/>
    </style:style>
    <style:style style:family="graphic" style:name="a17">
      <style:graphic-properties draw:fill="solid" draw:fill-color="#ecffff" draw:opacity="100%" draw:stroke="none"/>
    </style:style>
    <style:style style:family="graphic" style:name="a18">
      <style:graphic-properties draw:fill="solid" draw:fill-color="#eeffff" draw:opacity="100%" draw:stroke="none"/>
    </style:style>
    <style:style style:family="graphic" style:name="a19">
      <style:graphic-properties draw:fill="solid" draw:fill-color="#f0ffff" draw:opacity="100%" draw:stroke="none"/>
    </style:style>
    <style:style style:family="graphic" style:name="a240">
      <style:graphic-properties draw:fill="none" draw:stroke="solid" svg:stroke-width="0.01042in" svg:stroke-color="#800080" svg:stroke-opacity="100%" draw:stroke-linejoin="round"/>
    </style:style>
    <style:style style:family="graphic" style:name="a241">
      <style:graphic-properties draw:fill="none" draw:stroke="solid" svg:stroke-width="0.01042in" svg:stroke-color="#800080" svg:stroke-opacity="100%" draw:stroke-linejoin="round"/>
    </style:style>
    <style:style style:family="graphic" style:name="a242">
      <style:graphic-properties draw:fill="none" draw:stroke="solid" svg:stroke-width="0.01042in" svg:stroke-color="#800080" svg:stroke-opacity="100%" draw:stroke-linejoin="round"/>
    </style:style>
    <style:style style:family="graphic" style:name="a243">
      <style:graphic-properties draw:fill="none" draw:stroke="solid" svg:stroke-width="0.01042in" svg:stroke-color="#800080" svg:stroke-opacity="100%" draw:stroke-linejoin="round"/>
    </style:style>
    <style:style style:family="graphic" style:name="a244">
      <style:graphic-properties draw:fill="none" draw:stroke="solid" svg:stroke-width="0.01042in" svg:stroke-color="#800080" svg:stroke-opacity="100%" draw:stroke-linejoin="round"/>
    </style:style>
    <style:style style:family="graphic" style:name="a245">
      <style:graphic-properties draw:fill="none" draw:stroke="solid" svg:stroke-width="0.01042in" svg:stroke-color="#800080" svg:stroke-opacity="100%" draw:stroke-linejoin="round"/>
    </style:style>
    <style:style style:family="graphic" style:name="a2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draw:fill="none" draw:stroke="solid" svg:stroke-width="0in" svg:stroke-color="#ffffff" svg:stroke-opacity="100%" draw:stroke-linejoin="round"/>
    </style:style>
    <style:style style:family="graphic" style:name="a101">
      <style:graphic-properties draw:fill="none" draw:stroke="solid" svg:stroke-width="0in" svg:stroke-color="#ffffff" svg:stroke-opacity="100%" draw:stroke-linejoin="round"/>
    </style:style>
    <style:style style:family="graphic" style:name="a247">
      <style:graphic-properties draw:fill="none" draw:stroke="solid" svg:stroke-width="0in" svg:stroke-color="#000000" svg:stroke-opacity="100%" draw:stroke-linejoin="miter"/>
    </style:style>
    <style:style style:family="graphic" style:name="a102">
      <style:graphic-properties draw:fill="none" draw:stroke="solid" svg:stroke-width="0in" svg:stroke-color="#ffffff" svg:stroke-opacity="100%" draw:stroke-linejoin="round"/>
    </style:style>
    <style:style style:family="graphic" style:name="a248">
      <style:graphic-properties/>
    </style:style>
    <style:style style:family="graphic" style:name="a103">
      <style:graphic-properties draw:fill="none" draw:stroke="solid" svg:stroke-width="0in" svg:stroke-color="#000000" svg:stroke-opacity="100%" draw:stroke-linejoin="round"/>
    </style:style>
    <style:style style:family="graphic" style:name="a20">
      <style:graphic-properties draw:fill="solid" draw:fill-color="#f2ffff" draw:opacity="100%" draw:stroke="none"/>
    </style:style>
    <style:style style:family="graphic" style:name="a104">
      <style:graphic-properties draw:fill="none" draw:stroke="solid" svg:stroke-width="0in" svg:stroke-color="#000000" svg:stroke-opacity="100%" draw:stroke-linejoin="round"/>
    </style:style>
    <style:style style:family="graphic" style:name="a21">
      <style:graphic-properties draw:fill="solid" draw:fill-color="#f4ffff" draw:opacity="100%" draw:stroke="none"/>
    </style:style>
    <style:style style:family="graphic" style:name="a105">
      <style:graphic-properties draw:fill="none" draw:stroke="solid" svg:stroke-width="0in" svg:stroke-color="#000000" svg:stroke-opacity="100%" draw:stroke-linejoin="round"/>
    </style:style>
    <style:style style:family="graphic" style:name="a22">
      <style:graphic-properties draw:fill="solid" draw:fill-color="#f6ffff" draw:opacity="100%" draw:stroke="none"/>
    </style:style>
    <style:style style:family="graphic" style:name="a106">
      <style:graphic-properties draw:fill="none" draw:stroke="solid" svg:stroke-width="0in" svg:stroke-color="#000000" svg:stroke-opacity="100%" draw:stroke-linejoin="round"/>
    </style:style>
    <style:style style:family="graphic" style:name="a23">
      <style:graphic-properties draw:fill="solid" draw:fill-color="#f8ffff" draw:opacity="100%" draw:stroke="none"/>
    </style:style>
    <style:style style:family="graphic" style:name="a107">
      <style:graphic-properties draw:fill="none" draw:stroke="solid" svg:stroke-width="0in" svg:stroke-color="#000000" svg:stroke-opacity="100%" draw:stroke-linejoin="round"/>
    </style:style>
    <style:style style:family="graphic" style:name="a24">
      <style:graphic-properties draw:fill="solid" draw:fill-color="#faffff" draw:opacity="100%" draw:stroke="none"/>
    </style:style>
    <style:style style:family="graphic" style:name="a108">
      <style:graphic-properties draw:fill="none" draw:stroke="solid" svg:stroke-width="0in" svg:stroke-color="#000000" svg:stroke-opacity="100%" draw:stroke-linejoin="round"/>
    </style:style>
    <style:style style:family="graphic" style:name="a25">
      <style:graphic-properties draw:fill="solid" draw:fill-color="#fcffff" draw:opacity="100%" draw:stroke="none"/>
    </style:style>
    <style:style style:family="graphic" style:name="a109">
      <style:graphic-properties draw:fill="none" draw:stroke="solid" svg:stroke-width="0in" svg:stroke-color="#000000" svg:stroke-opacity="100%" draw:stroke-linejoin="round"/>
    </style:style>
    <style:style style:family="graphic" style:name="a26">
      <style:graphic-properties draw:fill="solid" draw:fill-color="#ffffff" draw:opacity="100%" draw:stroke="none"/>
    </style:style>
    <style:style style:family="graphic" style:name="a27">
      <style:graphic-properties draw:fill="none" draw:stroke="solid" svg:stroke-width="0in" svg:stroke-color="#000000" svg:stroke-opacity="100%" draw:stroke-linejoin="miter"/>
    </style:style>
    <style:style style:family="graphic" style:name="a28">
      <style:graphic-properties draw:fill="none" draw:stroke="none"/>
    </style:style>
    <style:style style:family="graphic" style:name="a29">
      <style:graphic-properties draw:fill="none" draw:stroke="solid" svg:stroke-width="0in" svg:stroke-color="#ffffff" svg:stroke-opacity="100%" draw:stroke-linejoin="round"/>
    </style:style>
    <style:style style:family="graphic" style:name="a110">
      <style:graphic-properties draw:fill="none" draw:stroke="solid" svg:stroke-width="0in" svg:stroke-color="#000000" svg:stroke-opacity="100%" draw:stroke-linejoin="round"/>
    </style:style>
    <style:style style:family="graphic" style:name="a111">
      <style:graphic-properties draw:fill="none" draw:stroke="solid" svg:stroke-width="0in" svg:stroke-color="#000000" svg:stroke-opacity="100%" draw:stroke-linejoin="round"/>
    </style:style>
    <style:style style:family="graphic" style:name="a112">
      <style:graphic-properties draw:fill="none" draw:stroke="solid" svg:stroke-width="0in" svg:stroke-color="#000000" svg:stroke-opacity="100%" draw:stroke-linejoin="round"/>
    </style:style>
    <style:style style:family="graphic" style:name="a113">
      <style:graphic-properties draw:fill="none" draw:stroke="solid" svg:stroke-width="0in" svg:stroke-color="#000000" svg:stroke-opacity="100%" draw:stroke-linejoin="round"/>
    </style:style>
    <style:style style:family="graphic" style:name="a30">
      <style:graphic-properties draw:fill="none" draw:stroke="solid" svg:stroke-width="0in" svg:stroke-color="#ffffff" svg:stroke-opacity="100%" draw:stroke-linejoin="round"/>
    </style:style>
    <style:style style:family="graphic" style:name="a114">
      <style:graphic-properties draw:fill="none" draw:stroke="solid" svg:stroke-width="0in" svg:stroke-color="#000000" svg:stroke-opacity="100%" draw:stroke-linejoin="round"/>
    </style:style>
    <style:style style:family="graphic" style:name="a31">
      <style:graphic-properties draw:fill="none" draw:stroke="solid" svg:stroke-width="0in" svg:stroke-color="#ffffff" svg:stroke-opacity="100%" draw:stroke-linejoin="round"/>
    </style:style>
    <style:style style:family="graphic" style:name="a115">
      <style:graphic-properties draw:fill="none" draw:stroke="solid" svg:stroke-width="0in" svg:stroke-color="#000000" svg:stroke-opacity="100%" draw:stroke-linejoin="round"/>
    </style:style>
    <style:style style:family="graphic" style:name="a32">
      <style:graphic-properties draw:fill="none" draw:stroke="solid" svg:stroke-width="0in" svg:stroke-color="#ffffff" svg:stroke-opacity="100%" draw:stroke-linejoin="miter"/>
    </style:style>
    <style:style style:family="graphic" style:name="a116">
      <style:graphic-properties draw:fill="none" draw:stroke="solid" svg:stroke-width="0in" svg:stroke-color="#000000" svg:stroke-opacity="100%" draw:stroke-linejoin="round"/>
    </style:style>
    <style:style style:family="graphic" style:name="a33">
      <style:graphic-properties draw:fill="none" draw:stroke="solid" svg:stroke-width="0in" svg:stroke-color="#000000" svg:stroke-opacity="100%" draw:stroke-linejoin="round"/>
    </style:style>
    <style:style style:family="graphic" style:name="a117">
      <style:graphic-properties draw:fill="none" draw:stroke="solid" svg:stroke-width="0in" svg:stroke-color="#000000" svg:stroke-opacity="100%" draw:stroke-linejoin="round"/>
    </style:style>
    <style:style style:family="graphic" style:name="a34">
      <style:graphic-properties draw:fill="none" draw:stroke="solid" svg:stroke-width="0in" svg:stroke-color="#000000" svg:stroke-opacity="100%" draw:stroke-linejoin="round"/>
    </style:style>
    <style:style style:family="graphic" style:name="a118">
      <style:graphic-properties draw:fill="none" draw:stroke="solid" svg:stroke-width="0in" svg:stroke-color="#000000" svg:stroke-opacity="100%" draw:stroke-linejoin="round"/>
    </style:style>
    <style:style style:family="graphic" style:name="a35">
      <style:graphic-properties draw:fill="none" draw:stroke="solid" svg:stroke-width="0in" svg:stroke-color="#000000" svg:stroke-opacity="100%" draw:stroke-linejoin="round"/>
    </style:style>
    <style:style style:family="graphic" style:name="a119">
      <style:graphic-properties draw:fill="none" draw:stroke="solid" svg:stroke-width="0.01042in" svg:stroke-color="#000080" svg:stroke-opacity="100%" draw:stroke-linejoin="round"/>
    </style:style>
    <style:style style:family="graphic" style:name="a36">
      <style:graphic-properties draw:fill="none" draw:stroke="solid" svg:stroke-width="0in" svg:stroke-color="#000000" svg:stroke-opacity="100%" draw:stroke-linejoin="round"/>
    </style:style>
    <style:style style:family="graphic" style:name="a37">
      <style:graphic-properties draw:fill="none" draw:stroke="solid" svg:stroke-width="0in" svg:stroke-color="#000000" svg:stroke-opacity="100%" draw:stroke-linejoin="round"/>
    </style:style>
    <style:style style:family="graphic" style:name="a38">
      <style:graphic-properties draw:fill="none" draw:stroke="solid" svg:stroke-width="0in" svg:stroke-color="#000000" svg:stroke-opacity="100%" draw:stroke-linejoin="round"/>
    </style:style>
    <style:style style:family="graphic" style:name="a39">
      <style:graphic-properties draw:fill="none" draw:stroke="solid" svg:stroke-width="0in" svg:stroke-color="#000000" svg:stroke-opacity="100%" draw:stroke-linejoin="round"/>
    </style:style>
    <style:style style:family="graphic" style:name="a120">
      <style:graphic-properties draw:fill="none" draw:stroke="solid" svg:stroke-width="0.01042in" svg:stroke-color="#ff00ff" svg:stroke-opacity="100%" draw:stroke-linejoin="round"/>
    </style:style>
    <style:style style:family="graphic" style:name="a121">
      <style:graphic-properties draw:fill="none" draw:stroke="solid" svg:stroke-width="0.01042in" svg:stroke-color="#ffff00" svg:stroke-opacity="100%" draw:stroke-linejoin="round"/>
    </style:style>
    <style:style style:family="graphic" style:name="a122">
      <style:graphic-properties draw:fill="none" draw:stroke="solid" svg:stroke-width="0.01042in" svg:stroke-color="#00ffff" svg:stroke-opacity="100%" draw:stroke-linejoin="round"/>
    </style:style>
    <style:style style:family="graphic" style:name="a123">
      <style:graphic-properties draw:fill="none" draw:stroke="solid" svg:stroke-width="0.01042in" svg:stroke-color="#800080" svg:stroke-opacity="100%" draw:stroke-linejoin="round"/>
    </style:style>
    <style:style style:family="graphic" style:name="a124">
      <style:graphic-properties draw:fill="solid" draw:fill-color="#000080" draw:opacity="100%" draw:stroke="solid" svg:stroke-width="0.01042in" svg:stroke-color="#000080" svg:stroke-opacity="100%" draw:stroke-linejoin="round"/>
    </style:style>
    <style:style style:family="graphic" style:name="a40">
      <style:graphic-properties draw:fill="none" draw:stroke="solid" svg:stroke-width="0in" svg:stroke-color="#000000" svg:stroke-opacity="100%" draw:stroke-linejoin="round"/>
    </style:style>
    <style:style style:family="graphic" style:name="a125">
      <style:graphic-properties draw:fill="solid" draw:fill-color="#000080" draw:opacity="100%" draw:stroke="solid" svg:stroke-width="0.01042in" svg:stroke-color="#000080" svg:stroke-opacity="100%" draw:stroke-linejoin="round"/>
    </style:style>
    <style:style style:family="graphic" style:name="a41">
      <style:graphic-properties draw:fill="none" draw:stroke="solid" svg:stroke-width="0in" svg:stroke-color="#000000" svg:stroke-opacity="100%" draw:stroke-linejoin="round"/>
    </style:style>
    <style:style style:family="graphic" style:name="a126">
      <style:graphic-properties draw:fill="solid" draw:fill-color="#000080" draw:opacity="100%" draw:stroke="solid" svg:stroke-width="0.01042in" svg:stroke-color="#000080" svg:stroke-opacity="100%" draw:stroke-linejoin="round"/>
    </style:style>
    <style:style style:family="graphic" style:name="a42">
      <style:graphic-properties draw:fill="none" draw:stroke="solid" svg:stroke-width="0in" svg:stroke-color="#000000" svg:stroke-opacity="100%" draw:stroke-linejoin="round"/>
    </style:style>
    <style:style style:family="graphic" style:name="a127">
      <style:graphic-properties draw:fill="solid" draw:fill-color="#000080" draw:opacity="100%" draw:stroke="solid" svg:stroke-width="0.01042in" svg:stroke-color="#000080" svg:stroke-opacity="100%" draw:stroke-linejoin="round"/>
    </style:style>
    <style:style style:family="graphic" style:name="a43">
      <style:graphic-properties draw:fill="none" draw:stroke="solid" svg:stroke-width="0in" svg:stroke-color="#000000" svg:stroke-opacity="100%" draw:stroke-linejoin="round"/>
    </style:style>
    <style:style style:family="graphic" style:name="a128">
      <style:graphic-properties draw:fill="solid" draw:fill-color="#ff00ff" draw:opacity="100%" draw:stroke="solid" svg:stroke-width="0.01042in" svg:stroke-color="#ff00ff" svg:stroke-opacity="100%" draw:stroke-linejoin="miter"/>
    </style:style>
    <style:style style:family="graphic" style:name="a44">
      <style:graphic-properties draw:fill="none" draw:stroke="solid" svg:stroke-width="0.01111in" svg:stroke-color="#000080" svg:stroke-opacity="100%" draw:stroke-linejoin="round"/>
    </style:style>
    <style:style style:family="graphic" style:name="a129">
      <style:graphic-properties draw:fill="solid" draw:fill-color="#ff00ff" draw:opacity="100%" draw:stroke="solid" svg:stroke-width="0.01042in" svg:stroke-color="#ff00ff" svg:stroke-opacity="100%" draw:stroke-linejoin="miter"/>
    </style:style>
    <style:style style:family="graphic" style:name="a45">
      <style:graphic-properties draw:fill="none" draw:stroke="solid" svg:stroke-width="0.01111in" svg:stroke-color="#ff00ff" svg:stroke-opacity="100%" draw:stroke-linejoin="round"/>
    </style:style>
    <style:style style:family="graphic" style:name="a46">
      <style:graphic-properties draw:fill="none" draw:stroke="solid" svg:stroke-width="0.01111in" svg:stroke-color="#003300" svg:stroke-opacity="100%" draw:stroke-linejoin="round"/>
    </style:style>
    <style:style style:family="graphic" style:name="a47">
      <style:graphic-properties draw:fill="solid" draw:fill-color="#000080" draw:opacity="100%" draw:stroke="solid" svg:stroke-width="0.01111in" svg:stroke-color="#000080" svg:stroke-opacity="100%" draw:stroke-linejoin="round"/>
    </style:style>
    <style:style style:family="graphic" style:name="a48">
      <style:graphic-properties draw:fill="solid" draw:fill-color="#000080" draw:opacity="100%" draw:stroke="solid" svg:stroke-width="0.01111in" svg:stroke-color="#000080" svg:stroke-opacity="100%" draw:stroke-linejoin="round"/>
    </style:style>
    <style:style style:family="graphic" style:name="a49">
      <style:graphic-properties draw:fill="solid" draw:fill-color="#000080" draw:opacity="100%" draw:stroke="solid" svg:stroke-width="0.01111in" svg:stroke-color="#000080" svg:stroke-opacity="100%" draw:stroke-linejoin="round"/>
    </style:style>
    <style:style style:family="graphic" style:name="a130">
      <style:graphic-properties draw:fill="solid" draw:fill-color="#ff00ff" draw:opacity="100%" draw:stroke="solid" svg:stroke-width="0.01042in" svg:stroke-color="#ff00ff" svg:stroke-opacity="100%" draw:stroke-linejoin="miter"/>
    </style:style>
    <style:style style:family="graphic" style:name="a131">
      <style:graphic-properties draw:fill="solid" draw:fill-color="#ff00ff" draw:opacity="100%" draw:stroke="solid" svg:stroke-width="0.01042in" svg:stroke-color="#ff00ff" svg:stroke-opacity="100%" draw:stroke-linejoin="miter"/>
    </style:style>
    <style:style style:family="graphic" style:name="a132">
      <style:graphic-properties draw:fill="solid" draw:fill-color="#ffff00" draw:opacity="100%" draw:stroke="solid" svg:stroke-width="0.01042in" svg:stroke-color="#ffff00" svg:stroke-opacity="100%" draw:stroke-linejoin="round"/>
    </style:style>
    <style:style style:family="graphic" style:name="a133">
      <style:graphic-properties draw:fill="solid" draw:fill-color="#ffff00" draw:opacity="100%" draw:stroke="solid" svg:stroke-width="0.01042in" svg:stroke-color="#ffff00" svg:stroke-opacity="100%" draw:stroke-linejoin="round"/>
    </style:style>
    <style:style style:family="graphic" style:name="a134">
      <style:graphic-properties draw:fill="solid" draw:fill-color="#ffff00" draw:opacity="100%" draw:stroke="solid" svg:stroke-width="0.01042in" svg:stroke-color="#ffff00" svg:stroke-opacity="100%" draw:stroke-linejoin="round"/>
    </style:style>
    <style:style style:family="graphic" style:name="a50">
      <style:graphic-properties draw:fill="solid" draw:fill-color="#000080" draw:opacity="100%" draw:stroke="solid" svg:stroke-width="0.01111in" svg:stroke-color="#000080" svg:stroke-opacity="100%" draw:stroke-linejoin="round"/>
    </style:style>
    <style:style style:family="graphic" style:name="a135">
      <style:graphic-properties draw:fill="solid" draw:fill-color="#ffff00" draw:opacity="100%" draw:stroke="solid" svg:stroke-width="0.01042in" svg:stroke-color="#ffff00" svg:stroke-opacity="100%" draw:stroke-linejoin="round"/>
    </style:style>
    <style:style style:family="graphic" style:name="a51">
      <style:graphic-properties draw:fill="solid" draw:fill-color="#ff00ff" draw:opacity="100%" draw:stroke="solid" svg:stroke-width="0.01111in" svg:stroke-color="#ff00ff" svg:stroke-opacity="100%" draw:stroke-linejoin="miter"/>
    </style:style>
    <style:style style:family="graphic" style:name="a136">
      <style:graphic-properties draw:fill="none" draw:stroke="none"/>
    </style:style>
    <style:style style:family="graphic" style:name="a52">
      <style:graphic-properties draw:fill="solid" draw:fill-color="#ff00ff" draw:opacity="100%" draw:stroke="solid" svg:stroke-width="0.01111in" svg:stroke-color="#ff00ff" svg:stroke-opacity="100%" draw:stroke-linejoin="miter"/>
    </style:style>
    <style:style style:family="graphic" style:name="a137">
      <style:graphic-properties draw:fill="none" draw:stroke="solid" svg:stroke-width="0.01042in" svg:stroke-color="#00ffff" svg:stroke-opacity="100%" draw:stroke-linejoin="round"/>
    </style:style>
    <style:style style:family="graphic" style:name="a53">
      <style:graphic-properties draw:fill="solid" draw:fill-color="#ff00ff" draw:opacity="100%" draw:stroke="solid" svg:stroke-width="0.01111in" svg:stroke-color="#ff00ff" svg:stroke-opacity="100%" draw:stroke-linejoin="miter"/>
    </style:style>
    <style:style style:family="graphic" style:name="a138">
      <style:graphic-properties draw:fill="none" draw:stroke="solid" svg:stroke-width="0.01042in" svg:stroke-color="#00ffff" svg:stroke-opacity="100%" draw:stroke-linejoin="round"/>
    </style:style>
    <style:style style:family="graphic" style:name="a54">
      <style:graphic-properties draw:fill="solid" draw:fill-color="#ff00ff" draw:opacity="100%" draw:stroke="solid" svg:stroke-width="0.01111in" svg:stroke-color="#ff00ff" svg:stroke-opacity="100%" draw:stroke-linejoin="miter"/>
    </style:style>
    <style:style style:family="graphic" style:name="a139">
      <style:graphic-properties draw:fill="none" draw:stroke="solid" svg:stroke-width="0.01042in" svg:stroke-color="#00ffff" svg:stroke-opacity="100%" draw:stroke-linejoin="round"/>
    </style:style>
    <style:style style:family="graphic" style:name="a55">
      <style:graphic-properties draw:fill="solid" draw:fill-color="#003300" draw:opacity="100%" draw:stroke="solid" svg:stroke-width="0.01111in" svg:stroke-color="#003300" svg:stroke-opacity="100%" draw:stroke-linejoin="round"/>
    </style:style>
    <style:style style:family="graphic" style:name="a56">
      <style:graphic-properties draw:fill="solid" draw:fill-color="#003300" draw:opacity="100%" draw:stroke="solid" svg:stroke-width="0.01111in" svg:stroke-color="#003300" svg:stroke-opacity="100%" draw:stroke-linejoin="round"/>
    </style:style>
    <style:style style:family="graphic" style:name="a57">
      <style:graphic-properties draw:fill="solid" draw:fill-color="#003300" draw:opacity="100%" draw:stroke="solid" svg:stroke-width="0.01111in" svg:stroke-color="#003300" svg:stroke-opacity="100%" draw:stroke-linejoin="round"/>
    </style:style>
    <style:style style:family="graphic" style:name="a58">
      <style:graphic-properties draw:fill="solid" draw:fill-color="#003300" draw:opacity="100%" draw:stroke="solid" svg:stroke-width="0.01111in" svg:stroke-color="#003300" svg:stroke-opacity="100%" draw:stroke-linejoin="round"/>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draw:fill="none" draw:stroke="solid" svg:stroke-width="0.01042in" svg:stroke-color="#00ffff" svg:stroke-opacity="100%" draw:stroke-linejoin="round"/>
    </style:style>
    <style:style style:family="graphic" style:name="a141">
      <style:graphic-properties draw:fill="none" draw:stroke="none"/>
    </style:style>
    <style:style style:family="graphic" style:name="a142">
      <style:graphic-properties draw:fill="none" draw:stroke="solid" svg:stroke-width="0.01042in" svg:stroke-color="#00ffff" svg:stroke-opacity="100%" draw:stroke-linejoin="round"/>
    </style:style>
    <style:style style:family="graphic" style:name="a143">
      <style:graphic-properties draw:fill="none" draw:stroke="solid" svg:stroke-width="0.01042in" svg:stroke-color="#00ffff" svg:stroke-opacity="100%" draw:stroke-linejoin="round"/>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4">
      <style:graphic-properties draw:fill="none" draw:stroke="solid" svg:stroke-width="0.01042in" svg:stroke-color="#00ffff" svg:stroke-opacity="100%" draw:stroke-linejoin="round"/>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draw:fill="none" draw:stroke="solid" svg:stroke-width="0.01042in" svg:stroke-color="#00ffff" svg:stroke-opacity="100%" draw:stroke-linejoin="round"/>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6">
      <style:graphic-properties draw:fill="none" draw:stroke="none"/>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7">
      <style:graphic-properties draw:fill="none" draw:stroke="solid" svg:stroke-width="0.01042in" svg:stroke-color="#00ffff" svg:stroke-opacity="100%" draw:stroke-linejoin="round"/>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draw:fill="none" draw:stroke="solid" svg:stroke-width="0.01042in" svg:stroke-color="#00ffff" svg:stroke-opacity="100%" draw:stroke-linejoin="round"/>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9">
      <style:graphic-properties draw:fill="none" draw:stroke="solid" svg:stroke-width="0.01042in" svg:stroke-color="#00ffff" svg:stroke-opacity="100%" draw:stroke-linejoin="round"/>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0">
      <style:graphic-properties draw:fill="none" draw:stroke="solid" svg:stroke-width="0.01042in" svg:stroke-color="#00ffff" svg:stroke-opacity="100%" draw:stroke-linejoin="round"/>
    </style:style>
    <style:style style:family="graphic" style:name="a151">
      <style:graphic-properties draw:fill="none" draw:stroke="none"/>
    </style:style>
    <style:style style:family="graphic" style:name="a152">
      <style:graphic-properties draw:fill="none" draw:stroke="solid" svg:stroke-width="0.01042in" svg:stroke-color="#00ffff" svg:stroke-opacity="100%" draw:stroke-linejoin="round"/>
    </style:style>
    <style:style style:family="graphic" style:name="a153">
      <style:graphic-properties draw:fill="none" draw:stroke="solid" svg:stroke-width="0.01042in" svg:stroke-color="#00ffff"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draw:fill="none" draw:stroke="solid" svg:stroke-width="0.01042in" svg:stroke-color="#00ffff"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draw:fill="none" draw:stroke="solid" svg:stroke-width="0.01042in" svg:stroke-color="#00ffff" svg:stroke-opacity="100%" draw:stroke-linejoin="round"/>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6">
      <style:graphic-properties draw:fill="none" draw:stroke="none"/>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draw:fill="none" draw:stroke="solid" svg:stroke-width="0.01042in" svg:stroke-color="#800080" svg:stroke-opacity="100%" draw:stroke-linejoin="round"/>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8">
      <style:graphic-properties draw:fill="none" draw:stroke="solid" svg:stroke-width="0.01042in" svg:stroke-color="#800080" svg:stroke-opacity="100%" draw:stroke-linejoin="round"/>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9">
      <style:graphic-properties draw:fill="none" draw:stroke="solid" svg:stroke-width="0.01042in" svg:stroke-color="#800080" svg:stroke-opacity="100%" draw:stroke-linejoin="round"/>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draw:fill="none" draw:stroke="solid" svg:stroke-width="0.01042in" svg:stroke-color="#800080" svg:stroke-opacity="100%" draw:stroke-linejoin="round"/>
    </style:style>
    <style:style style:family="graphic" style:name="a161">
      <style:graphic-properties draw:fill="none" draw:stroke="solid" svg:stroke-width="0.01042in" svg:stroke-color="#800080" svg:stroke-opacity="100%" draw:stroke-linejoin="round"/>
    </style:style>
    <style:style style:family="graphic" style:name="a162">
      <style:graphic-properties draw:fill="none" draw:stroke="solid" svg:stroke-width="0.01042in" svg:stroke-color="#800080" svg:stroke-opacity="100%" draw:stroke-linejoin="round"/>
    </style:style>
    <style:style style:family="graphic" style:name="a163">
      <style:graphic-properties draw:fill="none" draw:stroke="non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draw:fill="none" draw:stroke="solid" svg:stroke-width="0.01042in" svg:stroke-color="#800080" svg:stroke-opacity="100%" draw:stroke-linejoin="round"/>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5">
      <style:graphic-properties draw:fill="none" draw:stroke="solid" svg:stroke-width="0.01042in" svg:stroke-color="#800080" svg:stroke-opacity="100%" draw:stroke-linejoin="round"/>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draw:fill="none" draw:stroke="solid" svg:stroke-width="0.01042in" svg:stroke-color="#800080" svg:stroke-opacity="100%" draw:stroke-linejoin="round"/>
    </style:style>
    <style:style style:family="graphic" style:name="a83">
      <style:graphic-properties draw:fill="solid" draw:fill-color="#ffffff" draw:opacity="100%" draw:stroke="solid" svg:stroke-width="0in" svg:stroke-color="#000000" svg:stroke-opacity="100%" draw:stroke-linejoin="miter"/>
    </style:style>
    <style:style style:family="graphic" style:name="a167">
      <style:graphic-properties draw:fill="none" draw:stroke="solid" svg:stroke-width="0.01042in" svg:stroke-color="#800080" svg:stroke-opacity="100%" draw:stroke-linejoin="round"/>
    </style:style>
    <style:style style:family="graphic" style:name="a84">
      <style:graphic-properties draw:fill="none" draw:stroke="solid" svg:stroke-width="0.01111in" svg:stroke-color="#000080" svg:stroke-opacity="100%" draw:stroke-linejoin="round"/>
    </style:style>
    <style:style style:family="graphic" style:name="a168">
      <style:graphic-properties draw:fill="none" draw:stroke="solid" svg:stroke-width="0.01042in" svg:stroke-color="#800080" svg:stroke-opacity="100%" draw:stroke-linejoin="round"/>
    </style:style>
    <style:style style:family="graphic" style:name="a85">
      <style:graphic-properties draw:fill="solid" draw:fill-color="#000080" draw:opacity="100%" draw:stroke="solid" svg:stroke-width="0.01111in" svg:stroke-color="#000080" svg:stroke-opacity="100%" draw:stroke-linejoin="round"/>
    </style:style>
    <style:style style:family="graphic" style:name="a169">
      <style:graphic-properties draw:fill="none" draw:stroke="solid" svg:stroke-width="0.01042in" svg:stroke-color="#800080" svg:stroke-opacity="100%" draw:stroke-linejoin="round"/>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draw:fill="none" draw:stroke="solid" svg:stroke-width="0.01111in" svg:stroke-color="#ff00ff" svg:stroke-opacity="100%" draw:stroke-linejoin="round"/>
    </style:style>
    <style:style style:family="graphic" style:name="a88">
      <style:graphic-properties draw:fill="solid" draw:fill-color="#ff00ff" draw:opacity="100%" draw:stroke="solid" svg:stroke-width="0.01111in" svg:stroke-color="#ff00ff" svg:stroke-opacity="100%" draw:stroke-linejoin="miter"/>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graphic-properties draw:fill="solid" draw:fill-color="#ccffff" draw:opacity="100%" draw:stroke="none"/>
    </style:style>
    <style:style style:family="graphic" style:name="a2">
      <style:graphic-properties draw:fill="solid" draw:fill-color="#ceffff" draw:opacity="100%" draw:stroke="none"/>
    </style:style>
    <style:style style:family="graphic" style:name="a3">
      <style:graphic-properties draw:fill="solid" draw:fill-color="#d0ffff" draw:opacity="100%" draw:stroke="none"/>
    </style:style>
    <style:style style:family="graphic" style:name="a4">
      <style:graphic-properties draw:fill="solid" draw:fill-color="#d2ffff" draw:opacity="100%" draw:stroke="none"/>
    </style:style>
    <style:style style:family="graphic" style:name="a5">
      <style:graphic-properties draw:fill="solid" draw:fill-color="#d4ffff" draw:opacity="100%" draw:stroke="none"/>
    </style:style>
    <style:style style:family="graphic" style:name="a6">
      <style:graphic-properties draw:fill="solid" draw:fill-color="#d6ffff" draw:opacity="100%" draw:stroke="none"/>
    </style:style>
    <style:style style:family="graphic" style:name="a7">
      <style:graphic-properties draw:fill="solid" draw:fill-color="#d8ffff" draw:opacity="100%" draw:stroke="none"/>
    </style:style>
    <style:style style:family="graphic" style:name="a8">
      <style:graphic-properties draw:fill="solid" draw:fill-color="#daffff" draw:opacity="100%" draw:stroke="none"/>
    </style:style>
    <style:style style:family="graphic" style:name="a9">
      <style:graphic-properties draw:fill="solid" draw:fill-color="#dcffff" draw:opacity="100%" draw:stroke="none"/>
    </style:style>
    <style:style style:family="graphic" style:name="a170">
      <style:graphic-properties draw:fill="none" draw:stroke="none"/>
    </style:style>
    <style:style style:family="graphic" style:name="a171">
      <style:graphic-properties draw:fill="none" draw:stroke="solid" svg:stroke-width="0.01042in" svg:stroke-color="#800080" svg:stroke-opacity="100%" draw:stroke-linejoin="round"/>
    </style:style>
    <style:style style:family="graphic" style:name="a172">
      <style:graphic-properties draw:fill="none" draw:stroke="solid" svg:stroke-width="0.01042in" svg:stroke-color="#800080" svg:stroke-opacity="100%" draw:stroke-linejoin="round"/>
    </style:style>
    <style:style style:family="graphic" style:name="a173">
      <style:graphic-properties draw:fill="none" draw:stroke="solid" svg:stroke-width="0.01042in" svg:stroke-color="#800080" svg:stroke-opacity="100%" draw:stroke-linejoin="round"/>
    </style:style>
    <style:style style:family="graphic" style:name="a90">
      <style:graphic-properties draw:fill="none" draw:stroke="solid" svg:stroke-width="0.01111in" svg:stroke-color="#003300" svg:stroke-opacity="100%" draw:stroke-linejoin="round"/>
    </style:style>
    <style:style style:family="graphic" style:name="a174">
      <style:graphic-properties draw:fill="none" draw:stroke="solid" svg:stroke-width="0.01042in" svg:stroke-color="#800080" svg:stroke-opacity="100%" draw:stroke-linejoin="round"/>
    </style:style>
    <style:style style:family="graphic" style:name="a91">
      <style:graphic-properties draw:fill="solid" draw:fill-color="#003300" draw:opacity="100%" draw:stroke="solid" svg:stroke-width="0.01111in" svg:stroke-color="#003300" svg:stroke-opacity="100%" draw:stroke-linejoin="round"/>
    </style:style>
    <style:style style:family="graphic" style:name="a175">
      <style:graphic-properties draw:fill="none" draw:stroke="solid" svg:stroke-width="0.01042in" svg:stroke-color="#800080" svg:stroke-opacity="100%" draw:stroke-linejoin="round"/>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draw:fill="none" draw:stroke="solid" svg:stroke-width="0.01042in" svg:stroke-color="#800080" svg:stroke-opacity="100%" draw:stroke-linejoin="round"/>
    </style:style>
    <style:style style:family="graphic" style:name="a93">
      <style:graphic-properties draw:fill="none" draw:stroke="solid" svg:stroke-width="0in" svg:stroke-color="#000000" svg:stroke-opacity="100%" draw:stroke-linejoin="miter"/>
    </style:style>
    <style:style style:family="graphic" style:name="a177">
      <style:graphic-properties draw:fill="none" draw:stroke="none"/>
    </style:style>
    <style:style style:family="graphic" style:name="a94">
      <style:graphic-properties/>
    </style:style>
    <style:style style:family="graphic" style:name="a178">
      <style:graphic-properties draw:fill="none" draw:stroke="solid" svg:stroke-width="0.01042in" svg:stroke-color="#800080" svg:stroke-opacity="100%" draw:stroke-linejoin="round"/>
    </style:style>
  </office:automatic-styles>
  <office:body>
    <office:text text:use-soft-page-breaks="true">
      <text:p text:style-name="P1">附件圖表</text:p>
      <text:p text:style-name="內文"/>
      <text:p text:style-name="內文"><text:span text:style-name="T3"><draw:g draw:name="畫布 4" draw:id="id93" draw:style-name="a94" text:anchor-type="as-char"><svg:title/><svg:desc/><draw:custom-shape svg:x="0.05694in" svg:y="0.05694in" svg:width="5.43681in" svg:height="0.2625in" draw:id="id0" draw:style-name="a1" draw:name="Rectangle 6"><svg:title/><svg:desc/><draw:enhanced-geometry draw:type="non-primitive" svg:viewBox="0 0 21600 21600" draw:enhanced-path="M 0 0 L 21600 0 21600 21600 0 21600 Z N"/></draw:custom-shape><draw:custom-shape svg:x="0.05694in" svg:y="0.31944in" svg:width="5.43681in" svg:height="0.20556in" draw:id="id1" draw:style-name="a2" draw:name="Rectangle 7"><svg:title/><svg:desc/><draw:enhanced-geometry draw:type="non-primitive" svg:viewBox="0 0 21600 21600" draw:enhanced-path="M 0 0 L 21600 0 21600 21600 0 21600 Z N"/></draw:custom-shape><draw:custom-shape svg:x="0.05694in" svg:y="0.525in" svg:width="5.43681in" svg:height="0.14861in" draw:id="id2" draw:style-name="a3" draw:name="Rectangle 8"><svg:title/><svg:desc/><draw:enhanced-geometry draw:type="non-primitive" svg:viewBox="0 0 21600 21600" draw:enhanced-path="M 0 0 L 21600 0 21600 21600 0 21600 Z N"/></draw:custom-shape><draw:custom-shape svg:x="0.05694in" svg:y="0.67361in" svg:width="5.43681in" svg:height="0.11389in" draw:id="id3" draw:style-name="a4" draw:name="Rectangle 9"><svg:title/><svg:desc/><draw:enhanced-geometry draw:type="non-primitive" svg:viewBox="0 0 21600 21600" draw:enhanced-path="M 0 0 L 21600 0 21600 21600 0 21600 Z N"/></draw:custom-shape><draw:custom-shape svg:x="0.05694in" svg:y="0.7875in" svg:width="5.43681in" svg:height="0.11389in" draw:id="id4" draw:style-name="a5" draw:name="Rectangle 10"><svg:title/><svg:desc/><draw:enhanced-geometry draw:type="non-primitive" svg:viewBox="0 0 21600 21600" draw:enhanced-path="M 0 0 L 21600 0 21600 21600 0 21600 Z N"/></draw:custom-shape><draw:custom-shape svg:x="0.05694in" svg:y="0.90139in" svg:width="5.43681in" svg:height="0.09167in" draw:id="id5" draw:style-name="a6" draw:name="Rectangle 11"><svg:title/><svg:desc/><draw:enhanced-geometry draw:type="non-primitive" svg:viewBox="0 0 21600 21600" draw:enhanced-path="M 0 0 L 21600 0 21600 21600 0 21600 Z N"/></draw:custom-shape><draw:custom-shape svg:x="0.05694in" svg:y="0.99306in" svg:width="5.43681in" svg:height="0.09097in" draw:id="id6" draw:style-name="a7" draw:name="Rectangle 12"><svg:title/><svg:desc/><draw:enhanced-geometry draw:type="non-primitive" svg:viewBox="0 0 21600 21600" draw:enhanced-path="M 0 0 L 21600 0 21600 21600 0 21600 Z N"/></draw:custom-shape><draw:custom-shape svg:x="0.05694in" svg:y="1.08403in" svg:width="5.43681in" svg:height="0.07986in" draw:id="id7" draw:style-name="a8" draw:name="Rectangle 13"><svg:title/><svg:desc/><draw:enhanced-geometry draw:type="non-primitive" svg:viewBox="0 0 21600 21600" draw:enhanced-path="M 0 0 L 21600 0 21600 21600 0 21600 Z N"/></draw:custom-shape><draw:custom-shape svg:x="0.05694in" svg:y="1.16389in" svg:width="5.43681in" svg:height="0.09167in" draw:id="id8" draw:style-name="a9" draw:name="Rectangle 14"><svg:title/><svg:desc/><draw:enhanced-geometry draw:type="non-primitive" svg:viewBox="0 0 21600 21600" draw:enhanced-path="M 0 0 L 21600 0 21600 21600 0 21600 Z N"/></draw:custom-shape><draw:custom-shape svg:x="0.05694in" svg:y="1.25556in" svg:width="5.43681in" svg:height="0.06806in" draw:id="id9" draw:style-name="a10" draw:name="Rectangle 15"><svg:title/><svg:desc/><draw:enhanced-geometry draw:type="non-primitive" svg:viewBox="0 0 21600 21600" draw:enhanced-path="M 0 0 L 21600 0 21600 21600 0 21600 Z N"/></draw:custom-shape><draw:custom-shape svg:x="0.05694in" svg:y="1.32361in" svg:width="5.43681in" svg:height="0.06875in" draw:id="id10" draw:style-name="a11" draw:name="Rectangle 16"><svg:title/><svg:desc/><draw:enhanced-geometry draw:type="non-primitive" svg:viewBox="0 0 21600 21600" draw:enhanced-path="M 0 0 L 21600 0 21600 21600 0 21600 Z N"/></draw:custom-shape><draw:custom-shape svg:x="0.05694in" svg:y="1.39236in" svg:width="5.43681in" svg:height="0.07986in" draw:id="id11" draw:style-name="a12" draw:name="Rectangle 17"><svg:title/><svg:desc/><draw:enhanced-geometry draw:type="non-primitive" svg:viewBox="0 0 21600 21600" draw:enhanced-path="M 0 0 L 21600 0 21600 21600 0 21600 Z N"/></draw:custom-shape><draw:custom-shape svg:x="0.05694in" svg:y="1.47222in" svg:width="5.43681in" svg:height="0.06875in" draw:id="id12" draw:style-name="a13" draw:name="Rectangle 18"><svg:title/><svg:desc/><draw:enhanced-geometry draw:type="non-primitive" svg:viewBox="0 0 21600 21600" draw:enhanced-path="M 0 0 L 21600 0 21600 21600 0 21600 Z N"/></draw:custom-shape><draw:custom-shape svg:x="0.05694in" svg:y="1.54097in" svg:width="5.43681in" svg:height="0.07986in" draw:id="id13" draw:style-name="a14" draw:name="Rectangle 19"><svg:title/><svg:desc/><draw:enhanced-geometry draw:type="non-primitive" svg:viewBox="0 0 21600 21600" draw:enhanced-path="M 0 0 L 21600 0 21600 21600 0 21600 Z N"/></draw:custom-shape><draw:custom-shape svg:x="0.05694in" svg:y="1.62083in" svg:width="5.43681in" svg:height="0.06806in" draw:id="id14" draw:style-name="a15" draw:name="Rectangle 20"><svg:title/><svg:desc/><draw:enhanced-geometry draw:type="non-primitive" svg:viewBox="0 0 21600 21600" draw:enhanced-path="M 0 0 L 21600 0 21600 21600 0 21600 Z N"/></draw:custom-shape><draw:custom-shape svg:x="0.05694in" svg:y="1.68889in" svg:width="5.43681in" svg:height="0.07986in" draw:id="id15" draw:style-name="a16" draw:name="Rectangle 21"><svg:title/><svg:desc/><draw:enhanced-geometry draw:type="non-primitive" svg:viewBox="0 0 21600 21600" draw:enhanced-path="M 0 0 L 21600 0 21600 21600 0 21600 Z N"/></draw:custom-shape><draw:custom-shape svg:x="0.05694in" svg:y="1.76875in" svg:width="5.43681in" svg:height="0.08056in" draw:id="id16" draw:style-name="a17" draw:name="Rectangle 22"><svg:title/><svg:desc/><draw:enhanced-geometry draw:type="non-primitive" svg:viewBox="0 0 21600 21600" draw:enhanced-path="M 0 0 L 21600 0 21600 21600 0 21600 Z N"/></draw:custom-shape><draw:custom-shape svg:x="0.05694in" svg:y="1.84931in" svg:width="5.43681in" svg:height="0.07986in" draw:id="id17" draw:style-name="a18" draw:name="Rectangle 23"><svg:title/><svg:desc/><draw:enhanced-geometry draw:type="non-primitive" svg:viewBox="0 0 21600 21600" draw:enhanced-path="M 0 0 L 21600 0 21600 21600 0 21600 Z N"/></draw:custom-shape><draw:custom-shape svg:x="0.05694in" svg:y="1.92917in" svg:width="5.43681in" svg:height="0.09097in" draw:id="id18" draw:style-name="a19" draw:name="Rectangle 24"><svg:title/><svg:desc/><draw:enhanced-geometry draw:type="non-primitive" svg:viewBox="0 0 21600 21600" draw:enhanced-path="M 0 0 L 21600 0 21600 21600 0 21600 Z N"/></draw:custom-shape><draw:custom-shape svg:x="0.05694in" svg:y="2.02014in" svg:width="5.43681in" svg:height="0.09167in" draw:id="id19" draw:style-name="a20" draw:name="Rectangle 25"><svg:title/><svg:desc/><draw:enhanced-geometry draw:type="non-primitive" svg:viewBox="0 0 21600 21600" draw:enhanced-path="M 0 0 L 21600 0 21600 21600 0 21600 Z N"/></draw:custom-shape><draw:custom-shape svg:x="0.05694in" svg:y="2.11181in" svg:width="5.43681in" svg:height="0.10208in" draw:id="id20" draw:style-name="a21" draw:name="Rectangle 26"><svg:title/><svg:desc/><draw:enhanced-geometry draw:type="non-primitive" svg:viewBox="0 0 21600 21600" draw:enhanced-path="M 0 0 L 21600 0 21600 21600 0 21600 Z N"/></draw:custom-shape><draw:custom-shape svg:x="0.05694in" svg:y="2.21389in" svg:width="5.43681in" svg:height="0.10278in" draw:id="id21" draw:style-name="a22" draw:name="Rectangle 27"><svg:title/><svg:desc/><draw:enhanced-geometry draw:type="non-primitive" svg:viewBox="0 0 21600 21600" draw:enhanced-path="M 0 0 L 21600 0 21600 21600 0 21600 Z N"/></draw:custom-shape><draw:custom-shape svg:x="0.05694in" svg:y="2.31667in" svg:width="5.43681in" svg:height="0.14861in" draw:id="id22" draw:style-name="a23" draw:name="Rectangle 28"><svg:title/><svg:desc/><draw:enhanced-geometry draw:type="non-primitive" svg:viewBox="0 0 21600 21600" draw:enhanced-path="M 0 0 L 21600 0 21600 21600 0 21600 Z N"/></draw:custom-shape><draw:custom-shape svg:x="0.05694in" svg:y="2.46528in" svg:width="5.43681in" svg:height="0.15972in" draw:id="id23" draw:style-name="a24" draw:name="Rectangle 29"><svg:title/><svg:desc/><draw:enhanced-geometry draw:type="non-primitive" svg:viewBox="0 0 21600 21600" draw:enhanced-path="M 0 0 L 21600 0 21600 21600 0 21600 Z N"/></draw:custom-shape><draw:custom-shape svg:x="0.05694in" svg:y="2.625in" svg:width="5.43681in" svg:height="0.22847in" draw:id="id24" draw:style-name="a25" draw:name="Rectangle 30"><svg:title/><svg:desc/><draw:enhanced-geometry draw:type="non-primitive" svg:viewBox="0 0 21600 21600" draw:enhanced-path="M 0 0 L 21600 0 21600 21600 0 21600 Z N"/></draw:custom-shape><draw:custom-shape svg:x="0.05694in" svg:y="2.85347in" svg:width="5.43681in" svg:height="0.30833in" draw:id="id25" draw:style-name="a26" draw:name="Rectangle 31"><svg:title/><svg:desc/><draw:enhanced-geometry draw:type="non-primitive" svg:viewBox="0 0 21600 21600" draw:enhanced-path="M 0 0 L 21600 0 21600 21600 0 21600 Z N"/></draw:custom-shape><draw:custom-shape svg:x="0.05694in" svg:y="0.05694in" svg:width="5.43681in" svg:height="3.10486in" draw:id="id26" draw:style-name="a27" draw:name="Rectangle 32"><svg:title/><svg:desc/><draw:enhanced-geometry draw:type="non-primitive" svg:viewBox="0 0 21600 21600" draw:enhanced-path="M 0 0 L 21600 0 21600 21600 0 21600 Z N"/></draw:custom-shape><draw:custom-shape svg:x="0.41111in" svg:y="0.82153in" svg:width="4.20347in" svg:height="1.88333in" draw:id="id27" draw:style-name="a28" draw:name="Rectangle 33"><svg:title/><svg:desc/><draw:enhanced-geometry draw:type="non-primitive" svg:viewBox="0 0 21600 21600" draw:enhanced-path="M 0 0 L 21600 0 21600 21600 0 21600 Z N"/></draw:custom-shape><draw:connector draw:type="line" svg:x1="0.41111in" svg:y1="2.07708in" svg:x2="4.61458in" svg:y2="2.07778in" draw:id="id28" draw:style-name="a29" draw:name="Line 34"><svg:title/><svg:desc/></draw:connector><draw:connector draw:type="line" svg:x1="0.41111in" svg:y1="1.44931in" svg:x2="4.61458in" svg:y2="1.45in" draw:id="id29" draw:style-name="a30" draw:name="Line 35"><svg:title/><svg:desc/></draw:connector><draw:connector draw:type="line" svg:x1="0.41111in" svg:y1="0.82153in" svg:x2="4.61458in" svg:y2="0.82222in" draw:id="id30" draw:style-name="a31" draw:name="Line 36"><svg:title/><svg:desc/></draw:connector><draw:custom-shape svg:x="0.41111in" svg:y="0.82153in" svg:width="4.20347in" svg:height="1.88333in" draw:id="id31" draw:style-name="a32" draw:name="Rectangle 37"><svg:title/><svg:desc/><draw:enhanced-geometry draw:type="non-primitive" svg:viewBox="0 0 21600 21600" draw:enhanced-path="M 0 0 L 21600 0 21600 21600 0 21600 Z N"/></draw:custom-shape><draw:connector draw:type="line" svg:x1="0.41111in" svg:y1="0.82153in" svg:x2="0.41181in" svg:y2="2.70486in" draw:id="id32" draw:style-name="a33" draw:name="Line 38"><svg:title/><svg:desc/></draw:connector><draw:connector draw:type="line" svg:x1="0.41111in" svg:y1="2.70486in" svg:x2="0.46806in" svg:y2="2.70556in" draw:id="id33" draw:style-name="a34" draw:name="Line 39"><svg:title/><svg:desc/></draw:connector><draw:connector draw:type="line" svg:x1="0.41111in" svg:y1="2.07708in" svg:x2="0.46806in" svg:y2="2.07778in" draw:id="id34" draw:style-name="a35" draw:name="Line 40"><svg:title/><svg:desc/></draw:connector><draw:connector draw:type="line" svg:x1="0.41111in" svg:y1="1.44931in" svg:x2="0.46806in" svg:y2="1.45in" draw:id="id35" draw:style-name="a36" draw:name="Line 41"><svg:title/><svg:desc/></draw:connector><draw:connector draw:type="line" svg:x1="0.41111in" svg:y1="0.82153in" svg:x2="0.46806in" svg:y2="0.82222in" draw:id="id36" draw:style-name="a37" draw:name="Line 42"><svg:title/><svg:desc/></draw:connector><draw:connector draw:type="line" svg:x1="0.41111in" svg:y1="2.70486in" svg:x2="4.61458in" svg:y2="2.70556in" draw:id="id37" draw:style-name="a38" draw:name="Line 43"><svg:title/><svg:desc/></draw:connector><draw:connector draw:type="line" svg:x1="0.41111in" svg:y1="2.70486in" svg:x2="0.41181in" svg:y2="2.64792in" draw:id="id38" draw:style-name="a39" draw:name="Line 44"><svg:title/><svg:desc/></draw:connector><draw:connector draw:type="line" svg:x1="1.46181in" svg:y1="2.70486in" svg:x2="1.4625in" svg:y2="2.64792in" draw:id="id39" draw:style-name="a40" draw:name="Line 45"><svg:title/><svg:desc/></draw:connector><draw:connector draw:type="line" svg:x1="2.5125in" svg:y1="2.70486in" svg:x2="2.51319in" svg:y2="2.64792in" draw:id="id40" draw:style-name="a41" draw:name="Line 46"><svg:title/><svg:desc/></draw:connector><draw:connector draw:type="line" svg:x1="3.56389in" svg:y1="2.70486in" svg:x2="3.56458in" svg:y2="2.64792in" draw:id="id41" draw:style-name="a42" draw:name="Line 47"><svg:title/><svg:desc/></draw:connector><draw:connector draw:type="line" svg:x1="4.61458in" svg:y1="2.70486in" svg:x2="4.61528in" svg:y2="2.64792in" draw:id="id42" draw:style-name="a43" draw:name="Line 48"><svg:title/><svg:desc/></draw:connector><draw:custom-shape svg:x="0.93681in" svg:y="1.09583in" svg:width="3.15208in" svg:height="0.60486in" draw:id="id43" draw:style-name="a44" draw:name="Freeform 49"><svg:title/><svg:desc/><draw:enhanced-geometry draw:type="non-primitive" svg:viewBox="0 0 276 53" draw:enhanced-path="M 0 53 L 92 26 184 9 27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53"/><draw:equation draw:name="f8" draw:formula="0 * ?f5 / 276"/><draw:equation draw:name="f9" draw:formula="53 * ?f4 / 53"/><draw:equation draw:name="f10" draw:formula="92 * ?f5 / 276"/><draw:equation draw:name="f11" draw:formula="26 * ?f4 / 53"/><draw:equation draw:name="f12" draw:formula="184 * ?f5 / 276"/><draw:equation draw:name="f13" draw:formula="9 * ?f4 / 53"/><draw:equation draw:name="f14" draw:formula="276 * ?f5 / 276"/><draw:equation draw:name="f15" draw:formula="0 * ?f4 / 5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93681in" svg:y="0.91319in" svg:width="3.15208in" svg:height="0.43333in" draw:id="id44" draw:style-name="a45" draw:name="Freeform 50"><svg:title/><svg:desc/><draw:enhanced-geometry draw:type="non-primitive" svg:viewBox="0 0 276 38" draw:enhanced-path="M 0 38 L 92 16 184 0 276 0 N" draw:text-areas="?f22 ?f24 ?f23 ?f25" draw:glue-points="?f15 ?f16 ?f17 ?f18 ?f19 ?f20 ?f21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38"/><draw:equation draw:name="f8" draw:formula="0 * ?f5 / 276"/><draw:equation draw:name="f9" draw:formula="38 * ?f4 / 38"/><draw:equation draw:name="f10" draw:formula="92 * ?f5 / 276"/><draw:equation draw:name="f11" draw:formula="16 * ?f4 / 38"/><draw:equation draw:name="f12" draw:formula="184 * ?f5 / 276"/><draw:equation draw:name="f13" draw:formula="0 * ?f4 / 38"/><draw:equation draw:name="f14" draw:formula="276 * ?f5 / 276"/><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93681in" svg:y="1.26667in" svg:width="3.15208in" svg:height="0.85625in" draw:id="id45" draw:style-name="a46" draw:name="Freeform 51"><svg:title/><svg:desc/><draw:enhanced-geometry draw:type="non-primitive" svg:viewBox="0 0 276 75" draw:enhanced-path="M 0 75 L 92 41 184 20 27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75"/><draw:equation draw:name="f8" draw:formula="0 * ?f5 / 276"/><draw:equation draw:name="f9" draw:formula="75 * ?f4 / 75"/><draw:equation draw:name="f10" draw:formula="92 * ?f5 / 276"/><draw:equation draw:name="f11" draw:formula="41 * ?f4 / 75"/><draw:equation draw:name="f12" draw:formula="184 * ?f5 / 276"/><draw:equation draw:name="f13" draw:formula="20 * ?f4 / 75"/><draw:equation draw:name="f14" draw:formula="276 * ?f5 / 276"/><draw:equation draw:name="f15" draw:formula="0 * ?f4 / 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90208in" svg:y="1.66667in" svg:width="0.06875in" svg:height="0.06806in" draw:id="id46" draw:style-name="a47" draw:name="Freeform 52"><svg:title/><svg:desc/><draw:enhanced-geometry draw:type="non-primitive" svg:viewBox="0 0 99 98" draw:enhanced-path="M 50 0 L 99 49 50 98 0 49 5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8"/><draw:equation draw:name="f8" draw:formula="50 * ?f5 / 99"/><draw:equation draw:name="f9" draw:formula="0 * ?f4 / 98"/><draw:equation draw:name="f10" draw:formula="99 * ?f5 / 99"/><draw:equation draw:name="f11" draw:formula="49 * ?f4 / 98"/><draw:equation draw:name="f12" draw:formula="98 * ?f4 / 98"/><draw:equation draw:name="f13" draw:formula="0 * ?f5 / 9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95347in" svg:y="1.35833in" svg:width="0.06806in" svg:height="0.06806in" draw:id="id47" draw:style-name="a48" draw:name="Freeform 53"><svg:title/><svg:desc/><draw:enhanced-geometry draw:type="non-primitive" svg:viewBox="0 0 98 98" draw:enhanced-path="M 49 0 L 98 49 49 98 0 49 49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8"/><draw:equation draw:name="f8" draw:formula="49 * ?f5 / 98"/><draw:equation draw:name="f9" draw:formula="0 * ?f4 / 98"/><draw:equation draw:name="f10" draw:formula="98 * ?f5 / 98"/><draw:equation draw:name="f11" draw:formula="49 * ?f4 / 98"/><draw:equation draw:name="f12" draw:formula="98 * ?f4 / 98"/><draw:equation draw:name="f13" draw:formula="0 * ?f5 / 9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00417in" svg:y="1.16389in" svg:width="0.06806in" svg:height="0.06875in" draw:id="id48" draw:style-name="a49" draw:name="Freeform 54"><svg:title/><svg:desc/><draw:enhanced-geometry draw:type="non-primitive" svg:viewBox="0 0 98 99" draw:enhanced-path="M 49 0 L 98 50 49 99 0 50 49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9"/><draw:equation draw:name="f8" draw:formula="49 * ?f5 / 98"/><draw:equation draw:name="f9" draw:formula="0 * ?f4 / 99"/><draw:equation draw:name="f10" draw:formula="98 * ?f5 / 98"/><draw:equation draw:name="f11" draw:formula="50 * ?f4 / 99"/><draw:equation draw:name="f12" draw:formula="99 * ?f4 / 99"/><draw:equation draw:name="f13" draw:formula="0 * ?f5 / 98"/><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05486in" svg:y="1.06111in" svg:width="0.06875in" svg:height="0.06875in" draw:id="id49" draw:style-name="a50" draw:name="Freeform 55"><svg:title/><svg:desc/><draw:enhanced-geometry draw:type="non-primitive" svg:viewBox="0 0 99 99" draw:enhanced-path="M 49 0 L 99 50 49 99 0 50 49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9 * ?f5 / 99"/><draw:equation draw:name="f11" draw:formula="50 * ?f4 / 99"/><draw:equation draw:name="f12" draw:formula="99 * ?f4 / 99"/><draw:equation draw:name="f13" draw:formula="0 * ?f5 / 9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0208in" svg:y="1.3125in" svg:width="0.05764in" svg:height="0.05694in" draw:id="id50" draw:style-name="a51" draw:name="Rectangle 56"><svg:title/><svg:desc/><draw:enhanced-geometry draw:type="non-primitive" svg:viewBox="0 0 21600 21600" draw:enhanced-path="M 0 0 L 21600 0 21600 21600 0 21600 Z N"/></draw:custom-shape><draw:custom-shape svg:x="1.95347in" svg:y="1.06111in" svg:width="0.05694in" svg:height="0.05764in" draw:id="id51" draw:style-name="a52" draw:name="Rectangle 57"><svg:title/><svg:desc/><draw:enhanced-geometry draw:type="non-primitive" svg:viewBox="0 0 21600 21600" draw:enhanced-path="M 0 0 L 21600 0 21600 21600 0 21600 Z N"/></draw:custom-shape><draw:custom-shape svg:x="3.00417in" svg:y="0.87917in" svg:width="0.05694in" svg:height="0.05694in" draw:id="id52" draw:style-name="a53" draw:name="Rectangle 58"><svg:title/><svg:desc/><draw:enhanced-geometry draw:type="non-primitive" svg:viewBox="0 0 21600 21600" draw:enhanced-path="M 0 0 L 21600 0 21600 21600 0 21600 Z N"/></draw:custom-shape><draw:custom-shape svg:x="4.05486in" svg:y="0.87917in" svg:width="0.05694in" svg:height="0.05694in" draw:id="id53" draw:style-name="a54" draw:name="Rectangle 59"><svg:title/><svg:desc/><draw:enhanced-geometry draw:type="non-primitive" svg:viewBox="0 0 21600 21600" draw:enhanced-path="M 0 0 L 21600 0 21600 21600 0 21600 Z N"/></draw:custom-shape><draw:custom-shape svg:x="0.90208in" svg:y="2.08889in" svg:width="0.06875in" svg:height="0.06806in" draw:id="id54" draw:style-name="a55" draw:name="Freeform 60"><svg:title/><svg:desc/><draw:enhanced-geometry draw:type="non-primitive" svg:viewBox="0 0 99 98" draw:enhanced-path="M 50 0 L 99 98 0 98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8"/><draw:equation draw:name="f8" draw:formula="50 * ?f5 / 99"/><draw:equation draw:name="f9" draw:formula="0 * ?f4 / 98"/><draw:equation draw:name="f10" draw:formula="99 * ?f5 / 99"/><draw:equation draw:name="f11" draw:formula="98 * ?f4 / 98"/><draw:equation draw:name="f12" draw:formula="0 * ?f5 / 9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95347in" svg:y="1.70069in" svg:width="0.06806in" svg:height="0.06806in" draw:id="id55" draw:style-name="a56" draw:name="Freeform 61"><svg:title/><svg:desc/><draw:enhanced-geometry draw:type="non-primitive" svg:viewBox="0 0 98 98" draw:enhanced-path="M 49 0 L 98 98 0 98 49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8"/><draw:equation draw:name="f8" draw:formula="49 * ?f5 / 98"/><draw:equation draw:name="f9" draw:formula="0 * ?f4 / 98"/><draw:equation draw:name="f10" draw:formula="98 * ?f5 / 98"/><draw:equation draw:name="f11" draw:formula="98 * ?f4 / 98"/><draw:equation draw:name="f12" draw:formula="0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0417in" svg:y="1.46111in" svg:width="0.06806in" svg:height="0.06806in" draw:id="id56" draw:style-name="a57" draw:name="Freeform 62"><svg:title/><svg:desc/><draw:enhanced-geometry draw:type="non-primitive" svg:viewBox="0 0 98 98" draw:enhanced-path="M 49 0 L 98 98 0 98 49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98"/><draw:equation draw:name="f8" draw:formula="49 * ?f5 / 98"/><draw:equation draw:name="f9" draw:formula="0 * ?f4 / 98"/><draw:equation draw:name="f10" draw:formula="98 * ?f5 / 98"/><draw:equation draw:name="f11" draw:formula="98 * ?f4 / 98"/><draw:equation draw:name="f12" draw:formula="0 * ?f5 / 98"/><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05486in" svg:y="1.23264in" svg:width="0.06875in" svg:height="0.06875in" draw:id="id57" draw:style-name="a58" draw:name="Freeform 63"><svg:title/><svg:desc/><draw:enhanced-geometry draw:type="non-primitive" svg:viewBox="0 0 99 99" draw:enhanced-path="M 49 0 L 99 99 0 99 49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49 * ?f5 / 99"/><draw:equation draw:name="f9" draw:formula="0 * ?f4 / 99"/><draw:equation draw:name="f10" draw:formula="99 * ?f5 / 99"/><draw:equation draw:name="f11" draw:formula="99 * ?f4 / 99"/><draw:equation draw:name="f12" draw:formula="0 * ?f5 / 9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94792in" svg:y="0.20556in" svg:width="3.40694in" svg:height="0.25278in" draw:id="id58" draw:style-name="a59" draw:name="Rectangle 64"><svg:title/><svg:desc/><text:p text:style-name="內文"><text:span text:style-name="T4">圖1 <text:s/>85-96年</text:span><text:span text:style-name="T5">老人</text:span><text:span text:style-name="T6">自述平常有</text:span><text:span text:style-name="T7">運動</text:span><text:span text:style-name="T8">比率</text:span></text:p><draw:enhanced-geometry draw:type="non-primitive" svg:viewBox="0 0 21600 21600" draw:enhanced-path="M 0 0 L 21600 0 21600 21600 0 21600 Z N"/></draw:custom-shape><draw:custom-shape svg:x="2.28403in" svg:y="0.45625in" svg:width="0.90417in" svg:height="0.23472in" draw:id="id59" draw:style-name="a60" draw:name="Rectangle 65"><svg:title/><svg:desc/><text:p text:style-name="內文"><text:span text:style-name="T9">(依性別分)</text:span></text:p><draw:enhanced-geometry draw:type="non-primitive" svg:viewBox="0 0 21600 21600" draw:enhanced-path="M 0 0 L 21600 0 21600 21600 0 21600 Z N"/></draw:custom-shape><draw:custom-shape svg:x="4.19167in" svg:y="1.01597in" svg:width="0.29722in" svg:height="0.23472in" draw:id="id60" draw:style-name="a61" draw:name="Rectangle 66"><svg:title/><svg:desc/><text:p text:style-name="內文"><text:span text:style-name="T10">65.7</text:span></text:p><draw:enhanced-geometry draw:type="non-primitive" svg:viewBox="0 0 21600 21600" draw:enhanced-path="M 0 0 L 21600 0 21600 21600 0 21600 Z N"/></draw:custom-shape><draw:custom-shape svg:x="1.03958in" svg:y="1.71181in" svg:width="0.17014in" svg:height="0.23472in" draw:id="id61" draw:style-name="a62" draw:name="Rectangle 67"><svg:title/><svg:desc/><text:p text:style-name="內文"><text:span text:style-name="T11">56</text:span></text:p><draw:enhanced-geometry draw:type="non-primitive" svg:viewBox="0 0 21600 21600" draw:enhanced-path="M 0 0 L 21600 0 21600 21600 0 21600 Z N"/></draw:custom-shape><draw:custom-shape svg:x="2.04444in" svg:y="1.41528in" svg:width="0.29722in" svg:height="0.23472in" draw:id="id62" draw:style-name="a63" draw:name="Rectangle 68"><svg:title/><svg:desc/><text:p text:style-name="內文"><text:span text:style-name="T12">60.9</text:span></text:p><draw:enhanced-geometry draw:type="non-primitive" svg:viewBox="0 0 21600 21600" draw:enhanced-path="M 0 0 L 21600 0 21600 21600 0 21600 Z N"/></draw:custom-shape><draw:custom-shape svg:x="3.09514in" svg:y="1.17569in" svg:width="0.17014in" svg:height="0.23472in" draw:id="id63" draw:style-name="a64" draw:name="Rectangle 69"><svg:title/><svg:desc/><text:p text:style-name="內文"><text:span text:style-name="T13">64</text:span></text:p><draw:enhanced-geometry draw:type="non-primitive" svg:viewBox="0 0 21600 21600" draw:enhanced-path="M 0 0 L 21600 0 21600 21600 0 21600 Z N"/></draw:custom-shape><draw:custom-shape svg:x="4.05486in" svg:y="0.66181in" svg:width="0.29722in" svg:height="0.23472in" draw:id="id64" draw:style-name="a65" draw:name="Rectangle 70"><svg:title/><svg:desc/><text:p text:style-name="內文"><text:span text:style-name="T14">68.5</text:span></text:p><draw:enhanced-geometry draw:type="non-primitive" svg:viewBox="0 0 21600 21600" draw:enhanced-path="M 0 0 L 21600 0 21600 21600 0 21600 Z N"/></draw:custom-shape><draw:custom-shape svg:x="2.88958in" svg:y="0.66181in" svg:width="0.29722in" svg:height="0.23472in" draw:id="id65" draw:style-name="a66" draw:name="Rectangle 71"><svg:title/><svg:desc/><text:p text:style-name="內文"><text:span text:style-name="T15">68.5</text:span></text:p><draw:enhanced-geometry draw:type="non-primitive" svg:viewBox="0 0 21600 21600" draw:enhanced-path="M 0 0 L 21600 0 21600 21600 0 21600 Z N"/></draw:custom-shape><draw:custom-shape svg:x="1.88472in" svg:y="0.84444in" svg:width="0.29722in" svg:height="0.23472in" draw:id="id66" draw:style-name="a67" draw:name="Rectangle 72"><svg:title/><svg:desc/><text:p text:style-name="內文"><text:span text:style-name="T16">65.6</text:span></text:p><draw:enhanced-geometry draw:type="non-primitive" svg:viewBox="0 0 21600 21600" draw:enhanced-path="M 0 0 L 21600 0 21600 21600 0 21600 Z N"/></draw:custom-shape><draw:custom-shape svg:x="0.925in" svg:y="1.01597in" svg:width="0.29722in" svg:height="0.23472in" draw:id="id67" draw:style-name="a68" draw:name="Rectangle 73"><svg:title/><svg:desc/><text:p text:style-name="內文"><text:span text:style-name="T17">61.7</text:span></text:p><draw:enhanced-geometry draw:type="non-primitive" svg:viewBox="0 0 21600 21600" draw:enhanced-path="M 0 0 L 21600 0 21600 21600 0 21600 Z N"/></draw:custom-shape><draw:custom-shape svg:x="4.19167in" svg:y="1.33542in" svg:width="0.17014in" svg:height="0.23472in" draw:id="id68" draw:style-name="a69" draw:name="Rectangle 74"><svg:title/><svg:desc/><text:p text:style-name="內文"><text:span text:style-name="T18">63</text:span></text:p><draw:enhanced-geometry draw:type="non-primitive" svg:viewBox="0 0 21600 21600" draw:enhanced-path="M 0 0 L 21600 0 21600 21600 0 21600 Z N"/></draw:custom-shape><draw:custom-shape svg:x="3.14097in" svg:y="1.55208in" svg:width="0.29722in" svg:height="0.23472in" draw:id="id69" draw:style-name="a70" draw:name="Rectangle 75"><svg:title/><svg:desc/><text:p text:style-name="內文"><text:span text:style-name="T19">59.3</text:span></text:p><draw:enhanced-geometry draw:type="non-primitive" svg:viewBox="0 0 21600 21600" draw:enhanced-path="M 0 0 L 21600 0 21600 21600 0 21600 Z N"/></draw:custom-shape><draw:custom-shape svg:x="2.07847in" svg:y="1.80347in" svg:width="0.29722in" svg:height="0.23472in" draw:id="id70" draw:style-name="a71" draw:name="Rectangle 76"><svg:title/><svg:desc/><text:p text:style-name="內文"><text:span text:style-name="T20">55.5</text:span></text:p><draw:enhanced-geometry draw:type="non-primitive" svg:viewBox="0 0 21600 21600" draw:enhanced-path="M 0 0 L 21600 0 21600 21600 0 21600 Z N"/></draw:custom-shape><draw:custom-shape svg:x="1.03958in" svg:y="2.14583in" svg:width="0.29722in" svg:height="0.23472in" draw:id="id71" draw:style-name="a72" draw:name="Rectangle 77"><svg:title/><svg:desc/><text:p text:style-name="內文"><text:span text:style-name="T21">49.2</text:span></text:p><draw:enhanced-geometry draw:type="non-primitive" svg:viewBox="0 0 21600 21600" draw:enhanced-path="M 0 0 L 21600 0 21600 21600 0 21600 Z N"/></draw:custom-shape><draw:custom-shape svg:x="0.09167in" svg:y="2.625in" svg:width="0.18125in" svg:height="0.23472in" draw:id="id72" draw:style-name="a73" draw:name="Rectangle 78"><svg:title/><svg:desc/><text:p text:style-name="內文"><text:span text:style-name="T22">40</text:span></text:p><draw:enhanced-geometry draw:type="non-primitive" svg:viewBox="0 0 21600 21600" draw:enhanced-path="M 0 0 L 21600 0 21600 21600 0 21600 Z N"/></draw:custom-shape><draw:custom-shape svg:x="0.09167in" svg:y="1.99722in" svg:width="0.18125in" svg:height="0.23472in" draw:id="id73" draw:style-name="a74" draw:name="Rectangle 79"><svg:title/><svg:desc/><text:p text:style-name="內文"><text:span text:style-name="T23">50</text:span></text:p><draw:enhanced-geometry draw:type="non-primitive" svg:viewBox="0 0 21600 21600" draw:enhanced-path="M 0 0 L 21600 0 21600 21600 0 21600 Z N"/></draw:custom-shape><draw:custom-shape svg:x="0.09167in" svg:y="1.36944in" svg:width="0.18125in" svg:height="0.23472in" draw:id="id74" draw:style-name="a75" draw:name="Rectangle 80"><svg:title/><svg:desc/><text:p text:style-name="內文"><text:span text:style-name="T24">60</text:span></text:p><draw:enhanced-geometry draw:type="non-primitive" svg:viewBox="0 0 21600 21600" draw:enhanced-path="M 0 0 L 21600 0 21600 21600 0 21600 Z N"/></draw:custom-shape><draw:custom-shape svg:x="0.09167in" svg:y="0.74167in" svg:width="0.18125in" svg:height="0.23472in" draw:id="id75" draw:style-name="a76" draw:name="Rectangle 81"><svg:title/><svg:desc/><text:p text:style-name="內文"><text:span text:style-name="T25">70</text:span></text:p><draw:enhanced-geometry draw:type="non-primitive" svg:viewBox="0 0 21600 21600" draw:enhanced-path="M 0 0 L 21600 0 21600 21600 0 21600 Z N"/></draw:custom-shape><draw:custom-shape svg:x="0.875in" svg:y="2.91042in" svg:width="0.18125in" svg:height="0.23472in" draw:id="id76" draw:style-name="a77" draw:name="Rectangle 82"><svg:title/><svg:desc/><text:p text:style-name="內文"><text:span text:style-name="T26">85</text:span></text:p><draw:enhanced-geometry draw:type="non-primitive" svg:viewBox="0 0 21600 21600" draw:enhanced-path="M 0 0 L 21600 0 21600 21600 0 21600 Z N"/></draw:custom-shape><draw:custom-shape svg:x="1.875in" svg:y="2.91042in" svg:width="0.18125in" svg:height="0.23472in" draw:id="id77" draw:style-name="a78" draw:name="Rectangle 83"><svg:title/><svg:desc/><text:p text:style-name="內文"><text:span text:style-name="T27">88</text:span></text:p><draw:enhanced-geometry draw:type="non-primitive" svg:viewBox="0 0 21600 21600" draw:enhanced-path="M 0 0 L 21600 0 21600 21600 0 21600 Z N"/></draw:custom-shape><draw:custom-shape svg:x="3in" svg:y="2.91042in" svg:width="0.18125in" svg:height="0.23472in" draw:id="id78" draw:style-name="a79" draw:name="Rectangle 84"><svg:title/><svg:desc/><text:p text:style-name="內文"><text:span text:style-name="T28">92</text:span></text:p><draw:enhanced-geometry draw:type="non-primitive" svg:viewBox="0 0 21600 21600" draw:enhanced-path="M 0 0 L 21600 0 21600 21600 0 21600 Z N"/></draw:custom-shape><draw:custom-shape svg:x="4in" svg:y="2.91042in" svg:width="0.18125in" svg:height="0.23472in" draw:id="id79" draw:style-name="a80" draw:name="Rectangle 85"><svg:title/><svg:desc/><text:p text:style-name="內文"><text:span text:style-name="T29">96</text:span></text:p><draw:enhanced-geometry draw:type="non-primitive" svg:viewBox="0 0 21600 21600" draw:enhanced-path="M 0 0 L 21600 0 21600 21600 0 21600 Z N"/></draw:custom-shape><draw:custom-shape svg:x="4.69444in" svg:y="2.91042in" svg:width="0.18125in" svg:height="0.23472in" draw:id="id80" draw:style-name="a81" draw:name="Rectangle 86"><svg:title/><svg:desc/><text:p text:style-name="內文"><text:span text:style-name="T30">年</text:span></text:p><draw:enhanced-geometry draw:type="non-primitive" svg:viewBox="0 0 21600 21600" draw:enhanced-path="M 0 0 L 21600 0 21600 21600 0 21600 Z N"/></draw:custom-shape><draw:custom-shape svg:x="0.18264in" svg:y="0.49097in" svg:width="0.09097in" svg:height="0.23472in" draw:id="id81" draw:style-name="a82" draw:name="Rectangle 87"><svg:title/><svg:desc/><text:p text:style-name="內文"><text:span text:style-name="T31">%</text:span></text:p><draw:enhanced-geometry draw:type="non-primitive" svg:viewBox="0 0 21600 21600" draw:enhanced-path="M 0 0 L 21600 0 21600 21600 0 21600 Z N"/></draw:custom-shape><draw:custom-shape svg:x="4.6375in" svg:y="1.09583in" svg:width="0.81042in" svg:height="1.22083in" draw:id="id82" draw:style-name="a83" draw:name="Rectangle 88"><svg:title/><svg:desc/><draw:enhanced-geometry draw:type="non-primitive" svg:viewBox="0 0 21600 21600" draw:enhanced-path="M 0 0 L 21600 0 21600 21600 0 21600 Z N"/></draw:custom-shape><draw:connector draw:type="line" svg:x1="4.71736in" svg:y1="1.3125in" svg:x2="5.02569in" svg:y2="1.31319in" draw:id="id83" draw:style-name="a84" draw:name="Line 89"><svg:title/><svg:desc/></draw:connector><draw:custom-shape svg:x="4.83125in" svg:y="1.27847in" svg:width="0.06875in" svg:height="0.06806in" draw:id="id84" draw:style-name="a85" draw:name="Freeform 90"><svg:title/><svg:desc/><draw:enhanced-geometry draw:type="non-primitive" svg:viewBox="0 0 99 98" draw:enhanced-path="M 50 0 L 99 49 50 98 0 49 5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8"/><draw:equation draw:name="f8" draw:formula="50 * ?f5 / 99"/><draw:equation draw:name="f9" draw:formula="0 * ?f4 / 98"/><draw:equation draw:name="f10" draw:formula="99 * ?f5 / 99"/><draw:equation draw:name="f11" draw:formula="49 * ?f4 / 98"/><draw:equation draw:name="f12" draw:formula="98 * ?f4 / 98"/><draw:equation draw:name="f13" draw:formula="0 * ?f5 / 9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07153in" svg:y="1.23264in" svg:width="0.36181in" svg:height="0.23472in" draw:id="id85" draw:style-name="a86" draw:name="Rectangle 91"><svg:title/><svg:desc/><text:p text:style-name="內文"><text:span text:style-name="T32">合計</text:span></text:p><draw:enhanced-geometry draw:type="non-primitive" svg:viewBox="0 0 21600 21600" draw:enhanced-path="M 0 0 L 21600 0 21600 21600 0 21600 Z N"/></draw:custom-shape><draw:connector draw:type="line" svg:x1="4.71736in" svg:y1="1.71181in" svg:x2="5.02569in" svg:y2="1.7125in" draw:id="id86" draw:style-name="a87" draw:name="Line 92"><svg:title/><svg:desc/></draw:connector><draw:custom-shape svg:x="4.83125in" svg:y="1.67778in" svg:width="0.05694in" svg:height="0.05694in" draw:id="id87" draw:style-name="a88" draw:name="Rectangle 93"><svg:title/><svg:desc/><draw:enhanced-geometry draw:type="non-primitive" svg:viewBox="0 0 21600 21600" draw:enhanced-path="M 0 0 L 21600 0 21600 21600 0 21600 Z N"/></draw:custom-shape><draw:custom-shape svg:x="5.07153in" svg:y="1.63194in" svg:width="0.36181in" svg:height="0.23472in" draw:id="id88" draw:style-name="a89" draw:name="Rectangle 94"><svg:title/><svg:desc/><text:p text:style-name="內文"><text:span text:style-name="T33"><text:s text:c="2"/>男</text:span></text:p><draw:enhanced-geometry draw:type="non-primitive" svg:viewBox="0 0 21600 21600" draw:enhanced-path="M 0 0 L 21600 0 21600 21600 0 21600 Z N"/></draw:custom-shape><draw:connector draw:type="line" svg:x1="4.71736in" svg:y1="2.11181in" svg:x2="5.02569in" svg:y2="2.1125in" draw:id="id89" draw:style-name="a90" draw:name="Line 95"><svg:title/><svg:desc/></draw:connector><draw:custom-shape svg:x="4.83125in" svg:y="2.07708in" svg:width="0.06875in" svg:height="0.06875in" draw:id="id90" draw:style-name="a91" draw:name="Freeform 96"><svg:title/><svg:desc/><draw:enhanced-geometry draw:type="non-primitive" svg:viewBox="0 0 99 99" draw:enhanced-path="M 50 0 L 99 99 0 99 5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99"/><draw:equation draw:name="f8" draw:formula="50 * ?f5 / 99"/><draw:equation draw:name="f9" draw:formula="0 * ?f4 / 99"/><draw:equation draw:name="f10" draw:formula="99 * ?f5 / 99"/><draw:equation draw:name="f11" draw:formula="99 * ?f4 / 99"/><draw:equation draw:name="f12" draw:formula="0 * ?f5 / 9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07153in" svg:y="2.03125in" svg:width="0.36181in" svg:height="0.23472in" draw:id="id91" draw:style-name="a92" draw:name="Rectangle 97"><svg:title/><svg:desc/><text:p text:style-name="內文"><text:span text:style-name="T34"><text:s text:c="2"/>女</text:span></text:p><draw:enhanced-geometry draw:type="non-primitive" svg:viewBox="0 0 21600 21600" draw:enhanced-path="M 0 0 L 21600 0 21600 21600 0 21600 Z N"/></draw:custom-shape><draw:custom-shape svg:x="0.05694in" svg:y="0.05694in" svg:width="5.43681in" svg:height="3.10486in" draw:id="id92" draw:style-name="a93" draw:name="Rectangle 98"><svg:title/><svg:desc/><draw:enhanced-geometry draw:type="non-primitive" svg:viewBox="0 0 21600 21600" draw:enhanced-path="M 0 0 L 21600 0 21600 21600 0 21600 Z N"/></draw:custom-shape></draw:g></text:span></text:p>
      <text:p text:style-name="P35"/>
      <text:p text:style-name="P36"/>
      <text:p text:style-name="內文"><text:span text:style-name="T37"><draw:g draw:name="畫布 99" draw:id="id247" draw:style-name="a248" text:anchor-type="as-char"><svg:title/><svg:desc/><draw:connector draw:type="line" svg:x1="0.36458in" svg:y1="2.95833in" svg:x2="4.34375in" svg:y2="2.95903in" draw:id="id94" draw:style-name="a95" draw:name="Line 102"><svg:title/><svg:desc/></draw:connector><draw:connector draw:type="line" svg:x1="0.36458in" svg:y1="2.64583in" svg:x2="4.34375in" svg:y2="2.64653in" draw:id="id95" draw:style-name="a96" draw:name="Line 103"><svg:title/><svg:desc/></draw:connector><draw:connector draw:type="line" svg:x1="0.36458in" svg:y1="2.33333in" svg:x2="4.34375in" svg:y2="2.33403in" draw:id="id96" draw:style-name="a97" draw:name="Line 104"><svg:title/><svg:desc/></draw:connector><draw:connector draw:type="line" svg:x1="0.36458in" svg:y1="2.02083in" svg:x2="4.34375in" svg:y2="2.02153in" draw:id="id97" draw:style-name="a98" draw:name="Line 105"><svg:title/><svg:desc/></draw:connector><draw:connector draw:type="line" svg:x1="0.36458in" svg:y1="1.70833in" svg:x2="4.34375in" svg:y2="1.70903in" draw:id="id98" draw:style-name="a99" draw:name="Line 106"><svg:title/><svg:desc/></draw:connector><draw:connector draw:type="line" svg:x1="0.36458in" svg:y1="1.39583in" svg:x2="4.34375in" svg:y2="1.39653in" draw:id="id99" draw:style-name="a100" draw:name="Line 107"><svg:title/><svg:desc/></draw:connector><draw:connector draw:type="line" svg:x1="0.36458in" svg:y1="1.08333in" svg:x2="4.34375in" svg:y2="1.08403in" draw:id="id100" draw:style-name="a101" draw:name="Line 108"><svg:title/><svg:desc/></draw:connector><draw:connector draw:type="line" svg:x1="0.36458in" svg:y1="0.77083in" svg:x2="4.34375in" svg:y2="0.77153in" draw:id="id101" draw:style-name="a102" draw:name="Line 109"><svg:title/><svg:desc/></draw:connector><draw:connector draw:type="line" svg:x1="0.36458in" svg:y1="0.77083in" svg:x2="0.36528in" svg:y2="3.27083in" draw:id="id102" draw:style-name="a103" draw:name="Line 110"><svg:title/><svg:desc/></draw:connector><draw:connector draw:type="line" svg:x1="0.36458in" svg:y1="3.27083in" svg:x2="0.41667in" svg:y2="3.27153in" draw:id="id103" draw:style-name="a104" draw:name="Line 111"><svg:title/><svg:desc/></draw:connector><draw:connector draw:type="line" svg:x1="0.36458in" svg:y1="2.95833in" svg:x2="0.41667in" svg:y2="2.95903in" draw:id="id104" draw:style-name="a105" draw:name="Line 112"><svg:title/><svg:desc/></draw:connector><draw:connector draw:type="line" svg:x1="0.36458in" svg:y1="2.64583in" svg:x2="0.41667in" svg:y2="2.64653in" draw:id="id105" draw:style-name="a106" draw:name="Line 113"><svg:title/><svg:desc/></draw:connector><draw:connector draw:type="line" svg:x1="0.36458in" svg:y1="2.33333in" svg:x2="0.41667in" svg:y2="2.33403in" draw:id="id106" draw:style-name="a107" draw:name="Line 114"><svg:title/><svg:desc/></draw:connector><draw:connector draw:type="line" svg:x1="0.36458in" svg:y1="2.02083in" svg:x2="0.41667in" svg:y2="2.02153in" draw:id="id107" draw:style-name="a108" draw:name="Line 115"><svg:title/><svg:desc/></draw:connector><draw:connector draw:type="line" svg:x1="0.36458in" svg:y1="1.70833in" svg:x2="0.41667in" svg:y2="1.70903in" draw:id="id108" draw:style-name="a109" draw:name="Line 116"><svg:title/><svg:desc/></draw:connector><draw:connector draw:type="line" svg:x1="0.36458in" svg:y1="1.39583in" svg:x2="0.41667in" svg:y2="1.39653in" draw:id="id109" draw:style-name="a110" draw:name="Line 117"><svg:title/><svg:desc/></draw:connector><draw:connector draw:type="line" svg:x1="0.36458in" svg:y1="1.08333in" svg:x2="0.41667in" svg:y2="1.08403in" draw:id="id110" draw:style-name="a111" draw:name="Line 118"><svg:title/><svg:desc/></draw:connector><draw:connector draw:type="line" svg:x1="0.36458in" svg:y1="0.77083in" svg:x2="0.41667in" svg:y2="0.77153in" draw:id="id111" draw:style-name="a112" draw:name="Line 119"><svg:title/><svg:desc/></draw:connector><draw:connector draw:type="line" svg:x1="0.36458in" svg:y1="3.27083in" svg:x2="4.34375in" svg:y2="3.27153in" draw:id="id112" draw:style-name="a113" draw:name="Line 120"><svg:title/><svg:desc/></draw:connector><draw:connector draw:type="line" svg:x1="0.36458in" svg:y1="3.27083in" svg:x2="0.36528in" svg:y2="3.21875in" draw:id="id113" draw:style-name="a114" draw:name="Line 121"><svg:title/><svg:desc/></draw:connector><draw:connector draw:type="line" svg:x1="1.36458in" svg:y1="3.27083in" svg:x2="1.36528in" svg:y2="3.21875in" draw:id="id114" draw:style-name="a115" draw:name="Line 122"><svg:title/><svg:desc/></draw:connector><draw:connector draw:type="line" svg:x1="2.35417in" svg:y1="3.27083in" svg:x2="2.35486in" svg:y2="3.21875in" draw:id="id115" draw:style-name="a116" draw:name="Line 123"><svg:title/><svg:desc/></draw:connector><draw:connector draw:type="line" svg:x1="3.35417in" svg:y1="3.27083in" svg:x2="3.35486in" svg:y2="3.21875in" draw:id="id116" draw:style-name="a117" draw:name="Line 124"><svg:title/><svg:desc/></draw:connector><draw:connector draw:type="line" svg:x1="4.34375in" svg:y1="3.27083in" svg:x2="4.34444in" svg:y2="3.21875in" draw:id="id117" draw:style-name="a118" draw:name="Line 125"><svg:title/><svg:desc/></draw:connector><draw:custom-shape svg:x="0.86458in" svg:y="0.875in" svg:width="2.97917in" svg:height="0.64583in" draw:id="id118" draw:style-name="a119" draw:name="Freeform 126"><svg:title/><svg:desc/><draw:enhanced-geometry draw:type="non-primitive" svg:viewBox="0 0 286 62" draw:enhanced-path="M 0 62 L 95 38 191 19 28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62"/><draw:equation draw:name="f8" draw:formula="0 * ?f5 / 286"/><draw:equation draw:name="f9" draw:formula="62 * ?f4 / 62"/><draw:equation draw:name="f10" draw:formula="95 * ?f5 / 286"/><draw:equation draw:name="f11" draw:formula="38 * ?f4 / 62"/><draw:equation draw:name="f12" draw:formula="191 * ?f5 / 286"/><draw:equation draw:name="f13" draw:formula="19 * ?f4 / 62"/><draw:equation draw:name="f14" draw:formula="286 * ?f5 / 286"/><draw:equation draw:name="f15" draw:formula="0 * ?f4 / 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6458in" svg:y="0.78125in" svg:width="2.97917in" svg:height="0.625in" draw:id="id119" draw:style-name="a120" draw:name="Freeform 127"><svg:title/><svg:desc/><draw:enhanced-geometry draw:type="non-primitive" svg:viewBox="0 0 286 60" draw:enhanced-path="M 0 60 L 95 21 191 3 28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60"/><draw:equation draw:name="f8" draw:formula="0 * ?f5 / 286"/><draw:equation draw:name="f9" draw:formula="60 * ?f4 / 60"/><draw:equation draw:name="f10" draw:formula="95 * ?f5 / 286"/><draw:equation draw:name="f11" draw:formula="21 * ?f4 / 60"/><draw:equation draw:name="f12" draw:formula="191 * ?f5 / 286"/><draw:equation draw:name="f13" draw:formula="3 * ?f4 / 60"/><draw:equation draw:name="f14" draw:formula="286 * ?f5 / 286"/><draw:equation draw:name="f15" draw:formula="0 * ?f4 / 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6458in" svg:y="1.04167in" svg:width="2.97917in" svg:height="0.57292in" draw:id="id120" draw:style-name="a121" draw:name="Freeform 128"><svg:title/><svg:desc/><draw:enhanced-geometry draw:type="non-primitive" svg:viewBox="0 0 286 55" draw:enhanced-path="M 0 55 L 95 36 191 3 28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55"/><draw:equation draw:name="f8" draw:formula="0 * ?f5 / 286"/><draw:equation draw:name="f9" draw:formula="55 * ?f4 / 55"/><draw:equation draw:name="f10" draw:formula="95 * ?f5 / 286"/><draw:equation draw:name="f11" draw:formula="36 * ?f4 / 55"/><draw:equation draw:name="f12" draw:formula="191 * ?f5 / 286"/><draw:equation draw:name="f13" draw:formula="3 * ?f4 / 55"/><draw:equation draw:name="f14" draw:formula="286 * ?f5 / 286"/><draw:equation draw:name="f15" draw:formula="0 * ?f4 / 5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6458in" svg:y="1.33333in" svg:width="2.97917in" svg:height="0.91667in" draw:id="id121" draw:style-name="a122" draw:name="Freeform 129"><svg:title/><svg:desc/><draw:enhanced-geometry draw:type="non-primitive" svg:viewBox="0 0 286 88" draw:enhanced-path="M 0 88 L 95 50 191 21 28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88"/><draw:equation draw:name="f8" draw:formula="0 * ?f5 / 286"/><draw:equation draw:name="f9" draw:formula="88 * ?f4 / 88"/><draw:equation draw:name="f10" draw:formula="95 * ?f5 / 286"/><draw:equation draw:name="f11" draw:formula="50 * ?f4 / 88"/><draw:equation draw:name="f12" draw:formula="191 * ?f5 / 286"/><draw:equation draw:name="f13" draw:formula="21 * ?f4 / 88"/><draw:equation draw:name="f14" draw:formula="286 * ?f5 / 286"/><draw:equation draw:name="f15" draw:formula="0 * ?f4 / 8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6458in" svg:y="2.02083in" svg:width="2.97917in" svg:height="1.02083in" draw:id="id122" draw:style-name="a123" draw:name="Freeform 130"><svg:title/><svg:desc/><draw:enhanced-geometry draw:type="non-primitive" svg:viewBox="0 0 286 98" draw:enhanced-path="M 0 98 L 95 48 191 45 286 0 N" draw:text-areas="?f24 ?f26 ?f25 ?f27" draw:glue-points="?f16 ?f17 ?f18 ?f19 ?f20 ?f21 ?f22 ?f2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draw:equation draw:name="f7" draw:formula="?f4 / 98"/><draw:equation draw:name="f8" draw:formula="0 * ?f5 / 286"/><draw:equation draw:name="f9" draw:formula="98 * ?f4 / 98"/><draw:equation draw:name="f10" draw:formula="95 * ?f5 / 286"/><draw:equation draw:name="f11" draw:formula="48 * ?f4 / 98"/><draw:equation draw:name="f12" draw:formula="191 * ?f5 / 286"/><draw:equation draw:name="f13" draw:formula="45 * ?f4 / 98"/><draw:equation draw:name="f14" draw:formula="286 * ?f5 / 286"/><draw:equation draw:name="f15" draw:formula="0 * ?f4 / 9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83333in" svg:y="1.48958in" svg:width="0.0625in" svg:height="0.0625in" draw:id="id123" draw:style-name="a124" draw:name="Freeform 131"><svg:title/><svg:desc/><draw:enhanced-geometry draw:type="non-primitive" svg:viewBox="0 0 90 90" draw:enhanced-path="M 45 0 L 90 45 45 90 0 45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45 * ?f4 / 90"/><draw:equation draw:name="f12" draw:formula="90 * ?f4 / 90"/><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2292in" svg:y="1.23958in" svg:width="0.0625in" svg:height="0.0625in" draw:id="id124" draw:style-name="a125" draw:name="Freeform 132"><svg:title/><svg:desc/><draw:enhanced-geometry draw:type="non-primitive" svg:viewBox="0 0 90 90" draw:enhanced-path="M 45 0 L 90 45 45 90 0 45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45 * ?f4 / 90"/><draw:equation draw:name="f12" draw:formula="90 * ?f4 / 90"/><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82292in" svg:y="1.04167in" svg:width="0.0625in" svg:height="0.0625in" draw:id="id125" draw:style-name="a126" draw:name="Freeform 133"><svg:title/><svg:desc/><draw:enhanced-geometry draw:type="non-primitive" svg:viewBox="0 0 90 90" draw:enhanced-path="M 45 0 L 90 45 45 90 0 45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45 * ?f4 / 90"/><draw:equation draw:name="f12" draw:formula="90 * ?f4 / 90"/><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8125in" svg:y="0.84375in" svg:width="0.0625in" svg:height="0.0625in" draw:id="id126" draw:style-name="a127" draw:name="Freeform 134"><svg:title/><svg:desc/><draw:enhanced-geometry draw:type="non-primitive" svg:viewBox="0 0 90 90" draw:enhanced-path="M 45 0 L 90 45 45 90 0 45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45 * ?f4 / 90"/><draw:equation draw:name="f12" draw:formula="90 * ?f4 / 90"/><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83333in" svg:y="1.375in" svg:width="0.05208in" svg:height="0.05208in" draw:id="id127" draw:style-name="a128" draw:name="Rectangle 135"><svg:title/><svg:desc/><draw:enhanced-geometry draw:type="non-primitive" svg:viewBox="0 0 21600 21600" draw:enhanced-path="M 0 0 L 21600 0 21600 21600 0 21600 Z N"/></draw:custom-shape><draw:custom-shape svg:x="1.82292in" svg:y="0.96875in" svg:width="0.05208in" svg:height="0.05208in" draw:id="id128" draw:style-name="a129" draw:name="Rectangle 136"><svg:title/><svg:desc/><draw:enhanced-geometry draw:type="non-primitive" svg:viewBox="0 0 21600 21600" draw:enhanced-path="M 0 0 L 21600 0 21600 21600 0 21600 Z N"/></draw:custom-shape><draw:custom-shape svg:x="2.82292in" svg:y="0.78125in" svg:width="0.05208in" svg:height="0.05208in" draw:id="id129" draw:style-name="a130" draw:name="Rectangle 137"><svg:title/><svg:desc/><draw:enhanced-geometry draw:type="non-primitive" svg:viewBox="0 0 21600 21600" draw:enhanced-path="M 0 0 L 21600 0 21600 21600 0 21600 Z N"/></draw:custom-shape><draw:custom-shape svg:x="3.8125in" svg:y="0.75in" svg:width="0.05208in" svg:height="0.05208in" draw:id="id130" draw:style-name="a131" draw:name="Rectangle 138"><svg:title/><svg:desc/><draw:enhanced-geometry draw:type="non-primitive" svg:viewBox="0 0 21600 21600" draw:enhanced-path="M 0 0 L 21600 0 21600 21600 0 21600 Z N"/></draw:custom-shape><draw:custom-shape svg:x="0.83333in" svg:y="1.58333in" svg:width="0.0625in" svg:height="0.0625in" draw:id="id131" draw:style-name="a132" draw:name="Freeform 139"><svg:title/><svg:desc/><draw:enhanced-geometry draw:type="non-primitive" svg:viewBox="0 0 90 90" draw:enhanced-path="M 45 0 L 90 90 0 90 45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90 * ?f4 / 90"/><draw:equation draw:name="f12" draw:formula="0 * ?f5 / 9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82292in" svg:y="1.38542in" svg:width="0.0625in" svg:height="0.0625in" draw:id="id132" draw:style-name="a133" draw:name="Freeform 140"><svg:title/><svg:desc/><draw:enhanced-geometry draw:type="non-primitive" svg:viewBox="0 0 90 90" draw:enhanced-path="M 45 0 L 90 90 0 90 45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90 * ?f4 / 90"/><draw:equation draw:name="f12" draw:formula="0 * ?f5 / 9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82292in" svg:y="1.04167in" svg:width="0.0625in" svg:height="0.0625in" draw:id="id133" draw:style-name="a134" draw:name="Freeform 141"><svg:title/><svg:desc/><draw:enhanced-geometry draw:type="non-primitive" svg:viewBox="0 0 90 90" draw:enhanced-path="M 45 0 L 90 90 0 90 45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90 * ?f4 / 90"/><draw:equation draw:name="f12" draw:formula="0 * ?f5 / 9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8125in" svg:y="1.01042in" svg:width="0.0625in" svg:height="0.0625in" draw:id="id134" draw:style-name="a135" draw:name="Freeform 142"><svg:title/><svg:desc/><draw:enhanced-geometry draw:type="non-primitive" svg:viewBox="0 0 90 90" draw:enhanced-path="M 45 0 L 90 90 0 90 45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90 * ?f4 / 90"/><draw:equation draw:name="f12" draw:formula="0 * ?f5 / 9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2292in" svg:y="2.20833in" svg:width="0.09375in" svg:height="0.09375in" draw:id="id135" draw:style-name="a136" draw:name="Rectangle 143"><svg:title/><svg:desc/><draw:enhanced-geometry draw:type="non-primitive" svg:viewBox="0 0 21600 21600" draw:enhanced-path="M 0 0 L 21600 0 21600 21600 0 21600 Z N"/></draw:custom-shape><draw:connector draw:type="line" svg:x1="0.86458in" svg:y1="2.25in" svg:x2="0.83333in" svg:y2="2.21875in" draw:id="id136" draw:style-name="a137" draw:name="Line 144"><svg:title/><svg:desc/></draw:connector><draw:connector draw:type="line" svg:x1="0.86458in" svg:y1="2.25in" svg:x2="0.89583in" svg:y2="2.28125in" draw:id="id137" draw:style-name="a138" draw:name="Line 145"><svg:title/><svg:desc/></draw:connector><draw:connector draw:type="line" svg:x1="0.86458in" svg:y1="2.25in" svg:x2="0.83333in" svg:y2="2.28125in" draw:id="id138" draw:style-name="a139" draw:name="Line 146"><svg:title/><svg:desc/></draw:connector><draw:connector draw:type="line" svg:x1="0.86458in" svg:y1="2.25in" svg:x2="0.89583in" svg:y2="2.21875in" draw:id="id139" draw:style-name="a140" draw:name="Line 147"><svg:title/><svg:desc/></draw:connector><draw:custom-shape svg:x="1.8125in" svg:y="1.8125in" svg:width="0.09375in" svg:height="0.09375in" draw:id="id140" draw:style-name="a141" draw:name="Rectangle 148"><svg:title/><svg:desc/><draw:enhanced-geometry draw:type="non-primitive" svg:viewBox="0 0 21600 21600" draw:enhanced-path="M 0 0 L 21600 0 21600 21600 0 21600 Z N"/></draw:custom-shape><draw:connector draw:type="line" svg:x1="1.85417in" svg:y1="1.85417in" svg:x2="1.82292in" svg:y2="1.82292in" draw:id="id141" draw:style-name="a142" draw:name="Line 149"><svg:title/><svg:desc/></draw:connector><draw:connector draw:type="line" svg:x1="1.85417in" svg:y1="1.85417in" svg:x2="1.88542in" svg:y2="1.88542in" draw:id="id142" draw:style-name="a143" draw:name="Line 150"><svg:title/><svg:desc/></draw:connector><draw:connector draw:type="line" svg:x1="1.85417in" svg:y1="1.85417in" svg:x2="1.82292in" svg:y2="1.88542in" draw:id="id143" draw:style-name="a144" draw:name="Line 151"><svg:title/><svg:desc/></draw:connector><draw:connector draw:type="line" svg:x1="1.85417in" svg:y1="1.85417in" svg:x2="1.88542in" svg:y2="1.82292in" draw:id="id144" draw:style-name="a145" draw:name="Line 152"><svg:title/><svg:desc/></draw:connector><draw:custom-shape svg:x="2.8125in" svg:y="1.51042in" svg:width="0.09375in" svg:height="0.09375in" draw:id="id145" draw:style-name="a146" draw:name="Rectangle 153"><svg:title/><svg:desc/><draw:enhanced-geometry draw:type="non-primitive" svg:viewBox="0 0 21600 21600" draw:enhanced-path="M 0 0 L 21600 0 21600 21600 0 21600 Z N"/></draw:custom-shape><draw:connector draw:type="line" svg:x1="2.85417in" svg:y1="1.55208in" svg:x2="2.82292in" svg:y2="1.52083in" draw:id="id146" draw:style-name="a147" draw:name="Line 154"><svg:title/><svg:desc/></draw:connector><draw:connector draw:type="line" svg:x1="2.85417in" svg:y1="1.55208in" svg:x2="2.88542in" svg:y2="1.58333in" draw:id="id147" draw:style-name="a148" draw:name="Line 155"><svg:title/><svg:desc/></draw:connector><draw:connector draw:type="line" svg:x1="2.85417in" svg:y1="1.55208in" svg:x2="2.82292in" svg:y2="1.58333in" draw:id="id148" draw:style-name="a149" draw:name="Line 156"><svg:title/><svg:desc/></draw:connector><draw:connector draw:type="line" svg:x1="2.85417in" svg:y1="1.55208in" svg:x2="2.88542in" svg:y2="1.52083in" draw:id="id149" draw:style-name="a150" draw:name="Line 157"><svg:title/><svg:desc/></draw:connector><draw:custom-shape svg:x="3.80208in" svg:y="1.29167in" svg:width="0.09375in" svg:height="0.09375in" draw:id="id150" draw:style-name="a151" draw:name="Rectangle 158"><svg:title/><svg:desc/><draw:enhanced-geometry draw:type="non-primitive" svg:viewBox="0 0 21600 21600" draw:enhanced-path="M 0 0 L 21600 0 21600 21600 0 21600 Z N"/></draw:custom-shape><draw:connector draw:type="line" svg:x1="3.84375in" svg:y1="1.33333in" svg:x2="3.8125in" svg:y2="1.30208in" draw:id="id151" draw:style-name="a152" draw:name="Line 159"><svg:title/><svg:desc/></draw:connector><draw:connector draw:type="line" svg:x1="3.84375in" svg:y1="1.33333in" svg:x2="3.875in" svg:y2="1.36458in" draw:id="id152" draw:style-name="a153" draw:name="Line 160"><svg:title/><svg:desc/></draw:connector><draw:connector draw:type="line" svg:x1="3.84375in" svg:y1="1.33333in" svg:x2="3.8125in" svg:y2="1.36458in" draw:id="id153" draw:style-name="a154" draw:name="Line 161"><svg:title/><svg:desc/></draw:connector><draw:connector draw:type="line" svg:x1="3.84375in" svg:y1="1.33333in" svg:x2="3.875in" svg:y2="1.30208in" draw:id="id154" draw:style-name="a155" draw:name="Line 162"><svg:title/><svg:desc/></draw:connector><draw:custom-shape svg:x="0.82292in" svg:y="3in" svg:width="0.09375in" svg:height="0.09375in" draw:id="id155" draw:style-name="a156" draw:name="Rectangle 163"><svg:title/><svg:desc/><draw:enhanced-geometry draw:type="non-primitive" svg:viewBox="0 0 21600 21600" draw:enhanced-path="M 0 0 L 21600 0 21600 21600 0 21600 Z N"/></draw:custom-shape><draw:connector draw:type="line" svg:x1="0.86458in" svg:y1="3.04167in" svg:x2="0.83333in" svg:y2="3.01042in" draw:id="id156" draw:style-name="a157" draw:name="Line 164"><svg:title/><svg:desc/></draw:connector><draw:connector draw:type="line" svg:x1="0.86458in" svg:y1="3.04167in" svg:x2="0.89583in" svg:y2="3.07292in" draw:id="id157" draw:style-name="a158" draw:name="Line 165"><svg:title/><svg:desc/></draw:connector><draw:connector draw:type="line" svg:x1="0.86458in" svg:y1="3.04167in" svg:x2="0.83333in" svg:y2="3.07292in" draw:id="id158" draw:style-name="a159" draw:name="Line 166"><svg:title/><svg:desc/></draw:connector><draw:connector draw:type="line" svg:x1="0.86458in" svg:y1="3.04167in" svg:x2="0.89583in" svg:y2="3.01042in" draw:id="id159" draw:style-name="a160" draw:name="Line 167"><svg:title/><svg:desc/></draw:connector><draw:connector draw:type="line" svg:x1="0.86458in" svg:y1="3.04167in" svg:x2="0.86528in" svg:y2="3.01042in" draw:id="id160" draw:style-name="a161" draw:name="Line 168"><svg:title/><svg:desc/></draw:connector><draw:connector draw:type="line" svg:x1="0.86458in" svg:y1="3.04167in" svg:x2="0.86528in" svg:y2="3.07292in" draw:id="id161" draw:style-name="a162" draw:name="Line 169"><svg:title/><svg:desc/></draw:connector><draw:custom-shape svg:x="1.8125in" svg:y="2.47917in" svg:width="0.09375in" svg:height="0.09375in" draw:id="id162" draw:style-name="a163" draw:name="Rectangle 170"><svg:title/><svg:desc/><draw:enhanced-geometry draw:type="non-primitive" svg:viewBox="0 0 21600 21600" draw:enhanced-path="M 0 0 L 21600 0 21600 21600 0 21600 Z N"/></draw:custom-shape><draw:connector draw:type="line" svg:x1="1.85417in" svg:y1="2.52083in" svg:x2="1.82292in" svg:y2="2.48958in" draw:id="id163" draw:style-name="a164" draw:name="Line 171"><svg:title/><svg:desc/></draw:connector><draw:connector draw:type="line" svg:x1="1.85417in" svg:y1="2.52083in" svg:x2="1.88542in" svg:y2="2.55208in" draw:id="id164" draw:style-name="a165" draw:name="Line 172"><svg:title/><svg:desc/></draw:connector><draw:connector draw:type="line" svg:x1="1.85417in" svg:y1="2.52083in" svg:x2="1.82292in" svg:y2="2.55208in" draw:id="id165" draw:style-name="a166" draw:name="Line 173"><svg:title/><svg:desc/></draw:connector><draw:connector draw:type="line" svg:x1="1.85417in" svg:y1="2.52083in" svg:x2="1.88542in" svg:y2="2.48958in" draw:id="id166" draw:style-name="a167" draw:name="Line 174"><svg:title/><svg:desc/></draw:connector><draw:connector draw:type="line" svg:x1="1.85417in" svg:y1="2.52083in" svg:x2="1.85486in" svg:y2="2.48958in" draw:id="id167" draw:style-name="a168" draw:name="Line 175"><svg:title/><svg:desc/></draw:connector><draw:connector draw:type="line" svg:x1="1.85417in" svg:y1="2.52083in" svg:x2="1.85486in" svg:y2="2.55208in" draw:id="id168" draw:style-name="a169" draw:name="Line 176"><svg:title/><svg:desc/></draw:connector><draw:custom-shape svg:x="2.8125in" svg:y="2.44792in" svg:width="0.09375in" svg:height="0.09375in" draw:id="id169" draw:style-name="a170" draw:name="Rectangle 177"><svg:title/><svg:desc/><draw:enhanced-geometry draw:type="non-primitive" svg:viewBox="0 0 21600 21600" draw:enhanced-path="M 0 0 L 21600 0 21600 21600 0 21600 Z N"/></draw:custom-shape><draw:connector draw:type="line" svg:x1="2.85417in" svg:y1="2.48958in" svg:x2="2.82292in" svg:y2="2.45833in" draw:id="id170" draw:style-name="a171" draw:name="Line 178"><svg:title/><svg:desc/></draw:connector><draw:connector draw:type="line" svg:x1="2.85417in" svg:y1="2.48958in" svg:x2="2.88542in" svg:y2="2.52083in" draw:id="id171" draw:style-name="a172" draw:name="Line 179"><svg:title/><svg:desc/></draw:connector><draw:connector draw:type="line" svg:x1="2.85417in" svg:y1="2.48958in" svg:x2="2.82292in" svg:y2="2.52083in" draw:id="id172" draw:style-name="a173" draw:name="Line 180"><svg:title/><svg:desc/></draw:connector><draw:connector draw:type="line" svg:x1="2.85417in" svg:y1="2.48958in" svg:x2="2.88542in" svg:y2="2.45833in" draw:id="id173" draw:style-name="a174" draw:name="Line 181"><svg:title/><svg:desc/></draw:connector><draw:connector draw:type="line" svg:x1="2.85417in" svg:y1="2.48958in" svg:x2="2.85486in" svg:y2="2.45833in" draw:id="id174" draw:style-name="a175" draw:name="Line 182"><svg:title/><svg:desc/></draw:connector><draw:connector draw:type="line" svg:x1="2.85417in" svg:y1="2.48958in" svg:x2="2.85486in" svg:y2="2.52083in" draw:id="id175" draw:style-name="a176" draw:name="Line 183"><svg:title/><svg:desc/></draw:connector><draw:custom-shape svg:x="3.80208in" svg:y="1.97917in" svg:width="0.09375in" svg:height="0.09375in" draw:id="id176" draw:style-name="a177" draw:name="Rectangle 184"><svg:title/><svg:desc/><draw:enhanced-geometry draw:type="non-primitive" svg:viewBox="0 0 21600 21600" draw:enhanced-path="M 0 0 L 21600 0 21600 21600 0 21600 Z N"/></draw:custom-shape><draw:connector draw:type="line" svg:x1="3.84375in" svg:y1="2.02083in" svg:x2="3.8125in" svg:y2="1.98958in" draw:id="id177" draw:style-name="a178" draw:name="Line 185"><svg:title/><svg:desc/></draw:connector><draw:connector draw:type="line" svg:x1="3.84375in" svg:y1="2.02083in" svg:x2="3.875in" svg:y2="2.05208in" draw:id="id178" draw:style-name="a179" draw:name="Line 186"><svg:title/><svg:desc/></draw:connector><draw:connector draw:type="line" svg:x1="3.84375in" svg:y1="2.02083in" svg:x2="3.8125in" svg:y2="2.05208in" draw:id="id179" draw:style-name="a180" draw:name="Line 187"><svg:title/><svg:desc/></draw:connector><draw:connector draw:type="line" svg:x1="3.84375in" svg:y1="2.02083in" svg:x2="3.875in" svg:y2="1.98958in" draw:id="id180" draw:style-name="a181" draw:name="Line 188"><svg:title/><svg:desc/></draw:connector><draw:connector draw:type="line" svg:x1="3.84375in" svg:y1="2.02083in" svg:x2="3.84444in" svg:y2="1.98958in" draw:id="id181" draw:style-name="a182" draw:name="Line 189"><svg:title/><svg:desc/></draw:connector><draw:connector draw:type="line" svg:x1="3.84375in" svg:y1="2.02083in" svg:x2="3.84444in" svg:y2="2.05208in" draw:id="id182" draw:style-name="a183" draw:name="Line 190"><svg:title/><svg:desc/></draw:connector><draw:custom-shape svg:x="1.15625in" svg:y="0.13542in" svg:width="3.30972in" svg:height="0.25278in" draw:id="id183" draw:style-name="a184" draw:name="Rectangle 191"><svg:title/><svg:desc/><text:p text:style-name="內文"><text:span text:style-name="T38">圖2<text:s/></text:span><text:span text:style-name="T39">85-96年</text:span><text:span text:style-name="T40">老人</text:span><text:span text:style-name="T41">自述平常有</text:span><text:span text:style-name="T42">運動</text:span><text:span text:style-name="T43">比率</text:span></text:p><draw:enhanced-geometry draw:type="non-primitive" svg:viewBox="0 0 21600 21600" draw:enhanced-path="M 0 0 L 21600 0 21600 21600 0 21600 Z N"/></draw:custom-shape><draw:custom-shape svg:x="2.23958in" svg:y="0.36458in" svg:width="1.00139in" svg:height="0.21667in" draw:id="id184" draw:style-name="a185" draw:name="Rectangle 192"><svg:title/><svg:desc/><text:p text:style-name="內文"><text:span text:style-name="T44">(依年齡層分)</text:span></text:p><draw:enhanced-geometry draw:type="non-primitive" svg:viewBox="0 0 21600 21600" draw:enhanced-path="M 0 0 L 21600 0 21600 21600 0 21600 Z N"/></draw:custom-shape><draw:custom-shape svg:x="3.9375in" svg:y="0.8125in" svg:width="0.25139in" svg:height="0.19861in" draw:id="id185" draw:style-name="a186" draw:name="Rectangle 193"><svg:title/><svg:desc/><text:p text:style-name="內文"><text:span text:style-name="T45">68.3</text:span></text:p><draw:enhanced-geometry draw:type="non-primitive" svg:viewBox="0 0 21600 21600" draw:enhanced-path="M 0 0 L 21600 0 21600 21600 0 21600 Z N"/></draw:custom-shape><draw:custom-shape svg:x="1.94792in" svg:y="1.35417in" svg:width="0.25139in" svg:height="0.19861in" draw:id="id186" draw:style-name="a187" draw:name="Rectangle 194"><svg:title/><svg:desc/><text:p text:style-name="內文"><text:span text:style-name="T46">59.6</text:span></text:p><draw:enhanced-geometry draw:type="non-primitive" svg:viewBox="0 0 21600 21600" draw:enhanced-path="M 0 0 L 21600 0 21600 21600 0 21600 Z N"/></draw:custom-shape><draw:custom-shape svg:x="3.9375in" svg:y="0.97917in" svg:width="0.25139in" svg:height="0.19861in" draw:id="id187" draw:style-name="a188" draw:name="Rectangle 195"><svg:title/><svg:desc/><text:p text:style-name="內文"><text:span text:style-name="T47">65.7</text:span></text:p><draw:enhanced-geometry draw:type="non-primitive" svg:viewBox="0 0 21600 21600" draw:enhanced-path="M 0 0 L 21600 0 21600 21600 0 21600 Z N"/></draw:custom-shape><draw:custom-shape svg:x="0.95833in" svg:y="2.17708in" svg:width="0.27431in" svg:height="0.21667in" draw:id="id188" draw:style-name="a189" draw:name="Rectangle 196"><svg:title/><svg:desc/><text:p text:style-name="內文"><text:span text:style-name="T48">46.4</text:span></text:p><draw:enhanced-geometry draw:type="non-primitive" svg:viewBox="0 0 21600 21600" draw:enhanced-path="M 0 0 L 21600 0 21600 21600 0 21600 Z N"/></draw:custom-shape><draw:custom-shape svg:x="1.94792in" svg:y="1.78125in" svg:width="0.27431in" svg:height="0.21667in" draw:id="id189" draw:style-name="a190" draw:name="Rectangle 197"><svg:title/><svg:desc/><text:p text:style-name="內文"><text:span text:style-name="T49">52.7</text:span></text:p><draw:enhanced-geometry draw:type="non-primitive" svg:viewBox="0 0 21600 21600" draw:enhanced-path="M 0 0 L 21600 0 21600 21600 0 21600 Z N"/></draw:custom-shape><draw:custom-shape svg:x="2.94792in" svg:y="1.47917in" svg:width="0.27431in" svg:height="0.21667in" draw:id="id190" draw:style-name="a191" draw:name="Rectangle 198"><svg:title/><svg:desc/><text:p text:style-name="內文"><text:span text:style-name="T50">57.5</text:span></text:p><draw:enhanced-geometry draw:type="non-primitive" svg:viewBox="0 0 21600 21600" draw:enhanced-path="M 0 0 L 21600 0 21600 21600 0 21600 Z N"/></draw:custom-shape><draw:custom-shape svg:x="3.9375in" svg:y="1.26042in" svg:width="0.15694in" svg:height="0.21667in" draw:id="id191" draw:style-name="a192" draw:name="Rectangle 199"><svg:title/><svg:desc/><text:p text:style-name="內文"><text:span text:style-name="T51">61</text:span></text:p><draw:enhanced-geometry draw:type="non-primitive" svg:viewBox="0 0 21600 21600" draw:enhanced-path="M 0 0 L 21600 0 21600 21600 0 21600 Z N"/></draw:custom-shape><draw:custom-shape svg:x="0.95833in" svg:y="2.96875in" svg:width="0.27431in" svg:height="0.21667in" draw:id="id192" draw:style-name="a193" draw:name="Rectangle 200"><svg:title/><svg:desc/><text:p text:style-name="內文"><text:span text:style-name="T52">33.6</text:span></text:p><draw:enhanced-geometry draw:type="non-primitive" svg:viewBox="0 0 21600 21600" draw:enhanced-path="M 0 0 L 21600 0 21600 21600 0 21600 Z N"/></draw:custom-shape><draw:custom-shape svg:x="1.94792in" svg:y="2.44792in" svg:width="0.15694in" svg:height="0.21667in" draw:id="id193" draw:style-name="a194" draw:name="Rectangle 201"><svg:title/><svg:desc/><text:p text:style-name="內文"><text:span text:style-name="T53">42</text:span></text:p><draw:enhanced-geometry draw:type="non-primitive" svg:viewBox="0 0 21600 21600" draw:enhanced-path="M 0 0 L 21600 0 21600 21600 0 21600 Z N"/></draw:custom-shape><draw:custom-shape svg:x="2.94792in" svg:y="2.41667in" svg:width="0.27431in" svg:height="0.21667in" draw:id="id194" draw:style-name="a195" draw:name="Rectangle 202"><svg:title/><svg:desc/><text:p text:style-name="內文"><text:span text:style-name="T54">42.5</text:span></text:p><draw:enhanced-geometry draw:type="non-primitive" svg:viewBox="0 0 21600 21600" draw:enhanced-path="M 0 0 L 21600 0 21600 21600 0 21600 Z N"/></draw:custom-shape><draw:custom-shape svg:x="3.9375in" svg:y="1.94792in" svg:width="0.15694in" svg:height="0.21667in" draw:id="id195" draw:style-name="a196" draw:name="Rectangle 203"><svg:title/><svg:desc/><text:p text:style-name="內文"><text:span text:style-name="T55">50</text:span></text:p><draw:enhanced-geometry draw:type="non-primitive" svg:viewBox="0 0 21600 21600" draw:enhanced-path="M 0 0 L 21600 0 21600 21600 0 21600 Z N"/></draw:custom-shape><draw:custom-shape svg:x="0.95833in" svg:y="1.36458in" svg:width="0.14375in" svg:height="0.19861in" draw:id="id196" draw:style-name="a197" draw:name="Rectangle 204"><svg:title/><svg:desc/><text:p text:style-name="內文"><text:span text:style-name="T56">58</text:span></text:p><draw:enhanced-geometry draw:type="non-primitive" svg:viewBox="0 0 21600 21600" draw:enhanced-path="M 0 0 L 21600 0 21600 21600 0 21600 Z N"/></draw:custom-shape><draw:custom-shape svg:x="1.82292in" svg:y="1.11458in" svg:width="0.14375in" svg:height="0.19861in" draw:id="id197" draw:style-name="a198" draw:name="Rectangle 205"><svg:title/><svg:desc/><text:p text:style-name="內文"><text:span text:style-name="T57">62</text:span></text:p><draw:enhanced-geometry draw:type="non-primitive" svg:viewBox="0 0 21600 21600" draw:enhanced-path="M 0 0 L 21600 0 21600 21600 0 21600 Z N"/></draw:custom-shape><draw:custom-shape svg:x="2.80208in" svg:y="0.85417in" svg:width="0.25139in" svg:height="0.19861in" draw:id="id198" draw:style-name="a199" draw:name="Rectangle 206"><svg:title/><svg:desc/><text:p text:style-name="內文"><text:span text:style-name="T58">65.2</text:span></text:p><draw:enhanced-geometry draw:type="non-primitive" svg:viewBox="0 0 21600 21600" draw:enhanced-path="M 0 0 L 21600 0 21600 21600 0 21600 Z N"/></draw:custom-shape><draw:custom-shape svg:x="0.79167in" svg:y="1.17708in" svg:width="0.25139in" svg:height="0.19861in" draw:id="id199" draw:style-name="a200" draw:name="Rectangle 207"><svg:title/><svg:desc/><text:p text:style-name="內文"><text:span text:style-name="T59">59.9</text:span></text:p><draw:enhanced-geometry draw:type="non-primitive" svg:viewBox="0 0 21600 21600" draw:enhanced-path="M 0 0 L 21600 0 21600 21600 0 21600 Z N"/></draw:custom-shape><draw:custom-shape svg:x="1.72917in" svg:y="0.8125in" svg:width="0.25139in" svg:height="0.19861in" draw:id="id200" draw:style-name="a201" draw:name="Rectangle 208"><svg:title/><svg:desc/><text:p text:style-name="內文"><text:span text:style-name="T60">66.4</text:span></text:p><draw:enhanced-geometry draw:type="non-primitive" svg:viewBox="0 0 21600 21600" draw:enhanced-path="M 0 0 L 21600 0 21600 21600 0 21600 Z N"/></draw:custom-shape><draw:custom-shape svg:x="2.75in" svg:y="0.60417in" svg:width="0.25139in" svg:height="0.19861in" draw:id="id201" draw:style-name="a202" draw:name="Rectangle 209"><svg:title/><svg:desc/><text:p text:style-name="內文"><text:span text:style-name="T61">69.4</text:span></text:p><draw:enhanced-geometry draw:type="non-primitive" svg:viewBox="0 0 21600 21600" draw:enhanced-path="M 0 0 L 21600 0 21600 21600 0 21600 Z N"/></draw:custom-shape><draw:custom-shape svg:x="3.78125in" svg:y="0.57292in" svg:width="0.25139in" svg:height="0.19861in" draw:id="id202" draw:style-name="a203" draw:name="Rectangle 210"><svg:title/><svg:desc/><text:p text:style-name="內文"><text:span text:style-name="T62">69.9</text:span></text:p><draw:enhanced-geometry draw:type="non-primitive" svg:viewBox="0 0 21600 21600" draw:enhanced-path="M 0 0 L 21600 0 21600 21600 0 21600 Z N"/></draw:custom-shape><draw:custom-shape svg:x="0.83333in" svg:y="1.66667in" svg:width="0.25139in" svg:height="0.19861in" draw:id="id203" draw:style-name="a204" draw:name="Rectangle 211"><svg:title/><svg:desc/><text:p text:style-name="內文"><text:span text:style-name="T63">56.5</text:span></text:p><draw:enhanced-geometry draw:type="non-primitive" svg:viewBox="0 0 21600 21600" draw:enhanced-path="M 0 0 L 21600 0 21600 21600 0 21600 Z N"/></draw:custom-shape><draw:custom-shape svg:x="2.83333in" svg:y="1.15625in" svg:width="0.25139in" svg:height="0.19861in" draw:id="id204" draw:style-name="a205" draw:name="Rectangle 212"><svg:title/><svg:desc/><text:p text:style-name="內文"><text:span text:style-name="T64">65.1</text:span></text:p><draw:enhanced-geometry draw:type="non-primitive" svg:viewBox="0 0 21600 21600" draw:enhanced-path="M 0 0 L 21600 0 21600 21600 0 21600 Z N"/></draw:custom-shape><draw:custom-shape svg:x="0.07292in" svg:y="3.19792in" svg:width="0.15694in" svg:height="0.21667in" draw:id="id205" draw:style-name="a206" draw:name="Rectangle 213"><svg:title/><svg:desc/><text:p text:style-name="內文"><text:span text:style-name="T65">30</text:span></text:p><draw:enhanced-geometry draw:type="non-primitive" svg:viewBox="0 0 21600 21600" draw:enhanced-path="M 0 0 L 21600 0 21600 21600 0 21600 Z N"/></draw:custom-shape><draw:custom-shape svg:x="0.07292in" svg:y="2.88542in" svg:width="0.15694in" svg:height="0.21667in" draw:id="id206" draw:style-name="a207" draw:name="Rectangle 214"><svg:title/><svg:desc/><text:p text:style-name="內文"><text:span text:style-name="T66">35</text:span></text:p><draw:enhanced-geometry draw:type="non-primitive" svg:viewBox="0 0 21600 21600" draw:enhanced-path="M 0 0 L 21600 0 21600 21600 0 21600 Z N"/></draw:custom-shape><draw:custom-shape svg:x="0.07292in" svg:y="2.57292in" svg:width="0.15694in" svg:height="0.21667in" draw:id="id207" draw:style-name="a208" draw:name="Rectangle 215"><svg:title/><svg:desc/><text:p text:style-name="內文"><text:span text:style-name="T67">40</text:span></text:p><draw:enhanced-geometry draw:type="non-primitive" svg:viewBox="0 0 21600 21600" draw:enhanced-path="M 0 0 L 21600 0 21600 21600 0 21600 Z N"/></draw:custom-shape><draw:custom-shape svg:x="0.07292in" svg:y="2.26042in" svg:width="0.15694in" svg:height="0.21667in" draw:id="id208" draw:style-name="a209" draw:name="Rectangle 216"><svg:title/><svg:desc/><text:p text:style-name="內文"><text:span text:style-name="T68">45</text:span></text:p><draw:enhanced-geometry draw:type="non-primitive" svg:viewBox="0 0 21600 21600" draw:enhanced-path="M 0 0 L 21600 0 21600 21600 0 21600 Z N"/></draw:custom-shape><draw:custom-shape svg:x="0.07292in" svg:y="1.94792in" svg:width="0.15694in" svg:height="0.21667in" draw:id="id209" draw:style-name="a210" draw:name="Rectangle 217"><svg:title/><svg:desc/><text:p text:style-name="內文"><text:span text:style-name="T69">50</text:span></text:p><draw:enhanced-geometry draw:type="non-primitive" svg:viewBox="0 0 21600 21600" draw:enhanced-path="M 0 0 L 21600 0 21600 21600 0 21600 Z N"/></draw:custom-shape><draw:custom-shape svg:x="0.07292in" svg:y="1.63542in" svg:width="0.15694in" svg:height="0.21667in" draw:id="id210" draw:style-name="a211" draw:name="Rectangle 218"><svg:title/><svg:desc/><text:p text:style-name="內文"><text:span text:style-name="T70">55</text:span></text:p><draw:enhanced-geometry draw:type="non-primitive" svg:viewBox="0 0 21600 21600" draw:enhanced-path="M 0 0 L 21600 0 21600 21600 0 21600 Z N"/></draw:custom-shape><draw:custom-shape svg:x="0.07292in" svg:y="1.32292in" svg:width="0.15694in" svg:height="0.21667in" draw:id="id211" draw:style-name="a212" draw:name="Rectangle 219"><svg:title/><svg:desc/><text:p text:style-name="內文"><text:span text:style-name="T71">60</text:span></text:p><draw:enhanced-geometry draw:type="non-primitive" svg:viewBox="0 0 21600 21600" draw:enhanced-path="M 0 0 L 21600 0 21600 21600 0 21600 Z N"/></draw:custom-shape><draw:custom-shape svg:x="0.07292in" svg:y="1.01042in" svg:width="0.15694in" svg:height="0.21667in" draw:id="id212" draw:style-name="a213" draw:name="Rectangle 220"><svg:title/><svg:desc/><text:p text:style-name="內文"><text:span text:style-name="T72">65</text:span></text:p><draw:enhanced-geometry draw:type="non-primitive" svg:viewBox="0 0 21600 21600" draw:enhanced-path="M 0 0 L 21600 0 21600 21600 0 21600 Z N"/></draw:custom-shape><draw:custom-shape svg:x="0.07292in" svg:y="0.69792in" svg:width="0.15694in" svg:height="0.21667in" draw:id="id213" draw:style-name="a214" draw:name="Rectangle 221"><svg:title/><svg:desc/><text:p text:style-name="內文"><text:span text:style-name="T73">70</text:span></text:p><draw:enhanced-geometry draw:type="non-primitive" svg:viewBox="0 0 21600 21600" draw:enhanced-path="M 0 0 L 21600 0 21600 21600 0 21600 Z N"/></draw:custom-shape><draw:custom-shape svg:x="0.77083in" svg:y="3.45833in" svg:width="0.15694in" svg:height="0.21667in" draw:id="id214" draw:style-name="a215" draw:name="Rectangle 222"><svg:title/><svg:desc/><text:p text:style-name="內文"><text:span text:style-name="T74">85</text:span></text:p><draw:enhanced-geometry draw:type="non-primitive" svg:viewBox="0 0 21600 21600" draw:enhanced-path="M 0 0 L 21600 0 21600 21600 0 21600 Z N"/></draw:custom-shape><draw:custom-shape svg:x="1.8125in" svg:y="3.45833in" svg:width="0.15694in" svg:height="0.21667in" draw:id="id215" draw:style-name="a216" draw:name="Rectangle 223"><svg:title/><svg:desc/><text:p text:style-name="內文"><text:span text:style-name="T75">88</text:span></text:p><draw:enhanced-geometry draw:type="non-primitive" svg:viewBox="0 0 21600 21600" draw:enhanced-path="M 0 0 L 21600 0 21600 21600 0 21600 Z N"/></draw:custom-shape><draw:custom-shape svg:x="2.79167in" svg:y="3.45833in" svg:width="0.15694in" svg:height="0.21667in" draw:id="id216" draw:style-name="a217" draw:name="Rectangle 224"><svg:title/><svg:desc/><text:p text:style-name="內文"><text:span text:style-name="T76">92</text:span></text:p><draw:enhanced-geometry draw:type="non-primitive" svg:viewBox="0 0 21600 21600" draw:enhanced-path="M 0 0 L 21600 0 21600 21600 0 21600 Z N"/></draw:custom-shape><draw:custom-shape svg:x="3.79097in" svg:y="3.45833in" svg:width="0.15694in" svg:height="0.21667in" draw:id="id217" draw:style-name="a218" draw:name="Rectangle 225"><svg:title/><svg:desc/><text:p text:style-name="內文"><text:span text:style-name="T77">96</text:span></text:p><draw:enhanced-geometry draw:type="non-primitive" svg:viewBox="0 0 21600 21600" draw:enhanced-path="M 0 0 L 21600 0 21600 21600 0 21600 Z N"/></draw:custom-shape><draw:custom-shape svg:x="4.51042in" svg:y="3.44792in" svg:width="0.16736in" svg:height="0.21667in" draw:id="id218" draw:style-name="a219" draw:name="Rectangle 226"><svg:title/><svg:desc/><text:p text:style-name="內文"><text:span text:style-name="T78">年</text:span></text:p><draw:enhanced-geometry draw:type="non-primitive" svg:viewBox="0 0 21600 21600" draw:enhanced-path="M 0 0 L 21600 0 21600 21600 0 21600 Z N"/></draw:custom-shape><draw:custom-shape svg:x="0.13542in" svg:y="0.39583in" svg:width="0.15278in" svg:height="0.25278in" draw:id="id219" draw:style-name="a220" draw:name="Rectangle 227"><svg:title/><svg:desc/><text:p text:style-name="內文"><text:span text:style-name="T79">%</text:span></text:p><draw:enhanced-geometry draw:type="non-primitive" svg:viewBox="0 0 21600 21600" draw:enhanced-path="M 0 0 L 21600 0 21600 21600 0 21600 Z N"/></draw:custom-shape><draw:custom-shape svg:x="4.5625in" svg:y="0.95833in" svg:width="0.90625in" svg:height="1.73958in" draw:id="id220" draw:style-name="a221" draw:name="Rectangle 228"><svg:title/><svg:desc/><draw:enhanced-geometry draw:type="non-primitive" svg:viewBox="0 0 21600 21600" draw:enhanced-path="M 0 0 L 21600 0 21600 21600 0 21600 Z N"/></draw:custom-shape><draw:connector draw:type="line" svg:x1="4.64583in" svg:y1="1.13542in" svg:x2="4.92708in" svg:y2="1.13611in" draw:id="id221" draw:style-name="a222" draw:name="Line 229"><svg:title/><svg:desc/></draw:connector><draw:custom-shape svg:x="4.75in" svg:y="1.10417in" svg:width="0.0625in" svg:height="0.0625in" draw:id="id222" draw:style-name="a223" draw:name="Freeform 230"><svg:title/><svg:desc/><draw:enhanced-geometry draw:type="non-primitive" svg:viewBox="0 0 90 90" draw:enhanced-path="M 45 0 L 90 45 45 90 0 45 45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45 * ?f4 / 90"/><draw:equation draw:name="f12" draw:formula="90 * ?f4 / 90"/><draw:equation draw:name="f13" draw:formula="0 * ?f5 / 9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875in" svg:y="1.08333in" svg:width="0.47153in" svg:height="0.18056in" draw:id="id223" draw:style-name="a224" draw:name="Rectangle 231"><svg:title/><svg:desc/><text:p text:style-name="內文"><text:span text:style-name="T80"><text:s text:c="2"/></text:span><text:span text:style-name="T81">65-69</text:span></text:p><draw:enhanced-geometry draw:type="non-primitive" svg:viewBox="0 0 21600 21600" draw:enhanced-path="M 0 0 L 21600 0 21600 21600 0 21600 Z N"/></draw:custom-shape><draw:connector draw:type="line" svg:x1="4.64583in" svg:y1="1.47917in" svg:x2="4.92708in" svg:y2="1.47986in" draw:id="id224" draw:style-name="a225" draw:name="Line 232"><svg:title/><svg:desc/></draw:connector><draw:custom-shape svg:x="4.75in" svg:y="1.44792in" svg:width="0.05208in" svg:height="0.05208in" draw:id="id225" draw:style-name="a226" draw:name="Rectangle 233"><svg:title/><svg:desc/><draw:enhanced-geometry draw:type="non-primitive" svg:viewBox="0 0 21600 21600" draw:enhanced-path="M 0 0 L 21600 0 21600 21600 0 21600 Z N"/></draw:custom-shape><draw:custom-shape svg:x="4.96875in" svg:y="1.42708in" svg:width="0.47153in" svg:height="0.18056in" draw:id="id226" draw:style-name="a227" draw:name="Rectangle 234"><svg:title/><svg:desc/><text:p text:style-name="內文"><text:span text:style-name="T82"><text:s text:c="2"/></text:span><text:span text:style-name="T83">70-74</text:span></text:p><draw:enhanced-geometry draw:type="non-primitive" svg:viewBox="0 0 21600 21600" draw:enhanced-path="M 0 0 L 21600 0 21600 21600 0 21600 Z N"/></draw:custom-shape><draw:connector draw:type="line" svg:x1="4.64583in" svg:y1="1.82292in" svg:x2="4.92708in" svg:y2="1.82361in" draw:id="id227" draw:style-name="a228" draw:name="Line 235"><svg:title/><svg:desc/></draw:connector><draw:custom-shape svg:x="4.75in" svg:y="1.79167in" svg:width="0.0625in" svg:height="0.0625in" draw:id="id228" draw:style-name="a229" draw:name="Freeform 236"><svg:title/><svg:desc/><draw:enhanced-geometry draw:type="non-primitive" svg:viewBox="0 0 90 90" draw:enhanced-path="M 45 0 L 90 90 0 90 45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draw:equation draw:name="f7" draw:formula="?f4 / 90"/><draw:equation draw:name="f8" draw:formula="45 * ?f5 / 90"/><draw:equation draw:name="f9" draw:formula="0 * ?f4 / 90"/><draw:equation draw:name="f10" draw:formula="90 * ?f5 / 90"/><draw:equation draw:name="f11" draw:formula="90 * ?f4 / 90"/><draw:equation draw:name="f12" draw:formula="0 * ?f5 / 9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96875in" svg:y="1.77083in" svg:width="0.47153in" svg:height="0.18056in" draw:id="id229" draw:style-name="a230" draw:name="Rectangle 237"><svg:title/><svg:desc/><text:p text:style-name="內文"><text:span text:style-name="T84"><text:s text:c="2"/></text:span><text:span text:style-name="T85">75-79</text:span></text:p><draw:enhanced-geometry draw:type="non-primitive" svg:viewBox="0 0 21600 21600" draw:enhanced-path="M 0 0 L 21600 0 21600 21600 0 21600 Z N"/></draw:custom-shape><draw:connector draw:type="line" svg:x1="4.64583in" svg:y1="2.16667in" svg:x2="4.92708in" svg:y2="2.16736in" draw:id="id230" draw:style-name="a231" draw:name="Line 238"><svg:title/><svg:desc/></draw:connector><draw:custom-shape svg:x="4.73958in" svg:y="2.125in" svg:width="0.09375in" svg:height="0.09375in" draw:id="id231" draw:style-name="a232" draw:name="Rectangle 239"><svg:title/><svg:desc/><draw:enhanced-geometry draw:type="non-primitive" svg:viewBox="0 0 21600 21600" draw:enhanced-path="M 0 0 L 21600 0 21600 21600 0 21600 Z N"/></draw:custom-shape><draw:connector draw:type="line" svg:x1="4.78125in" svg:y1="2.16667in" svg:x2="4.75in" svg:y2="2.13542in" draw:id="id232" draw:style-name="a233" draw:name="Line 240"><svg:title/><svg:desc/></draw:connector><draw:connector draw:type="line" svg:x1="4.78125in" svg:y1="2.16667in" svg:x2="4.8125in" svg:y2="2.19792in" draw:id="id233" draw:style-name="a234" draw:name="Line 241"><svg:title/><svg:desc/></draw:connector><draw:connector draw:type="line" svg:x1="4.78125in" svg:y1="2.16667in" svg:x2="4.75in" svg:y2="2.19792in" draw:id="id234" draw:style-name="a235" draw:name="Line 242"><svg:title/><svg:desc/></draw:connector><draw:connector draw:type="line" svg:x1="4.78125in" svg:y1="2.16667in" svg:x2="4.8125in" svg:y2="2.13542in" draw:id="id235" draw:style-name="a236" draw:name="Line 243"><svg:title/><svg:desc/></draw:connector><draw:custom-shape svg:x="4.96875in" svg:y="2.11458in" svg:width="0.47153in" svg:height="0.18056in" draw:id="id236" draw:style-name="a237" draw:name="Rectangle 244"><svg:title/><svg:desc/><text:p text:style-name="內文"><text:span text:style-name="T86"><text:s text:c="2"/></text:span><text:span text:style-name="T87">80-84</text:span></text:p><draw:enhanced-geometry draw:type="non-primitive" svg:viewBox="0 0 21600 21600" draw:enhanced-path="M 0 0 L 21600 0 21600 21600 0 21600 Z N"/></draw:custom-shape><draw:connector draw:type="line" svg:x1="4.64583in" svg:y1="2.51042in" svg:x2="4.92708in" svg:y2="2.51111in" draw:id="id237" draw:style-name="a238" draw:name="Line 245"><svg:title/><svg:desc/></draw:connector><draw:custom-shape svg:x="4.73958in" svg:y="2.46875in" svg:width="0.09375in" svg:height="0.09375in" draw:id="id238" draw:style-name="a239" draw:name="Rectangle 246"><svg:title/><svg:desc/><draw:enhanced-geometry draw:type="non-primitive" svg:viewBox="0 0 21600 21600" draw:enhanced-path="M 0 0 L 21600 0 21600 21600 0 21600 Z N"/></draw:custom-shape><draw:connector draw:type="line" svg:x1="4.78125in" svg:y1="2.51042in" svg:x2="4.75in" svg:y2="2.47917in" draw:id="id239" draw:style-name="a240" draw:name="Line 247"><svg:title/><svg:desc/></draw:connector><draw:connector draw:type="line" svg:x1="4.78125in" svg:y1="2.51042in" svg:x2="4.8125in" svg:y2="2.54167in" draw:id="id240" draw:style-name="a241" draw:name="Line 248"><svg:title/><svg:desc/></draw:connector><draw:connector draw:type="line" svg:x1="4.78125in" svg:y1="2.51042in" svg:x2="4.75in" svg:y2="2.54167in" draw:id="id241" draw:style-name="a242" draw:name="Line 249"><svg:title/><svg:desc/></draw:connector><draw:connector draw:type="line" svg:x1="4.78125in" svg:y1="2.51042in" svg:x2="4.8125in" svg:y2="2.47917in" draw:id="id242" draw:style-name="a243" draw:name="Line 250"><svg:title/><svg:desc/></draw:connector><draw:connector draw:type="line" svg:x1="4.78125in" svg:y1="2.51042in" svg:x2="4.78194in" svg:y2="2.47917in" draw:id="id243" draw:style-name="a244" draw:name="Line 251"><svg:title/><svg:desc/></draw:connector><draw:connector draw:type="line" svg:x1="4.78125in" svg:y1="2.51042in" svg:x2="4.78194in" svg:y2="2.54167in" draw:id="id244" draw:style-name="a245" draw:name="Line 252"><svg:title/><svg:desc/></draw:connector><draw:custom-shape svg:x="4.96875in" svg:y="2.45833in" svg:width="0.44306in" svg:height="0.18056in" draw:id="id245" draw:style-name="a246" draw:name="Rectangle 253"><svg:title/><svg:desc/><text:p text:style-name="內文"><text:span text:style-name="T88">85以上</text:span></text:p><draw:enhanced-geometry draw:type="non-primitive" svg:viewBox="0 0 21600 21600" draw:enhanced-path="M 0 0 L 21600 0 21600 21600 0 21600 Z N"/></draw:custom-shape><draw:custom-shape svg:x="0.05208in" svg:y="0.05208in" svg:width="5.45833in" svg:height="3.71875in" draw:id="id246" draw:style-name="a247" draw:name="Rectangle 254"><svg:title/><svg:desc/><draw:enhanced-geometry draw:type="non-primitive" svg:viewBox="0 0 21600 21600" draw:enhanced-path="M 0 0 L 21600 0 21600 21600 0 21600 Z N"/></draw:custom-shape></draw:g></text:span></text:p>
      <text:p text:style-name="P89"><text:bookmark-start text:name="OLE_LINK1"/>資料來源：85-96年「台灣中老年身心社會生活狀況長期追蹤調查」<text:bookmark-end text:name="OLE_LINK1"/></text:p>
      <text:soft-page-break/>
      <text:p text:style-name="P90"><text:span text:style-name="T91">附表：</text:span><text:span text:style-name="T92">94、98年</text:span><text:span text:style-name="T93">老人</text:span><text:span text:style-name="T94">社會參與情形</text:span><text:span text:style-name="T95">比較</text:span><text:span text:style-name="T96">表</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s text:c="7"/>年度</text:p>
            <text:p text:style-name="P105"><text:span text:style-name="T106">年齡</text:span><text:span text:style-name="T107">別</text:span></text:p>
          </table:table-cell>
          <table:table-cell table:style-name="TableCell108">
            <text:p text:style-name="P109"><text:span text:style-name="T110">94</text:span><text:span text:style-name="T111">年</text:span></text:p>
          </table:table-cell>
          <table:table-cell table:style-name="TableCell112">
            <text:p text:style-name="P113"><text:span text:style-name="T114">98</text:span><text:span text:style-name="T115">年</text:span></text:p>
          </table:table-cell>
          <table:table-cell table:style-name="TableCell116">
            <text:p text:style-name="P117"><text:span text:style-name="T118">P</text:span><text:span text:style-name="T119">值</text:span></text:p>
          </table:table-cell>
        </table:table-row>
        <table:table-row table:style-name="TableRow120">
          <table:table-cell table:style-name="TableCell121">
            <text:p text:style-name="P122"><text:span text:style-name="T123">65</text:span><text:span text:style-name="T124">歲以上</text:span></text:p>
          </table:table-cell>
          <table:table-cell table:style-name="TableCell125">
            <text:p text:style-name="P126">44.3<text:s/></text:p>
          </table:table-cell>
          <table:table-cell table:style-name="TableCell127">
            <text:p text:style-name="P128">40.5<text:s/></text:p>
          </table:table-cell>
          <table:table-cell table:style-name="TableCell129">
            <text:p text:style-name="P130">0.0054<text:s/></text:p>
          </table:table-cell>
        </table:table-row>
        <table:table-row table:style-name="TableRow131">
          <table:table-cell table:style-name="TableCell132">
            <text:p text:style-name="P133">65-74</text:p>
          </table:table-cell>
          <table:table-cell table:style-name="TableCell134">
            <text:p text:style-name="P135">51.7</text:p>
          </table:table-cell>
          <table:table-cell table:style-name="TableCell136">
            <text:p text:style-name="P137">50.4</text:p>
          </table:table-cell>
          <table:table-cell table:style-name="TableCell138">
            <text:p text:style-name="P139">0.4797<text:s/></text:p>
          </table:table-cell>
        </table:table-row>
        <table:table-row table:style-name="TableRow140">
          <table:table-cell table:style-name="TableCell141">
            <text:p text:style-name="P142">75-84</text:p>
          </table:table-cell>
          <table:table-cell table:style-name="TableCell143">
            <text:p text:style-name="P144">36.1</text:p>
          </table:table-cell>
          <table:table-cell table:style-name="TableCell145">
            <text:p text:style-name="P146">30.3</text:p>
          </table:table-cell>
          <table:table-cell table:style-name="TableCell147">
            <text:p text:style-name="P148">0.0049<text:s/></text:p>
          </table:table-cell>
        </table:table-row>
        <table:table-row table:style-name="TableRow149">
          <table:table-cell table:style-name="TableCell150">
            <text:p text:style-name="P151">85+</text:p>
          </table:table-cell>
          <table:table-cell table:style-name="TableCell152">
            <text:p text:style-name="P153">18.9</text:p>
          </table:table-cell>
          <table:table-cell table:style-name="TableCell154">
            <text:p text:style-name="P155">16.5</text:p>
          </table:table-cell>
          <table:table-cell table:style-name="TableCell156">
            <text:p text:style-name="P157">0.4373<text:s/></text:p>
          </table:table-cell>
        </table:table-row>
        <table:table-row table:style-name="TableRow158">
          <table:table-cell table:style-name="TableCell159">
            <text:p text:style-name="P160"><text:span text:style-name="T161">65</text:span><text:span text:style-name="T162">歲以上男性</text:span></text:p>
          </table:table-cell>
          <table:table-cell table:style-name="TableCell163">
            <text:p text:style-name="P164">44.0<text:s/></text:p>
          </table:table-cell>
          <table:table-cell table:style-name="TableCell165">
            <text:p text:style-name="P166">37.8<text:s/></text:p>
          </table:table-cell>
          <table:table-cell table:style-name="TableCell167">
            <text:p text:style-name="P168">0.0036<text:s/></text:p>
          </table:table-cell>
        </table:table-row>
        <table:table-row table:style-name="TableRow169">
          <table:table-cell table:style-name="TableCell170">
            <text:p text:style-name="P171">65-74</text:p>
          </table:table-cell>
          <table:table-cell table:style-name="TableCell172">
            <text:p text:style-name="P173">51.6</text:p>
          </table:table-cell>
          <table:table-cell table:style-name="TableCell174">
            <text:p text:style-name="P175">47.4</text:p>
          </table:table-cell>
          <table:table-cell table:style-name="TableCell176">
            <text:p text:style-name="P177">0.1388<text:s/></text:p>
          </table:table-cell>
        </table:table-row>
        <table:table-row table:style-name="TableRow178">
          <table:table-cell table:style-name="TableCell179">
            <text:p text:style-name="P180">75-84</text:p>
          </table:table-cell>
          <table:table-cell table:style-name="TableCell181">
            <text:p text:style-name="P182">35.5</text:p>
          </table:table-cell>
          <table:table-cell table:style-name="TableCell183">
            <text:p text:style-name="P184">28.4</text:p>
          </table:table-cell>
          <table:table-cell table:style-name="TableCell185">
            <text:p text:style-name="P186">0.0250<text:s/></text:p>
          </table:table-cell>
        </table:table-row>
        <table:table-row table:style-name="TableRow187">
          <table:table-cell table:style-name="TableCell188">
            <text:p text:style-name="P189">85+</text:p>
          </table:table-cell>
          <table:table-cell table:style-name="TableCell190">
            <text:p text:style-name="P191">21.4</text:p>
          </table:table-cell>
          <table:table-cell table:style-name="TableCell192">
            <text:p text:style-name="P193">16.6</text:p>
          </table:table-cell>
          <table:table-cell table:style-name="TableCell194">
            <text:p text:style-name="P195">0.2886<text:s/></text:p>
          </table:table-cell>
        </table:table-row>
        <table:table-row table:style-name="TableRow196">
          <table:table-cell table:style-name="TableCell197">
            <text:p text:style-name="P198"><text:span text:style-name="T199">65</text:span><text:span text:style-name="T200">歲以上女性</text:span></text:p>
          </table:table-cell>
          <table:table-cell table:style-name="TableCell201">
            <text:p text:style-name="P202">44.5</text:p>
          </table:table-cell>
          <table:table-cell table:style-name="TableCell203">
            <text:p text:style-name="P204">43.1</text:p>
          </table:table-cell>
          <table:table-cell table:style-name="TableCell205">
            <text:p text:style-name="P206">0.3868<text:s/></text:p>
          </table:table-cell>
        </table:table-row>
        <table:table-row table:style-name="TableRow207">
          <table:table-cell table:style-name="TableCell208">
            <text:p text:style-name="P209">65-74</text:p>
          </table:table-cell>
          <table:table-cell table:style-name="TableCell210">
            <text:p text:style-name="P211">51.8</text:p>
          </table:table-cell>
          <table:table-cell table:style-name="TableCell212">
            <text:p text:style-name="P213">53.1</text:p>
          </table:table-cell>
          <table:table-cell table:style-name="TableCell214">
            <text:p text:style-name="P215">0.5309<text:s/></text:p>
          </table:table-cell>
        </table:table-row>
        <table:table-row table:style-name="TableRow216">
          <table:table-cell table:style-name="TableCell217">
            <text:p text:style-name="P218">75-84</text:p>
          </table:table-cell>
          <table:table-cell table:style-name="TableCell219">
            <text:p text:style-name="P220">36.8</text:p>
          </table:table-cell>
          <table:table-cell table:style-name="TableCell221">
            <text:p text:style-name="P222">32.2</text:p>
          </table:table-cell>
          <table:table-cell table:style-name="TableCell223">
            <text:p text:style-name="P224">0.0807<text:s/></text:p>
          </table:table-cell>
        </table:table-row>
        <table:table-row table:style-name="TableRow225">
          <table:table-cell table:style-name="TableCell226">
            <text:p text:style-name="P227">85+</text:p>
          </table:table-cell>
          <table:table-cell table:style-name="TableCell228">
            <text:p text:style-name="P229">16.9</text:p>
          </table:table-cell>
          <table:table-cell table:style-name="TableCell230">
            <text:p text:style-name="P231">16.4</text:p>
          </table:table-cell>
          <table:table-cell table:style-name="TableCell232">
            <text:p text:style-name="P233">0.9082<text:s/></text:p>
          </table:table-cell>
        </table:table-row>
      </table:table>
      <text:p text:style-name="P234"/>
      <text:p text:style-name="P235">資料來源：94年、98年國民健康訪問調查</text:p>
      <text:p text:style-name="P236"><text:span text:style-name="T237">社會參與定義：目前有做志工或義工，或參加宗教活動，或參加社區團體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 style:display-name="表" style:family="paragraph" style:parent-style-name="標號">
      <style:paragraph-properties fo:margin-top="0in" fo:margin-bottom="0in"/>
      <style:text-properties fo:font-size="12pt" style:font-size-asian="12pt" style:font-size-complex="12pt" fo:hyphenate="false"/>
    </style:style>
    <style:style style:name="表字元" style:display-name="表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1" style:display-name="st1" style:family="text" style:parent-style-name="預設段落字型">
      <style:text-properties fo:font-weight="normal" style:font-weight-asian="normal" style:font-weight-complex="normal" fo:font-size="13.5pt" style:font-size-asian="13.5pt" style:font-size-complex="13.5pt"/>
    </style:style>
    <style:style style:name="字元字元字元字元字元1" style:display-name=" 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ft" style:display-name="ft" style:family="text" style:parent-style-name="預設段落字型">
      <style:text-properties fo:font-weight="normal" style:font-weight-asian="normal" style:font-weight-complex="normal" fo:font-size="13.5pt" style:font-size-asian="13.5pt" style:font-size-complex="13.5pt"/>
    </style:style>
    <style:style style:name="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1字元字元字元字元字元" style:display-name=" 字元 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text-line-through-type="none" fo:color="#333333" style:text-underline-type="non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4LVL1" style:family="text">
      <style:text-properties style:font-name-complex="細明體"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complex="細明體"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十, 一○○(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一, 十, 一○○(繁),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一, 十, 一○○(繁),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一, 十, 一○○(繁), ...">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一, 十, 一○○(繁), ...">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一, 十, 一○○(繁), ...">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一, 十, 一○○(繁), ...">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一, 十, 一○○(繁), ...">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界衛生日新聞稿</dc:title>
    <dc:description/>
    <dc:subject/>
    <meta:keyword>新聞稿</meta:keyword>
    <meta:initial-creator>ag1045lsh</meta:initial-creator>
    <dc:creator>陳達榮@慢性疾病防治組</dc:creator>
    <meta:creation-date>2016-06-28T08:52:00Z</meta:creation-date>
    <dc:date>2016-06-28T08:52:00Z</dc:date>
    <meta:print-date>2012-04-05T10:13:00Z</meta:print-date>
    <meta:template xlink:href="Normal" xlink:type="simple"/>
    <meta:editing-cycles>2</meta:editing-cycles>
    <meta:editing-duration>PT0S</meta:editing-duration>
    <meta:document-statistic meta:page-count="2" meta:paragraph-count="1" meta:word-count="67" meta:character-count="452" meta:row-count="3" meta:non-whitespace-character-count="386"/>
  </office:meta>
</office:document-meta>
</file>