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margin-bottom="0.125in" fo:line-height="0.1666in"/>
      <style:text-properties style:font-name-asian="標楷體"/>
    </style:style>
    <style:style style:name="P3" style:parent-style-name="內文" style:family="paragraph">
      <style:text-properties style:font-name-asian="標楷體" fo:font-weight="bold" style:font-weight-asian="bold" style:font-weight-complex="bold"/>
    </style:style>
    <style:style style:name="T4"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標楷體" style:font-name-asian="標楷體" style:font-name-complex="標楷體" fo:color="#000000" fo:font-size="11pt" style:font-size-asian="11pt" style:font-size-complex="11pt"/>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標楷體" style:font-name-asian="標楷體" style:font-name-complex="標楷體" fo:color="#000000" fo:font-size="11pt" style:font-size-asian="11pt" style:font-size-complex="11pt"/>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68" style:parent-style-name="預設段落字型" style:family="text">
      <style:text-properties style:font-name-asian="標楷體" fo:font-weight="bold" style:font-weight-asian="bold" style:font-weight-complex="bold"/>
    </style:style>
    <style:style style:name="T69" style:parent-style-name="預設段落字型" style:family="text">
      <style:text-properties style:font-name="標楷體" style:font-name-asian="標楷體" style:font-name-complex="標楷體" fo:color="#000000" fo:font-size="11pt" style:font-size-asian="11pt" style:font-size-complex="11pt"/>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標楷體" style:font-name-asian="標楷體" style:font-name-complex="標楷體" fo:color="#000000" fo:font-size="11pt" style:font-size-asian="11pt" style:font-size-complex="11pt"/>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fo:font-weight="bold" style:font-weight-asian="bold" style:font-weight-complex="bold"/>
    </style:style>
    <style:style style:name="T93" style:parent-style-name="預設段落字型" style:family="text">
      <style:text-properties style:font-name-asian="標楷體" fo:font-weight="bold" style:font-weight-asian="bold" style:font-weight-complex="bold"/>
    </style:style>
    <style:style style:name="T94" style:parent-style-name="預設段落字型" style:family="text">
      <style:text-properties style:font-name-asian="標楷體" fo:font-weight="bold" style:font-weight-asian="bold" style:font-weight-complex="bold"/>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fo:font-weight="bold" style:font-weight-asian="bold" style:font-weight-complex="bold"/>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50" style:parent-style-name="內文" style:family="paragraph">
      <style:text-properties style:font-name-asian="標楷體" fo:font-weight="bold" style:font-weight-asian="bold" style:font-weight-complex="bold"/>
    </style:style>
    <style:style style:name="P151" style:parent-style-name="內文" style:family="paragraph">
      <style:text-properties style:font-name-asian="標楷體" fo:font-weight="bold" style:font-weight-asian="bold" style:font-weight-complex="bold"/>
    </style:style>
    <style:style style:name="P152" style:parent-style-name="內文" style:family="paragraph">
      <style:text-properties style:font-name-asian="標楷體" fo:font-weight="bold" style:font-weight-asian="bold"/>
    </style:style>
    <style:style style:name="P153" style:parent-style-name="內文" style:family="paragraph">
      <style:text-properties style:font-name-asian="標楷體" fo:font-weight="bold" style:font-weight-asian="bold"/>
    </style:style>
    <style:style style:name="P154" style:parent-style-name="內文" style:family="paragraph">
      <style:text-properties style:font-name-asian="標楷體" fo:font-weight="bold" style:font-weight-asian="bold"/>
    </style:style>
    <style:style style:name="P155" style:parent-style-name="內文" style:family="paragraph">
      <style:paragraph-properties fo:text-align="justify" fo:line-height="0.3472in"/>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language-complex="ne" style:country-complex="NP"/>
    </style:style>
    <style:style style:name="P1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1" style:parent-style-name="內文" style:family="paragraph">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language-complex="ne" style:country-complex="NP"/>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language-complex="ne" style:country-complex="NP"/>
    </style:style>
    <style:style style:name="P165" style:parent-style-name="內文" style:family="paragraph">
      <style:paragraph-properties fo:break-before="page"/>
      <style:text-properties style:font-name-asian="標楷體" fo:font-weight="bold" style:font-weight-asian="bold" style:font-weight-complex="bold" fo:font-size="14pt" style:font-size-asian="14pt" style:font-size-complex="14pt"/>
    </style:style>
    <style:style style:name="P166" style:parent-style-name="內文" style:family="paragraph">
      <style:paragraph-properties style:snap-to-layout-grid="false" fo:margin-top="0.125in" fo:margin-bottom="0.125in" fo:line-height="0.4166in"/>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72"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73"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74"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75"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76"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77"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78"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79"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0"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1"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2"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3"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4"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5"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6"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7"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8"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89"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90" style:parent-style-name="內文" style:family="paragraph">
      <style:paragraph-properties style:snap-to-layout-grid="false" fo:line-height="0.1944in" fo:text-indent="0.3402in"/>
      <style:text-properties style:font-name-asian="標楷體"/>
    </style:style>
    <style:style style:name="P191" style:parent-style-name="內文" style:family="paragraph">
      <style:paragraph-properties style:snap-to-layout-grid="false" fo:line-height="0.1944in" fo:text-indent="0.3402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P197" style:parent-style-name="內文" style:family="paragraph">
      <style:paragraph-properties style:snap-to-layout-grid="false" fo:line-height="0.1944in" fo:text-indent="0.368in"/>
      <style:text-properties style:font-name-asian="標楷體" fo:font-size="13pt" style:font-size-asian="13pt" style:font-size-complex="13pt"/>
    </style:style>
    <style:style style:name="P198" style:parent-style-name="內文" style:family="paragraph">
      <style:text-properties style:font-name-asian="標楷體" fo:font-weight="bold" style:font-weight-asian="bold"/>
    </style:style>
    <style:style style:name="P199" style:parent-style-name="內文" style:family="paragraph">
      <style:text-properties style:font-name-asian="標楷體" fo:font-weight="bold" style:font-weight-asian="bold"/>
    </style:style>
    <style:style style:name="P200" style:parent-style-name="內文" style:family="paragraph">
      <style:text-properties style:font-name-asian="標楷體" fo:font-weight="bold" style:font-weight-asian="bold"/>
    </style:style>
    <style:style style:name="TableColumn202" style:family="table-column">
      <style:table-column-properties style:column-width="1.7416in"/>
    </style:style>
    <style:style style:name="TableColumn203" style:family="table-column">
      <style:table-column-properties style:column-width="2.0833in"/>
    </style:style>
    <style:style style:name="Table201" style:family="table">
      <style:table-properties style:width="3.825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text-properties style:font-name-asian="標楷體" fo:font-weight="bold" style:font-weight-asian="bold"/>
    </style:style>
    <style:style style:name="P236" style:parent-style-name="內文" style:family="paragraph">
      <style:text-properties style:font-name-asian="標楷體" fo:font-weight="bold" style:font-weight-asian="bold"/>
    </style:style>
    <style:style style:family="graphic" style:name="a8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9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9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10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10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ff0000" draw:opacity="100%" draw:stroke="solid" svg:stroke-width="0.00833in" svg:stroke-color="#ff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in" svg:stroke-color="#ffffff" svg:stroke-opacity="100%" draw:stroke-linejoin="round" style:horizontal-rel="paragraph" style:vertical-rel="paragraph" style:horizontal-pos="from-left" style:vertical-pos="from-top"/>
    </style:style>
    <style:style style:family="graphic" style:name="a10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597in" svg:stroke-color="#ff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7">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597in" svg:stroke-color="#0000ff"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in" svg:stroke-color="#ffffff"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in" svg:stroke-color="#ffffff" svg:stroke-opacity="100%" draw:stroke-linejoin="round" style:horizontal-rel="paragraph" style:vertical-rel="paragraph" style:horizontal-pos="from-left" style:vertical-pos="from-top"/>
    </style:style>
    <style:style style:family="graphic" style:name="a71">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in" svg:stroke-color="#ffffff" svg:stroke-opacity="100%" draw:stroke-linejoin="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in" svg:stroke-color="#ffffff" svg:stroke-opacity="100%" draw:stroke-linejoin="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0000ff" draw:opacity="100%" draw:stroke="solid" svg:stroke-width="0.00833in" svg:stroke-color="#0000ff"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ffffff"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office:automatic-styles>
  <office:body>
    <office:text text:use-soft-page-breaks="true">
      <text:p text:style-name="P1">新聞附件</text:p>
      <text:p text:style-name="P3">附圖1 <text:s text:c="5"/>85-99年乳癌發生率、死亡率之趨勢</text:p>
      <text:p text:style-name="內文"><draw:custom-shape svg:x="0in" svg:y="0.08333in" svg:width="7.15278in" svg:height="3.26458in" draw:z-index="251711488" draw:id="id0" draw:style-name="a1" draw:name="Rectangle 108" text:anchor-type="paragraph"><svg:title/><svg:desc/><draw:enhanced-geometry draw:type="non-primitive" svg:viewBox="0 0 21600 21600" draw:enhanced-path="M 0 0 L 21600 0 21600 21600 0 21600 Z N"/></draw:custom-shape><draw:custom-shape svg:x="0.36806in" svg:y="0.21667in" svg:width="0.25208in" svg:height="0.41319in" draw:z-index="251679744" draw:id="id1" draw:style-name="a2" draw:name="Rectangle 77" text:anchor-type="paragraph"><svg:title/><svg:desc/><text:p text:style-name="內文"><text:span text:style-name="T4">60.0</text:span></text:p><draw:enhanced-geometry draw:type="non-primitive" svg:viewBox="0 0 21600 21600" draw:enhanced-path="M 0 0 L 21600 0 21600 21600 0 21600 Z N"/></draw:custom-shape><draw:custom-shape svg:x="0in" svg:y="0.08333in" svg:width="7.15278in" svg:height="3.26458in" draw:z-index="251603968" draw:id="id2" draw:style-name="a3" draw:name="Rectangle 3" text:anchor-type="paragraph"><svg:title/><svg:desc/><draw:enhanced-geometry draw:type="non-primitive" svg:viewBox="0 0 21600 21600" draw:enhanced-path="M 0 0 L 21600 0 21600 21600 0 21600 Z N"/></draw:custom-shape></text:p>
      <text:p text:style-name="內文"><text:span text:style-name="T5"><draw:custom-shape svg:x="3.5in" svg:y="0.08333in" svg:width="0.91806in" svg:height="0.41319in" draw:z-index="251672576" draw:id="id3" draw:style-name="a4" draw:name="Rectangle 70" text:anchor-type="paragraph"><svg:title/><svg:desc/><text:p text:style-name="內文"><text:span text:style-name="T6">標準化發生率</text:span></text:p><draw:enhanced-geometry draw:type="non-primitive" svg:viewBox="0 0 21600 21600" draw:enhanced-path="M 0 0 L 21600 0 21600 21600 0 21600 Z N"/></draw:custom-shape></text:span><text:span text:style-name="T7"><draw:custom-shape svg:x="0.125in" svg:y="0.19236in" svg:width="0.15347in" svg:height="0.20694in" draw:z-index="251697152" draw:id="id4" draw:style-name="a5" draw:name="Rectangle 94" text:anchor-type="paragraph"><svg:title/><svg:desc/><text:p text:style-name="內文"><text:span text:style-name="T8">年</text:span></text:p><draw:enhanced-geometry draw:type="non-primitive" svg:viewBox="0 0 21600 21600" draw:enhanced-path="M 0 0 L 21600 0 21600 21600 0 21600 Z N"/></draw:custom-shape></text:span><text:span text:style-name="T9"><draw:custom-shape svg:x="5.27222in" svg:y="0in" svg:width="0.30625in" svg:height="0.20625in" draw:z-index="251671552" draw:id="id5" draw:style-name="a6" draw:name="Rectangle 69" text:anchor-type="paragraph"><svg:title/><svg:desc/><text:p text:style-name="內文"><text:span text:style-name="T10">56.1</text:span></text:p><draw:enhanced-geometry draw:type="non-primitive" svg:viewBox="0 0 21600 21600" draw:enhanced-path="M 0 0 L 21600 0 21600 21600 0 21600 Z N"/></draw:custom-shape></text:span><text:span text:style-name="T11"><draw:custom-shape svg:x="5.38194in" svg:y="0.15903in" svg:width="0.03958in" svg:height="0.03333in" draw:z-index="251666432" draw:id="id6" draw:style-name="a7" draw:name="Rectangle 64" text:anchor-type="paragraph"><svg:title/><svg:desc/><draw:enhanced-geometry draw:type="non-primitive" svg:viewBox="0 0 21600 21600" draw:enhanced-path="M 0 0 L 21600 0 21600 21600 0 21600 Z N"/></draw:custom-shape></text:span><text:span text:style-name="T12"><draw:custom-shape svg:x="5.01389in" svg:y="0.22569in" svg:width="0.03958in" svg:height="0.03333in" draw:z-index="251665408" draw:id="id7" draw:style-name="a8" draw:name="Rectangle 63" text:anchor-type="paragraph"><svg:title/><svg:desc/><draw:enhanced-geometry draw:type="non-primitive" svg:viewBox="0 0 21600 21600" draw:enhanced-path="M 0 0 L 21600 0 21600 21600 0 21600 Z N"/></draw:custom-shape></text:span><text:span text:style-name="T13"><draw:custom-shape svg:x="0.99514in" svg:y="0.17917in" svg:width="4.41042in" svg:height="1.05694in" draw:z-index="251637760" draw:id="id8" draw:style-name="a9" draw:name="Freeform 36" text:anchor-type="paragraph"><svg:title/><svg:desc/><draw:enhanced-geometry draw:type="non-primitive" svg:viewBox="0 0 563 159" draw:enhanced-path="M 0 159 L 47 134 94 132 141 98 188 99 235 95 282 92 329 85 375 49 422 38 469 33 516 10 563 0 N" draw:text-areas="?f60 ?f62 ?f61 ?f63" draw:glue-points="?f34 ?f35 ?f36 ?f37 ?f38 ?f39 ?f40 ?f41 ?f42 ?f43 ?f44 ?f45 ?f46 ?f47 ?f48 ?f49 ?f50 ?f51 ?f52 ?f53 ?f54 ?f55 ?f56 ?f57 ?f58 ?f5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159"/><draw:equation draw:name="f8" draw:formula="0 * ?f5 / 563"/><draw:equation draw:name="f9" draw:formula="159 * ?f4 / 159"/><draw:equation draw:name="f10" draw:formula="47 * ?f5 / 563"/><draw:equation draw:name="f11" draw:formula="134 * ?f4 / 159"/><draw:equation draw:name="f12" draw:formula="94 * ?f5 / 563"/><draw:equation draw:name="f13" draw:formula="132 * ?f4 / 159"/><draw:equation draw:name="f14" draw:formula="141 * ?f5 / 563"/><draw:equation draw:name="f15" draw:formula="98 * ?f4 / 159"/><draw:equation draw:name="f16" draw:formula="188 * ?f5 / 563"/><draw:equation draw:name="f17" draw:formula="99 * ?f4 / 159"/><draw:equation draw:name="f18" draw:formula="235 * ?f5 / 563"/><draw:equation draw:name="f19" draw:formula="95 * ?f4 / 159"/><draw:equation draw:name="f20" draw:formula="282 * ?f5 / 563"/><draw:equation draw:name="f21" draw:formula="92 * ?f4 / 159"/><draw:equation draw:name="f22" draw:formula="329 * ?f5 / 563"/><draw:equation draw:name="f23" draw:formula="85 * ?f4 / 159"/><draw:equation draw:name="f24" draw:formula="375 * ?f5 / 563"/><draw:equation draw:name="f25" draw:formula="49 * ?f4 / 159"/><draw:equation draw:name="f26" draw:formula="422 * ?f5 / 563"/><draw:equation draw:name="f27" draw:formula="38 * ?f4 / 159"/><draw:equation draw:name="f28" draw:formula="469 * ?f5 / 563"/><draw:equation draw:name="f29" draw:formula="33 * ?f4 / 159"/><draw:equation draw:name="f30" draw:formula="516 * ?f5 / 563"/><draw:equation draw:name="f31" draw:formula="10 * ?f4 / 159"/><draw:equation draw:name="f32" draw:formula="563 * ?f5 / 563"/><draw:equation draw:name="f33" draw:formula="0 * ?f4 / 15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text:span><text:span text:style-name="T14"><draw:connector draw:type="line" svg:x1="0.81458in" svg:y1="0.01944in" svg:x2="0.86181in" svg:y2="0.02014in" draw:z-index="251618304" draw:id="id9" draw:style-name="a10" draw:name="Line 17" text:anchor-type="paragraph"><svg:title/><svg:desc/></draw:connector></text:span><text:span text:style-name="T15"><draw:connector draw:type="line" svg:x1="0.81458in" svg:y1="0.01944in" svg:x2="0.81528in" svg:y2="2.46597in" draw:z-index="251611136" draw:id="id10" draw:style-name="a11" draw:name="Line 10" text:anchor-type="paragraph"><svg:title/><svg:desc/></draw:connector></text:span><text:span text:style-name="T16"><draw:connector draw:type="line" svg:x1="0.81458in" svg:y1="0.01944in" svg:x2="6.32222in" svg:y2="0.02014in" draw:z-index="251610112" draw:id="id11" draw:style-name="a12" draw:name="Line 9" text:anchor-type="paragraph"><svg:title/><svg:desc/></draw:connector></text:span></text:p>
      <text:p text:style-name="內文"><text:span text:style-name="T17"><draw:custom-shape svg:x="0.125in" svg:y="0.11528in" svg:width="0.15347in" svg:height="0.20625in" draw:z-index="251698176" draw:id="id12" draw:style-name="a13" draw:name="Rectangle 95" text:anchor-type="paragraph"><svg:title/><svg:desc/><text:p text:style-name="內文"><text:span text:style-name="T18">齡</text:span></text:p><draw:enhanced-geometry draw:type="non-primitive" svg:viewBox="0 0 21600 21600" draw:enhanced-path="M 0 0 L 21600 0 21600 21600 0 21600 Z N"/></draw:custom-shape></text:span><text:span text:style-name="T19"><draw:custom-shape svg:x="0.36806in" svg:y="0.12222in" svg:width="0.25208in" svg:height="0.41319in" draw:z-index="251678720" draw:id="id13" draw:style-name="a14" draw:name="Rectangle 76" text:anchor-type="paragraph"><svg:title/><svg:desc/><text:p text:style-name="內文"><text:span text:style-name="T20">50.0</text:span></text:p><draw:enhanced-geometry draw:type="non-primitive" svg:viewBox="0 0 21600 21600" draw:enhanced-path="M 0 0 L 21600 0 21600 21600 0 21600 Z N"/></draw:custom-shape></text:span><text:span text:style-name="T21"><draw:custom-shape svg:x="4.64583in" svg:y="0.12847in" svg:width="0.03889in" svg:height="0.03333in" draw:z-index="251664384" draw:id="id14" draw:style-name="a15" draw:name="Rectangle 62" text:anchor-type="paragraph"><svg:title/><svg:desc/><draw:enhanced-geometry draw:type="non-primitive" svg:viewBox="0 0 21600 21600" draw:enhanced-path="M 0 0 L 21600 0 21600 21600 0 21600 Z N"/></draw:custom-shape></text:span><text:span text:style-name="T22"><draw:custom-shape svg:x="4.27778in" svg:y="0.16181in" svg:width="0.03889in" svg:height="0.03333in" draw:z-index="251663360" draw:id="id15" draw:style-name="a16" draw:name="Rectangle 61" text:anchor-type="paragraph"><svg:title/><svg:desc/><draw:enhanced-geometry draw:type="non-primitive" svg:viewBox="0 0 21600 21600" draw:enhanced-path="M 0 0 L 21600 0 21600 21600 0 21600 Z N"/></draw:custom-shape></text:span><text:span text:style-name="T23"><draw:custom-shape svg:x="3.90903in" svg:y="0.23542in" svg:width="0.03958in" svg:height="0.03264in" draw:z-index="251662336" draw:id="id16" draw:style-name="a17" draw:name="Rectangle 60" text:anchor-type="paragraph"><svg:title/><svg:desc/><draw:enhanced-geometry draw:type="non-primitive" svg:viewBox="0 0 21600 21600" draw:enhanced-path="M 0 0 L 21600 0 21600 21600 0 21600 Z N"/></draw:custom-shape></text:span><text:span text:style-name="T24"><draw:connector draw:type="line" svg:x1="0.81458in" svg:y1="0.175in" svg:x2="0.86181in" svg:y2="0.17569in" draw:z-index="251617280" draw:id="id17" draw:style-name="a18" draw:name="Line 16" text:anchor-type="paragraph"><svg:title/><svg:desc/></draw:connector></text:span><text:span text:style-name="T25"><draw:connector draw:type="line" svg:x1="0.81458in" svg:y1="0.175in" svg:x2="6.32222in" svg:y2="0.17569in" draw:z-index="251609088" draw:id="id18" draw:style-name="a19" draw:name="Line 8" text:anchor-type="paragraph"><svg:title/><svg:desc/></draw:connector></text:span></text:p>
      <text:p text:style-name="內文"><text:span text:style-name="T26"><draw:custom-shape svg:x="0.125in" svg:y="0.20417in" svg:width="0.15347in" svg:height="0.20694in" draw:z-index="251700224" draw:id="id19" draw:style-name="a20" draw:name="Rectangle 97" text:anchor-type="paragraph"><svg:title/><svg:desc/><text:p text:style-name="內文"><text:span text:style-name="T27">準</text:span></text:p><draw:enhanced-geometry draw:type="non-primitive" svg:viewBox="0 0 21600 21600" draw:enhanced-path="M 0 0 L 21600 0 21600 21600 0 21600 Z N"/></draw:custom-shape></text:span><text:span text:style-name="T28"><draw:custom-shape svg:x="0.125in" svg:y="0.03125in" svg:width="0.15347in" svg:height="0.20694in" draw:z-index="251699200" draw:id="id20" draw:style-name="a21" draw:name="Rectangle 96" text:anchor-type="paragraph"><svg:title/><svg:desc/><text:p text:style-name="內文"><text:span text:style-name="T29">標</text:span></text:p><draw:enhanced-geometry draw:type="non-primitive" svg:viewBox="0 0 21600 21600" draw:enhanced-path="M 0 0 L 21600 0 21600 21600 0 21600 Z N"/></draw:custom-shape></text:span><text:span text:style-name="T30"><draw:custom-shape svg:x="3.54861in" svg:y="0.22431in" svg:width="0.03958in" svg:height="0.03333in" draw:z-index="251661312" draw:id="id21" draw:style-name="a22" draw:name="Rectangle 59" text:anchor-type="paragraph"><svg:title/><svg:desc/><draw:enhanced-geometry draw:type="non-primitive" svg:viewBox="0 0 21600 21600" draw:enhanced-path="M 0 0 L 21600 0 21600 21600 0 21600 Z N"/></draw:custom-shape></text:span></text:p>
      <text:p text:style-name="內文"><text:span text:style-name="T31"><draw:custom-shape svg:x="0.125in" svg:y="0.12708in" svg:width="0.15347in" svg:height="0.20625in" draw:z-index="251701248" draw:id="id22" draw:style-name="a23" draw:name="Rectangle 98" text:anchor-type="paragraph"><svg:title/><svg:desc/><text:p text:style-name="內文"><text:span text:style-name="T32">化</text:span></text:p><draw:enhanced-geometry draw:type="non-primitive" svg:viewBox="0 0 21600 21600" draw:enhanced-path="M 0 0 L 21600 0 21600 21600 0 21600 Z N"/></draw:custom-shape></text:span><text:span text:style-name="T33"><draw:custom-shape svg:x="0.36806in" svg:y="0.03403in" svg:width="0.25208in" svg:height="0.41319in" draw:z-index="251677696" draw:id="id23" draw:style-name="a24" draw:name="Rectangle 75" text:anchor-type="paragraph"><svg:title/><svg:desc/><text:p text:style-name="內文"><text:span text:style-name="T34">40.0</text:span></text:p><draw:enhanced-geometry draw:type="non-primitive" svg:viewBox="0 0 21600 21600" draw:enhanced-path="M 0 0 L 21600 0 21600 21600 0 21600 Z N"/></draw:custom-shape></text:span><text:span text:style-name="T35"><draw:custom-shape svg:x="3.18056in" svg:y="0.02083in" svg:width="0.03958in" svg:height="0.03333in" draw:z-index="251660288" draw:id="id24" draw:style-name="a25" draw:name="Rectangle 58" text:anchor-type="paragraph"><svg:title/><svg:desc/><draw:enhanced-geometry draw:type="non-primitive" svg:viewBox="0 0 21600 21600" draw:enhanced-path="M 0 0 L 21600 0 21600 21600 0 21600 Z N"/></draw:custom-shape></text:span><text:span text:style-name="T36"><draw:custom-shape svg:x="2.8125in" svg:y="0.04097in" svg:width="0.03889in" svg:height="0.03333in" draw:z-index="251659264" draw:id="id25" draw:style-name="a26" draw:name="Rectangle 57" text:anchor-type="paragraph"><svg:title/><svg:desc/><draw:enhanced-geometry draw:type="non-primitive" svg:viewBox="0 0 21600 21600" draw:enhanced-path="M 0 0 L 21600 0 21600 21600 0 21600 Z N"/></draw:custom-shape></text:span><text:span text:style-name="T37"><draw:custom-shape svg:x="2.44444in" svg:y="0.06736in" svg:width="0.03889in" svg:height="0.03333in" draw:z-index="251658240" draw:id="id26" draw:style-name="a27" draw:name="Rectangle 56" text:anchor-type="paragraph"><svg:title/><svg:desc/><draw:enhanced-geometry draw:type="non-primitive" svg:viewBox="0 0 21600 21600" draw:enhanced-path="M 0 0 L 21600 0 21600 21600 0 21600 Z N"/></draw:custom-shape></text:span><text:span text:style-name="T38"><draw:custom-shape svg:x="2.07639in" svg:y="0.06111in" svg:width="0.03889in" svg:height="0.03264in" draw:z-index="251657216" draw:id="id27" draw:style-name="a28" draw:name="Rectangle 55" text:anchor-type="paragraph"><svg:title/><svg:desc/><draw:enhanced-geometry draw:type="non-primitive" svg:viewBox="0 0 21600 21600" draw:enhanced-path="M 0 0 L 21600 0 21600 21600 0 21600 Z N"/></draw:custom-shape></text:span><text:span text:style-name="T39"><draw:connector draw:type="line" svg:x1="0.81458in" svg:y1="0.0875in" svg:x2="0.86181in" svg:y2="0.08819in" draw:z-index="251616256" draw:id="id28" draw:style-name="a29" draw:name="Line 15" text:anchor-type="paragraph"><svg:title/><svg:desc/></draw:connector></text:span><text:span text:style-name="T40"><draw:connector draw:type="line" svg:x1="0.81458in" svg:y1="0.0875in" svg:x2="6.32222in" svg:y2="0.08819in" draw:z-index="251608064" draw:id="id29" draw:style-name="a30" draw:name="Line 7" text:anchor-type="paragraph"><svg:title/><svg:desc/></draw:connector></text:span></text:p>
      <text:p text:style-name="內文"><text:span text:style-name="T41"><draw:custom-shape svg:width="0.20625in" svg:height="0.31736in" draw:z-index="251703296" draw:id="id30" draw:style-name="a31" draw:transform="translate(-0.10312in -0.15868in) rotate(-1.5708) translate(0.15868in 0.31146in)" draw:name="Rectangle 100" text:anchor-type="paragraph"><svg:title/><svg:desc/><text:p text:style-name="內文"><text:span text:style-name="T42">（</text:span></text:p><draw:enhanced-geometry draw:type="non-primitive" svg:viewBox="0 0 21600 21600" draw:enhanced-path="M 0 0 L 21600 0 21600 21600 0 21600 Z N"/></draw:custom-shape></text:span><text:span text:style-name="T43"><draw:custom-shape svg:x="0.125in" svg:y="0.04306in" svg:width="0.15347in" svg:height="0.20694in" draw:z-index="251702272" draw:id="id31" draw:style-name="a32" draw:name="Rectangle 99" text:anchor-type="paragraph"><svg:title/><svg:desc/><text:p text:style-name="內文"><text:span text:style-name="T44">率</text:span></text:p><draw:enhanced-geometry draw:type="non-primitive" svg:viewBox="0 0 21600 21600" draw:enhanced-path="M 0 0 L 21600 0 21600 21600 0 21600 Z N"/></draw:custom-shape></text:span><text:span text:style-name="T45"><draw:custom-shape svg:x="0.36806in" svg:y="0.18958in" svg:width="0.25208in" svg:height="0.41319in" draw:z-index="251676672" draw:id="id32" draw:style-name="a33" draw:name="Rectangle 74" text:anchor-type="paragraph"><svg:title/><svg:desc/><text:p text:style-name="內文"><text:span text:style-name="T46">30.0</text:span></text:p><draw:enhanced-geometry draw:type="non-primitive" svg:viewBox="0 0 21600 21600" draw:enhanced-path="M 0 0 L 21600 0 21600 21600 0 21600 Z N"/></draw:custom-shape></text:span><text:span text:style-name="T47"><draw:custom-shape svg:x="0.89306in" svg:y="0.01667in" svg:width="0.30625in" svg:height="0.20694in" draw:z-index="251670528" draw:id="id33" draw:style-name="a34" draw:name="Rectangle 68" text:anchor-type="paragraph"><svg:title/><svg:desc/><text:p text:style-name="內文"><text:span text:style-name="T48">30.1</text:span></text:p><draw:enhanced-geometry draw:type="non-primitive" svg:viewBox="0 0 21600 21600" draw:enhanced-path="M 0 0 L 21600 0 21600 21600 0 21600 Z N"/></draw:custom-shape></text:span><text:span text:style-name="T49"><draw:custom-shape svg:x="1.70764in" svg:y="0.03681in" svg:width="0.03958in" svg:height="0.03333in" draw:z-index="251656192" draw:id="id34" draw:style-name="a35" draw:name="Rectangle 54" text:anchor-type="paragraph"><svg:title/><svg:desc/><draw:enhanced-geometry draw:type="non-primitive" svg:viewBox="0 0 21600 21600" draw:enhanced-path="M 0 0 L 21600 0 21600 21600 0 21600 Z N"/></draw:custom-shape></text:span><text:span text:style-name="T50"><draw:custom-shape svg:x="1.33958in" svg:y="0.05in" svg:width="0.03889in" svg:height="0.03333in" draw:z-index="251655168" draw:id="id35" draw:style-name="a36" draw:name="Rectangle 53" text:anchor-type="paragraph"><svg:title/><svg:desc/><draw:enhanced-geometry draw:type="non-primitive" svg:viewBox="0 0 21600 21600" draw:enhanced-path="M 0 0 L 21600 0 21600 21600 0 21600 Z N"/></draw:custom-shape></text:span><text:span text:style-name="T51"><draw:custom-shape svg:x="0.97153in" svg:y="0.21597in" svg:width="0.03889in" svg:height="0.03333in" draw:z-index="251654144" draw:id="id36" draw:style-name="a37" draw:name="Rectangle 52" text:anchor-type="paragraph"><svg:title/><svg:desc/><draw:enhanced-geometry draw:type="non-primitive" svg:viewBox="0 0 21600 21600" draw:enhanced-path="M 0 0 L 21600 0 21600 21600 0 21600 Z N"/></draw:custom-shape></text:span><text:span text:style-name="T52"><draw:connector draw:type="line" svg:x1="0.81458in" svg:y1="0.24306in" svg:x2="0.86181in" svg:y2="0.24375in" draw:z-index="251615232" draw:id="id37" draw:style-name="a38" draw:name="Line 14" text:anchor-type="paragraph"><svg:title/><svg:desc/></draw:connector></text:span><text:span text:style-name="T53"><draw:connector draw:type="line" svg:x1="0.81458in" svg:y1="0.24306in" svg:x2="6.32222in" svg:y2="0.24375in" draw:z-index="251607040" draw:id="id38" draw:style-name="a39" draw:name="Line 6" text:anchor-type="paragraph"><svg:title/><svg:desc/></draw:connector></text:span></text:p>
      <text:p text:style-name="內文"><text:span text:style-name="T54"><draw:custom-shape svg:x="0.125in" svg:y="0.13958in" svg:width="0.15347in" svg:height="0.20625in" draw:z-index="251704320" draw:id="id39" draw:style-name="a40" draw:name="Rectangle 101" text:anchor-type="paragraph"><svg:title/><svg:desc/><text:p text:style-name="內文"><text:span text:style-name="T55">每</text:span></text:p><draw:enhanced-geometry draw:type="non-primitive" svg:viewBox="0 0 21600 21600" draw:enhanced-path="M 0 0 L 21600 0 21600 21600 0 21600 Z N"/></draw:custom-shape></text:span></text:p>
      <text:p text:style-name="內文"><text:span text:style-name="T56"><draw:custom-shape svg:x="4.08333in" svg:y="0.20833in" svg:width="0.99444in" svg:height="0.41319in" draw:z-index="251669504" draw:id="id40" draw:style-name="a41" draw:name="Rectangle 67" text:anchor-type="paragraph"><svg:title/><svg:desc/><text:p text:style-name="內文"><text:span text:style-name="T57"><text:s/>標準化死亡率</text:span></text:p><draw:enhanced-geometry draw:type="non-primitive" svg:viewBox="0 0 21600 21600" draw:enhanced-path="M 0 0 L 21600 0 21600 21600 0 21600 Z N"/></draw:custom-shape></text:span><text:span text:style-name="T58"><draw:custom-shape svg:x="0.16458in" svg:y="0.22847in" svg:width="0.07708in" svg:height="0.20625in" draw:z-index="251706368" draw:id="id41" draw:style-name="a42" draw:name="Rectangle 103" text:anchor-type="paragraph"><svg:title/><svg:desc/><text:p text:style-name="內文"><text:span text:style-name="T59">0</text:span></text:p><draw:enhanced-geometry draw:type="non-primitive" svg:viewBox="0 0 21600 21600" draw:enhanced-path="M 0 0 L 21600 0 21600 21600 0 21600 Z N"/></draw:custom-shape></text:span><text:span text:style-name="T60"><draw:custom-shape svg:x="0.16458in" svg:y="0.06181in" svg:width="0.07708in" svg:height="0.20694in" draw:z-index="251705344" draw:id="id42" draw:style-name="a43" draw:name="Rectangle 102" text:anchor-type="paragraph"><svg:title/><svg:desc/><text:p text:style-name="內文"><text:span text:style-name="T61">1</text:span></text:p><draw:enhanced-geometry draw:type="non-primitive" svg:viewBox="0 0 21600 21600" draw:enhanced-path="M 0 0 L 21600 0 21600 21600 0 21600 Z N"/></draw:custom-shape></text:span><text:span text:style-name="T62"><draw:custom-shape svg:x="0.36806in" svg:y="0.09514in" svg:width="0.25208in" svg:height="0.41319in" draw:z-index="251675648" draw:id="id43" draw:style-name="a44" draw:name="Rectangle 73" text:anchor-type="paragraph"><svg:title/><svg:desc/><text:p text:style-name="內文"><text:span text:style-name="T63">20.0</text:span></text:p><draw:enhanced-geometry draw:type="non-primitive" svg:viewBox="0 0 21600 21600" draw:enhanced-path="M 0 0 L 21600 0 21600 21600 0 21600 Z N"/></draw:custom-shape></text:span><text:span text:style-name="T64"><draw:connector draw:type="line" svg:x1="0.81458in" svg:y1="0.14861in" svg:x2="0.86181in" svg:y2="0.14931in" draw:z-index="251614208" draw:id="id44" draw:style-name="a45" draw:name="Line 13" text:anchor-type="paragraph"><svg:title/><svg:desc/></draw:connector></text:span><text:span text:style-name="T65"><draw:connector draw:type="line" svg:x1="0.81458in" svg:y1="0.14861in" svg:x2="6.32222in" svg:y2="0.14931in" draw:z-index="251606016" draw:id="id45" draw:style-name="a46" draw:name="Line 5" text:anchor-type="paragraph"><svg:title/><svg:desc/></draw:connector></text:span></text:p>
      <text:p text:style-name="內文"><text:span text:style-name="T66"><draw:custom-shape svg:x="0.125in" svg:y="0.15139in" svg:width="0.15347in" svg:height="0.20625in" draw:z-index="251707392" draw:id="id46" draw:style-name="a47" draw:name="Rectangle 104" text:anchor-type="paragraph"><svg:title/><svg:desc/><text:p text:style-name="內文"><text:span text:style-name="T67">萬</text:span></text:p><draw:enhanced-geometry draw:type="non-primitive" svg:viewBox="0 0 21600 21600" draw:enhanced-path="M 0 0 L 21600 0 21600 21600 0 21600 Z N"/></draw:custom-shape></text:span><text:span text:style-name="T68"><draw:custom-shape svg:x="6.02431in" svg:y="0.10486in" svg:width="0.30625in" svg:height="0.20625in" draw:z-index="251668480" draw:id="id47" draw:style-name="a48" draw:name="Rectangle 66" text:anchor-type="paragraph"><svg:title/><svg:desc/><text:p text:style-name="內文"><text:span text:style-name="T69">11.0</text:span></text:p><draw:enhanced-geometry draw:type="non-primitive" svg:viewBox="0 0 21600 21600" draw:enhanced-path="M 0 0 L 21600 0 21600 21600 0 21600 Z N"/></draw:custom-shape></text:span><text:span text:style-name="T70"><draw:custom-shape svg:x="0.97917in" svg:y="0.11181in" svg:width="0.30625in" svg:height="0.20625in" draw:z-index="251667456" draw:id="id48" draw:style-name="a49" draw:name="Rectangle 65" text:anchor-type="paragraph"><svg:title/><svg:desc/><text:p text:style-name="內文"><text:span text:style-name="T71">10.1</text:span></text:p><draw:enhanced-geometry draw:type="non-primitive" svg:viewBox="0 0 21600 21600" draw:enhanced-path="M 0 0 L 21600 0 21600 21600 0 21600 Z N"/></draw:custom-shape></text:span><text:span text:style-name="T72"><draw:custom-shape svg:x="5.01389in" svg:y="0.24375in" svg:width="0.04722in" svg:height="0.04028in" draw:z-index="251650048" draw:id="id49" draw:style-name="a50" draw:name="Freeform 48" text:anchor-type="paragraph"><svg:title/><svg:desc/><draw:enhanced-geometry draw:type="non-primitive" svg:viewBox="0 0 68 70" draw:enhanced-path="M 34 0 L 68 35 34 70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0"/><draw:equation draw:name="f8" draw:formula="34 * ?f5 / 68"/><draw:equation draw:name="f9" draw:formula="0 * ?f4 / 70"/><draw:equation draw:name="f10" draw:formula="68 * ?f5 / 68"/><draw:equation draw:name="f11" draw:formula="35 * ?f4 / 70"/><draw:equation draw:name="f12" draw:formula="70 * ?f4 / 70"/><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73"><draw:custom-shape svg:x="3.54861in" svg:y="0.2375in" svg:width="0.04722in" svg:height="0.03958in" draw:z-index="251645952" draw:id="id50" draw:style-name="a51" draw:name="Freeform 44" text:anchor-type="paragraph"><svg:title/><svg:desc/><draw:enhanced-geometry draw:type="non-primitive" svg:viewBox="0 0 68 69" draw:enhanced-path="M 34 0 L 68 35 34 69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9"/><draw:equation draw:name="f8" draw:formula="34 * ?f5 / 68"/><draw:equation draw:name="f9" draw:formula="0 * ?f4 / 69"/><draw:equation draw:name="f10" draw:formula="68 * ?f5 / 68"/><draw:equation draw:name="f11" draw:formula="35 * ?f4 / 69"/><draw:equation draw:name="f12" draw:formula="69 * ?f4 / 69"/><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p>
      <text:p text:style-name="內文"><text:span text:style-name="T74"><draw:custom-shape svg:x="0.125in" svg:y="0.24028in" svg:width="0.15347in" svg:height="0.20625in" draw:z-index="251709440" draw:id="id51" draw:style-name="a52" draw:name="Rectangle 106" text:anchor-type="paragraph"><svg:title/><svg:desc/><text:p text:style-name="內文"><text:span text:style-name="T75">口</text:span></text:p><draw:enhanced-geometry draw:type="non-primitive" svg:viewBox="0 0 21600 21600" draw:enhanced-path="M 0 0 L 21600 0 21600 21600 0 21600 Z N"/></draw:custom-shape></text:span><text:span text:style-name="T76"><draw:custom-shape svg:x="0.125in" svg:y="0.07361in" svg:width="0.15347in" svg:height="0.20694in" draw:z-index="251708416" draw:id="id52" draw:style-name="a53" draw:name="Rectangle 105" text:anchor-type="paragraph"><svg:title/><svg:desc/><text:p text:style-name="內文"><text:span text:style-name="T77">人</text:span></text:p><draw:enhanced-geometry draw:type="non-primitive" svg:viewBox="0 0 21600 21600" draw:enhanced-path="M 0 0 L 21600 0 21600 21600 0 21600 Z N"/></draw:custom-shape></text:span><text:span text:style-name="T78"><draw:custom-shape svg:x="0.36806in" svg:y="0.00764in" svg:width="0.25208in" svg:height="0.41319in" draw:z-index="251674624" draw:id="id53" draw:style-name="a54" draw:name="Rectangle 72" text:anchor-type="paragraph"><svg:title/><svg:desc/><text:p text:style-name="內文"><text:span text:style-name="T79">10.0</text:span></text:p><draw:enhanced-geometry draw:type="non-primitive" svg:viewBox="0 0 21600 21600" draw:enhanced-path="M 0 0 L 21600 0 21600 21600 0 21600 Z N"/></draw:custom-shape></text:span><text:span text:style-name="T80"><draw:custom-shape svg:x="6.11875in" svg:y="0.00069in" svg:width="0.04722in" svg:height="0.04028in" draw:z-index="251653120" draw:id="id54" draw:style-name="a55" draw:name="Freeform 51" text:anchor-type="paragraph"><svg:title/><svg:desc/><draw:enhanced-geometry draw:type="non-primitive" svg:viewBox="0 0 68 70" draw:enhanced-path="M 34 0 L 68 35 34 70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0"/><draw:equation draw:name="f8" draw:formula="34 * ?f5 / 68"/><draw:equation draw:name="f9" draw:formula="0 * ?f4 / 70"/><draw:equation draw:name="f10" draw:formula="68 * ?f5 / 68"/><draw:equation draw:name="f11" draw:formula="35 * ?f4 / 70"/><draw:equation draw:name="f12" draw:formula="70 * ?f4 / 70"/><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1"><draw:custom-shape svg:x="5.75069in" svg:y="0.01389in" svg:width="0.04653in" svg:height="0.04028in" draw:z-index="251652096" draw:id="id55" draw:style-name="a56" draw:name="Freeform 50" text:anchor-type="paragraph"><svg:title/><svg:desc/><draw:enhanced-geometry draw:type="non-primitive" svg:viewBox="0 0 67 70" draw:enhanced-path="M 33 0 L 67 35 33 70 0 35 33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0"/><draw:equation draw:name="f8" draw:formula="33 * ?f5 / 67"/><draw:equation draw:name="f9" draw:formula="0 * ?f4 / 70"/><draw:equation draw:name="f10" draw:formula="67 * ?f5 / 67"/><draw:equation draw:name="f11" draw:formula="35 * ?f4 / 70"/><draw:equation draw:name="f12" draw:formula="70 * ?f4 / 70"/><draw:equation draw:name="f13" draw:formula="0 * ?f5 / 6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2"><draw:custom-shape svg:x="5.38194in" svg:y="0.00764in" svg:width="0.04722in" svg:height="0.03958in" draw:z-index="251651072" draw:id="id56" draw:style-name="a57" draw:name="Freeform 49" text:anchor-type="paragraph"><svg:title/><svg:desc/><draw:enhanced-geometry draw:type="non-primitive" svg:viewBox="0 0 68 69" draw:enhanced-path="M 34 0 L 68 34 34 69 0 34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9"/><draw:equation draw:name="f8" draw:formula="34 * ?f5 / 68"/><draw:equation draw:name="f9" draw:formula="0 * ?f4 / 69"/><draw:equation draw:name="f10" draw:formula="68 * ?f5 / 68"/><draw:equation draw:name="f11" draw:formula="34 * ?f4 / 69"/><draw:equation draw:name="f12" draw:formula="69 * ?f4 / 69"/><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3"><draw:custom-shape svg:x="4.64583in" svg:y="0.01389in" svg:width="0.04722in" svg:height="0.04028in" draw:z-index="251649024" draw:id="id57" draw:style-name="a58" draw:name="Freeform 47" text:anchor-type="paragraph"><svg:title/><svg:desc/><draw:enhanced-geometry draw:type="non-primitive" svg:viewBox="0 0 68 70" draw:enhanced-path="M 34 0 L 68 35 34 70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0"/><draw:equation draw:name="f8" draw:formula="34 * ?f5 / 68"/><draw:equation draw:name="f9" draw:formula="0 * ?f4 / 70"/><draw:equation draw:name="f10" draw:formula="68 * ?f5 / 68"/><draw:equation draw:name="f11" draw:formula="35 * ?f4 / 70"/><draw:equation draw:name="f12" draw:formula="70 * ?f4 / 70"/><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4"><draw:custom-shape svg:x="4.27778in" svg:y="0.00069in" svg:width="0.04653in" svg:height="0.04028in" draw:z-index="251648000" draw:id="id58" draw:style-name="a59" draw:name="Freeform 46" text:anchor-type="paragraph"><svg:title/><svg:desc/><draw:enhanced-geometry draw:type="non-primitive" svg:viewBox="0 0 67 70" draw:enhanced-path="M 34 0 L 67 35 34 70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0"/><draw:equation draw:name="f8" draw:formula="34 * ?f5 / 67"/><draw:equation draw:name="f9" draw:formula="0 * ?f4 / 70"/><draw:equation draw:name="f10" draw:formula="67 * ?f5 / 67"/><draw:equation draw:name="f11" draw:formula="35 * ?f4 / 70"/><draw:equation draw:name="f12" draw:formula="70 * ?f4 / 70"/><draw:equation draw:name="f13" draw:formula="0 * ?f5 / 6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5"><draw:custom-shape svg:x="3.90903in" svg:y="0.02083in" svg:width="0.04722in" svg:height="0.03958in" draw:z-index="251646976" draw:id="id59" draw:style-name="a60" draw:name="Freeform 45" text:anchor-type="paragraph"><svg:title/><svg:desc/><draw:enhanced-geometry draw:type="non-primitive" svg:viewBox="0 0 68 69" draw:enhanced-path="M 34 0 L 68 35 34 69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9"/><draw:equation draw:name="f8" draw:formula="34 * ?f5 / 68"/><draw:equation draw:name="f9" draw:formula="0 * ?f4 / 69"/><draw:equation draw:name="f10" draw:formula="68 * ?f5 / 68"/><draw:equation draw:name="f11" draw:formula="35 * ?f4 / 69"/><draw:equation draw:name="f12" draw:formula="69 * ?f4 / 69"/><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6"><draw:custom-shape svg:x="3.18056in" svg:y="0.02708in" svg:width="0.04722in" svg:height="0.04028in" draw:z-index="251644928" draw:id="id60" draw:style-name="a61" draw:name="Freeform 43" text:anchor-type="paragraph"><svg:title/><svg:desc/><draw:enhanced-geometry draw:type="non-primitive" svg:viewBox="0 0 68 70" draw:enhanced-path="M 34 0 L 68 35 34 70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0"/><draw:equation draw:name="f8" draw:formula="34 * ?f5 / 68"/><draw:equation draw:name="f9" draw:formula="0 * ?f4 / 70"/><draw:equation draw:name="f10" draw:formula="68 * ?f5 / 68"/><draw:equation draw:name="f11" draw:formula="35 * ?f4 / 70"/><draw:equation draw:name="f12" draw:formula="70 * ?f4 / 70"/><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7"><draw:custom-shape svg:x="2.8125in" svg:y="0.00764in" svg:width="0.04722in" svg:height="0.03958in" draw:z-index="251643904" draw:id="id61" draw:style-name="a62" draw:name="Freeform 42" text:anchor-type="paragraph"><svg:title/><svg:desc/><draw:enhanced-geometry draw:type="non-primitive" svg:viewBox="0 0 68 69" draw:enhanced-path="M 34 0 L 68 34 34 69 0 34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9"/><draw:equation draw:name="f8" draw:formula="34 * ?f5 / 68"/><draw:equation draw:name="f9" draw:formula="0 * ?f4 / 69"/><draw:equation draw:name="f10" draw:formula="68 * ?f5 / 68"/><draw:equation draw:name="f11" draw:formula="34 * ?f4 / 69"/><draw:equation draw:name="f12" draw:formula="69 * ?f4 / 69"/><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8"><draw:custom-shape svg:x="2.44444in" svg:y="0.02708in" svg:width="0.04653in" svg:height="0.04028in" draw:z-index="251642880" draw:id="id62" draw:style-name="a63" draw:name="Freeform 41" text:anchor-type="paragraph"><svg:title/><svg:desc/><draw:enhanced-geometry draw:type="non-primitive" svg:viewBox="0 0 67 70" draw:enhanced-path="M 34 0 L 67 35 34 70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0"/><draw:equation draw:name="f8" draw:formula="34 * ?f5 / 67"/><draw:equation draw:name="f9" draw:formula="0 * ?f4 / 70"/><draw:equation draw:name="f10" draw:formula="67 * ?f5 / 67"/><draw:equation draw:name="f11" draw:formula="35 * ?f4 / 70"/><draw:equation draw:name="f12" draw:formula="70 * ?f4 / 70"/><draw:equation draw:name="f13" draw:formula="0 * ?f5 / 6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89"><draw:custom-shape svg:x="2.07639in" svg:y="0.03403in" svg:width="0.04653in" svg:height="0.03958in" draw:z-index="251641856" draw:id="id63" draw:style-name="a64" draw:name="Freeform 40" text:anchor-type="paragraph"><svg:title/><svg:desc/><draw:enhanced-geometry draw:type="non-primitive" svg:viewBox="0 0 67 69" draw:enhanced-path="M 33 0 L 67 35 33 69 0 35 33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9"/><draw:equation draw:name="f8" draw:formula="33 * ?f5 / 67"/><draw:equation draw:name="f9" draw:formula="0 * ?f4 / 69"/><draw:equation draw:name="f10" draw:formula="67 * ?f5 / 67"/><draw:equation draw:name="f11" draw:formula="35 * ?f4 / 69"/><draw:equation draw:name="f12" draw:formula="69 * ?f4 / 69"/><draw:equation draw:name="f13" draw:formula="0 * ?f5 / 6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90"><draw:custom-shape svg:x="1.70764in" svg:y="0.06042in" svg:width="0.04722in" svg:height="0.04028in" draw:z-index="251640832" draw:id="id64" draw:style-name="a65" draw:name="Freeform 39" text:anchor-type="paragraph"><svg:title/><svg:desc/><draw:enhanced-geometry draw:type="non-primitive" svg:viewBox="0 0 68 70" draw:enhanced-path="M 34 0 L 68 35 34 70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0"/><draw:equation draw:name="f8" draw:formula="34 * ?f5 / 68"/><draw:equation draw:name="f9" draw:formula="0 * ?f4 / 70"/><draw:equation draw:name="f10" draw:formula="68 * ?f5 / 68"/><draw:equation draw:name="f11" draw:formula="35 * ?f4 / 70"/><draw:equation draw:name="f12" draw:formula="70 * ?f4 / 70"/><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91"><draw:custom-shape svg:x="1.33958in" svg:y="0.01389in" svg:width="0.04722in" svg:height="0.04028in" draw:z-index="251639808" draw:id="id65" draw:style-name="a66" draw:name="Freeform 38" text:anchor-type="paragraph"><svg:title/><svg:desc/><draw:enhanced-geometry draw:type="non-primitive" svg:viewBox="0 0 68 70" draw:enhanced-path="M 34 0 L 68 35 34 70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0"/><draw:equation draw:name="f8" draw:formula="34 * ?f5 / 68"/><draw:equation draw:name="f9" draw:formula="0 * ?f4 / 70"/><draw:equation draw:name="f10" draw:formula="68 * ?f5 / 68"/><draw:equation draw:name="f11" draw:formula="35 * ?f4 / 70"/><draw:equation draw:name="f12" draw:formula="70 * ?f4 / 70"/><draw:equation draw:name="f13" draw:formula="0 * ?f5 / 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92"><draw:custom-shape svg:x="0.97153in" svg:y="0.03403in" svg:width="0.04653in" svg:height="0.03958in" draw:z-index="251638784" draw:id="id66" draw:style-name="a67" draw:name="Freeform 37" text:anchor-type="paragraph"><svg:title/><svg:desc/><draw:enhanced-geometry draw:type="non-primitive" svg:viewBox="0 0 67 69" draw:enhanced-path="M 34 0 L 67 35 34 69 0 35 3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9"/><draw:equation draw:name="f8" draw:formula="34 * ?f5 / 67"/><draw:equation draw:name="f9" draw:formula="0 * ?f4 / 69"/><draw:equation draw:name="f10" draw:formula="67 * ?f5 / 67"/><draw:equation draw:name="f11" draw:formula="35 * ?f4 / 69"/><draw:equation draw:name="f12" draw:formula="69 * ?f4 / 69"/><draw:equation draw:name="f13" draw:formula="0 * ?f5 / 6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93"><draw:custom-shape svg:x="0.99514in" svg:y="0.00764in" svg:width="5.14722in" svg:height="0.07292in" draw:z-index="251636736" draw:id="id67" draw:style-name="a68" draw:name="Freeform 35" text:anchor-type="paragraph"><svg:title/><svg:desc/><draw:enhanced-geometry draw:type="non-primitive" svg:viewBox="0 0 657 11" draw:enhanced-path="M 0 7 L 47 4 94 11 141 7 188 6 235 3 282 6 329 0 375 5 422 2 469 4 516 1 563 3 610 4 657 2 N" draw:text-areas="?f56 ?f58 ?f57 ?f59" draw:glue-points="?f32 ?f33 ?f34 ?f35 ?f36 ?f37 ?f38 ?f33 ?f39 ?f40 ?f41 ?f42 ?f43 ?f40 ?f44 ?f45 ?f46 ?f47 ?f48 ?f49 ?f50 ?f35 ?f51 ?f52 ?f53 ?f42 ?f54 ?f35 ?f55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draw:equation draw:name="f7" draw:formula="?f4 / 11"/><draw:equation draw:name="f8" draw:formula="0 * ?f5 / 657"/><draw:equation draw:name="f9" draw:formula="7 * ?f4 / 11"/><draw:equation draw:name="f10" draw:formula="47 * ?f5 / 657"/><draw:equation draw:name="f11" draw:formula="4 * ?f4 / 11"/><draw:equation draw:name="f12" draw:formula="94 * ?f5 / 657"/><draw:equation draw:name="f13" draw:formula="11 * ?f4 / 11"/><draw:equation draw:name="f14" draw:formula="141 * ?f5 / 657"/><draw:equation draw:name="f15" draw:formula="188 * ?f5 / 657"/><draw:equation draw:name="f16" draw:formula="6 * ?f4 / 11"/><draw:equation draw:name="f17" draw:formula="235 * ?f5 / 657"/><draw:equation draw:name="f18" draw:formula="3 * ?f4 / 11"/><draw:equation draw:name="f19" draw:formula="282 * ?f5 / 657"/><draw:equation draw:name="f20" draw:formula="329 * ?f5 / 657"/><draw:equation draw:name="f21" draw:formula="0 * ?f4 / 11"/><draw:equation draw:name="f22" draw:formula="375 * ?f5 / 657"/><draw:equation draw:name="f23" draw:formula="5 * ?f4 / 11"/><draw:equation draw:name="f24" draw:formula="422 * ?f5 / 657"/><draw:equation draw:name="f25" draw:formula="2 * ?f4 / 11"/><draw:equation draw:name="f26" draw:formula="469 * ?f5 / 657"/><draw:equation draw:name="f27" draw:formula="516 * ?f5 / 657"/><draw:equation draw:name="f28" draw:formula="1 * ?f4 / 11"/><draw:equation draw:name="f29" draw:formula="563 * ?f5 / 657"/><draw:equation draw:name="f30" draw:formula="610 * ?f5 / 657"/><draw:equation draw:name="f31" draw:formula="657 * ?f5 / 65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6"/><draw:equation draw:name="f40" draw:formula="?f16 / ?f7"/><draw:equation draw:name="f41" draw:formula="?f17 / ?f6"/><draw:equation draw:name="f42" draw:formula="?f18 / ?f7"/><draw:equation draw:name="f43" draw:formula="?f19 / ?f6"/><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4"><draw:connector draw:type="line" svg:x1="0.81458in" svg:y1="0.06042in" svg:x2="0.86181in" svg:y2="0.06111in" draw:z-index="251613184" draw:id="id68" draw:style-name="a69" draw:name="Line 12" text:anchor-type="paragraph"><svg:title/><svg:desc/></draw:connector></text:span><text:span text:style-name="T95"><draw:connector draw:type="line" svg:x1="0.81458in" svg:y1="0.06042in" svg:x2="6.32222in" svg:y2="0.06111in" draw:z-index="251604992" draw:id="id69" draw:style-name="a70" draw:name="Line 4" text:anchor-type="paragraph"><svg:title/><svg:desc/></draw:connector></text:span></text:p>
      <text:p text:style-name="內文"><text:span text:style-name="T96"><draw:custom-shape svg:width="0.25in" svg:height="0.41667in" draw:z-index="251710464" draw:id="id70" draw:style-name="a71" draw:transform="translate(-0.125in -0.20833in) rotate(-1.5708) translate(0.125in 0.33333in)" draw:name="Rectangle 107" text:anchor-type="paragraph"><svg:title/><svg:desc/><text:p text:style-name="內文"><text:span text:style-name="T97">）</text:span></text:p><text:p text:style-name="內文"/><draw:enhanced-geometry draw:type="non-primitive" svg:viewBox="0 0 21600 21600" draw:enhanced-path="M 0 0 L 21600 0 21600 21600 0 21600 Z N"/></draw:custom-shape></text:span><text:span text:style-name="T98"><draw:custom-shape svg:x="0.50903in" svg:y="0.16319in" svg:width="0.04861in" svg:height="0.20694in" draw:z-index="251673600" draw:id="id71" draw:style-name="a72" draw:name="Rectangle 71" text:anchor-type="paragraph"><svg:title/><svg:desc/><text:p text:style-name="內文"><text:span text:style-name="T99">-</text:span></text:p><draw:enhanced-geometry draw:type="non-primitive" svg:viewBox="0 0 21600 21600" draw:enhanced-path="M 0 0 L 21600 0 21600 21600 0 21600 Z N"/></draw:custom-shape></text:span><text:span text:style-name="T100"><draw:connector draw:type="line" svg:x1="6.32222in" svg:y1="0.21597in" svg:x2="6.32292in" svg:y2="0.17639in" draw:z-index="251635712" draw:id="id72" draw:style-name="a73" draw:name="Line 34" text:anchor-type="paragraph"><svg:title/><svg:desc/></draw:connector></text:span><text:span text:style-name="T101"><draw:connector draw:type="line" svg:x1="5.95417in" svg:y1="0.21597in" svg:x2="5.95486in" svg:y2="0.17639in" draw:z-index="251634688" draw:id="id73" draw:style-name="a74" draw:name="Line 33" text:anchor-type="paragraph"><svg:title/><svg:desc/></draw:connector></text:span><text:span text:style-name="T102"><draw:connector draw:type="line" svg:x1="5.58611in" svg:y1="0.21597in" svg:x2="5.58681in" svg:y2="0.17639in" draw:z-index="251633664" draw:id="id74" draw:style-name="a75" draw:name="Line 32" text:anchor-type="paragraph"><svg:title/><svg:desc/></draw:connector></text:span><text:span text:style-name="T103"><draw:connector draw:type="line" svg:x1="5.21736in" svg:y1="0.21597in" svg:x2="5.21806in" svg:y2="0.17639in" draw:z-index="251632640" draw:id="id75" draw:style-name="a76" draw:name="Line 31" text:anchor-type="paragraph"><svg:title/><svg:desc/></draw:connector></text:span><text:span text:style-name="T104"><draw:connector draw:type="line" svg:x1="4.85764in" svg:y1="0.21597in" svg:x2="4.85833in" svg:y2="0.17639in" draw:z-index="251631616" draw:id="id76" draw:style-name="a77" draw:name="Line 30" text:anchor-type="paragraph"><svg:title/><svg:desc/></draw:connector></text:span><text:span text:style-name="T105"><draw:connector draw:type="line" svg:x1="4.48889in" svg:y1="0.21597in" svg:x2="4.48958in" svg:y2="0.17639in" draw:z-index="251630592" draw:id="id77" draw:style-name="a78" draw:name="Line 29" text:anchor-type="paragraph"><svg:title/><svg:desc/></draw:connector></text:span><text:span text:style-name="T106"><draw:connector draw:type="line" svg:x1="4.12083in" svg:y1="0.21597in" svg:x2="4.12153in" svg:y2="0.17639in" draw:z-index="251629568" draw:id="id78" draw:style-name="a79" draw:name="Line 28" text:anchor-type="paragraph"><svg:title/><svg:desc/></draw:connector></text:span><text:span text:style-name="T107"><draw:connector draw:type="line" svg:x1="3.75278in" svg:y1="0.21597in" svg:x2="3.75347in" svg:y2="0.17639in" draw:z-index="251628544" draw:id="id79" draw:style-name="a80" draw:name="Line 27" text:anchor-type="paragraph"><svg:title/><svg:desc/></draw:connector></text:span><text:span text:style-name="T108"><draw:connector draw:type="line" svg:x1="3.38472in" svg:y1="0.21597in" svg:x2="3.38542in" svg:y2="0.17639in" draw:z-index="251627520" draw:id="id80" draw:style-name="a81" draw:name="Line 26" text:anchor-type="paragraph"><svg:title/><svg:desc/></draw:connector></text:span><text:span text:style-name="T109"><draw:connector draw:type="line" svg:x1="3.01597in" svg:y1="0.21597in" svg:x2="3.01667in" svg:y2="0.17639in" draw:z-index="251626496" draw:id="id81" draw:style-name="a82" draw:name="Line 25" text:anchor-type="paragraph"><svg:title/><svg:desc/></draw:connector></text:span><text:span text:style-name="T110"><draw:connector draw:type="line" svg:x1="2.64792in" svg:y1="0.21597in" svg:x2="2.64861in" svg:y2="0.17639in" draw:z-index="251625472" draw:id="id82" draw:style-name="a83" draw:name="Line 24" text:anchor-type="paragraph"><svg:title/><svg:desc/></draw:connector></text:span><text:span text:style-name="T111"><draw:connector draw:type="line" svg:x1="2.27986in" svg:y1="0.21597in" svg:x2="2.28056in" svg:y2="0.17639in" draw:z-index="251624448" draw:id="id83" draw:style-name="a84" draw:name="Line 23" text:anchor-type="paragraph"><svg:title/><svg:desc/></draw:connector></text:span><text:span text:style-name="T112"><draw:connector draw:type="line" svg:x1="1.91944in" svg:y1="0.21597in" svg:x2="1.92014in" svg:y2="0.17639in" draw:z-index="251623424" draw:id="id84" draw:style-name="a85" draw:name="Line 22" text:anchor-type="paragraph"><svg:title/><svg:desc/></draw:connector></text:span><text:span text:style-name="T113"><draw:connector draw:type="line" svg:x1="1.55139in" svg:y1="0.21597in" svg:x2="1.55208in" svg:y2="0.17639in" draw:z-index="251622400" draw:id="id85" draw:style-name="a86" draw:name="Line 21" text:anchor-type="paragraph"><svg:title/><svg:desc/></draw:connector></text:span><text:span text:style-name="T114"><draw:connector draw:type="line" svg:x1="1.18264in" svg:y1="0.21597in" svg:x2="1.18333in" svg:y2="0.17639in" draw:z-index="251621376" draw:id="id86" draw:style-name="a87" draw:name="Line 20" text:anchor-type="paragraph"><svg:title/><svg:desc/></draw:connector></text:span><text:span text:style-name="T115"><draw:connector draw:type="line" svg:x1="0.81458in" svg:y1="0.21597in" svg:x2="0.81528in" svg:y2="0.17639in" draw:z-index="251620352" draw:id="id87" draw:style-name="a88" draw:name="Line 19" text:anchor-type="paragraph"><svg:title/><svg:desc/></draw:connector></text:span><text:span text:style-name="T116"><draw:connector draw:type="line" svg:x1="0.81458in" svg:y1="0.21597in" svg:x2="6.32222in" svg:y2="0.21667in" draw:z-index="251619328" draw:id="id88" draw:style-name="a89" draw:name="Line 18" text:anchor-type="paragraph"><svg:title/><svg:desc/></draw:connector></text:span><text:span text:style-name="T117"><draw:connector draw:type="line" svg:x1="0.81458in" svg:y1="0.21597in" svg:x2="0.86181in" svg:y2="0.21667in" draw:z-index="251612160" draw:id="id89" draw:style-name="a90" draw:name="Line 11" text:anchor-type="paragraph"><svg:title/><svg:desc/></draw:connector></text:span></text:p>
      <text:p text:style-name="內文"><text:span text:style-name="T118"><draw:custom-shape svg:x="6.29097in" svg:y="0.13958in" svg:width="0.15347in" svg:height="0.20625in" draw:z-index="251696128" draw:id="id90" draw:style-name="a91" draw:name="Rectangle 93" text:anchor-type="paragraph"><svg:title/><svg:desc/><text:p text:style-name="內文"><text:span text:style-name="T119">年</text:span></text:p><draw:enhanced-geometry draw:type="non-primitive" svg:viewBox="0 0 21600 21600" draw:enhanced-path="M 0 0 L 21600 0 21600 21600 0 21600 Z N"/></draw:custom-shape></text:span><text:span text:style-name="T120"><draw:custom-shape svg:x="6.05625in" svg:y="0.1125in" svg:width="0.15347in" svg:height="0.41319in" draw:z-index="251695104" draw:id="id91" draw:style-name="a92" draw:name="Rectangle 92" text:anchor-type="paragraph"><svg:title/><svg:desc/><text:p text:style-name="內文"><text:span text:style-name="T121">99</text:span></text:p><draw:enhanced-geometry draw:type="non-primitive" svg:viewBox="0 0 21600 21600" draw:enhanced-path="M 0 0 L 21600 0 21600 21600 0 21600 Z N"/></draw:custom-shape></text:span><text:span text:style-name="T122"><draw:custom-shape svg:x="5.6875in" svg:y="0.1125in" svg:width="0.15347in" svg:height="0.41319in" draw:z-index="251694080" draw:id="id92" draw:style-name="a93" draw:name="Rectangle 91" text:anchor-type="paragraph"><svg:title/><svg:desc/><text:p text:style-name="內文"><text:span text:style-name="T123">98</text:span></text:p><draw:enhanced-geometry draw:type="non-primitive" svg:viewBox="0 0 21600 21600" draw:enhanced-path="M 0 0 L 21600 0 21600 21600 0 21600 Z N"/></draw:custom-shape></text:span><text:span text:style-name="T124"><draw:custom-shape svg:x="5.31944in" svg:y="0.1125in" svg:width="0.15347in" svg:height="0.41319in" draw:z-index="251693056" draw:id="id93" draw:style-name="a94" draw:name="Rectangle 90" text:anchor-type="paragraph"><svg:title/><svg:desc/><text:p text:style-name="內文"><text:span text:style-name="T125">97</text:span></text:p><draw:enhanced-geometry draw:type="non-primitive" svg:viewBox="0 0 21600 21600" draw:enhanced-path="M 0 0 L 21600 0 21600 21600 0 21600 Z N"/></draw:custom-shape></text:span><text:span text:style-name="T126"><draw:custom-shape svg:x="4.95139in" svg:y="0.1125in" svg:width="0.15347in" svg:height="0.41319in" draw:z-index="251692032" draw:id="id94" draw:style-name="a95" draw:name="Rectangle 89" text:anchor-type="paragraph"><svg:title/><svg:desc/><text:p text:style-name="內文"><text:span text:style-name="T127">96</text:span></text:p><draw:enhanced-geometry draw:type="non-primitive" svg:viewBox="0 0 21600 21600" draw:enhanced-path="M 0 0 L 21600 0 21600 21600 0 21600 Z N"/></draw:custom-shape></text:span><text:span text:style-name="T128"><draw:custom-shape svg:x="4.58333in" svg:y="0.1125in" svg:width="0.15347in" svg:height="0.41319in" draw:z-index="251691008" draw:id="id95" draw:style-name="a96" draw:name="Rectangle 88" text:anchor-type="paragraph"><svg:title/><svg:desc/><text:p text:style-name="內文"><text:span text:style-name="T129">95</text:span></text:p><draw:enhanced-geometry draw:type="non-primitive" svg:viewBox="0 0 21600 21600" draw:enhanced-path="M 0 0 L 21600 0 21600 21600 0 21600 Z N"/></draw:custom-shape></text:span><text:span text:style-name="T130"><draw:custom-shape svg:x="4.21458in" svg:y="0.1125in" svg:width="0.15347in" svg:height="0.41319in" draw:z-index="251689984" draw:id="id96" draw:style-name="a97" draw:name="Rectangle 87" text:anchor-type="paragraph"><svg:title/><svg:desc/><text:p text:style-name="內文"><text:span text:style-name="T131">94</text:span></text:p><draw:enhanced-geometry draw:type="non-primitive" svg:viewBox="0 0 21600 21600" draw:enhanced-path="M 0 0 L 21600 0 21600 21600 0 21600 Z N"/></draw:custom-shape></text:span><text:span text:style-name="T132"><draw:custom-shape svg:x="3.84653in" svg:y="0.1125in" svg:width="0.15347in" svg:height="0.41319in" draw:z-index="251688960" draw:id="id97" draw:style-name="a98" draw:name="Rectangle 86" text:anchor-type="paragraph"><svg:title/><svg:desc/><text:p text:style-name="內文"><text:span text:style-name="T133">93</text:span></text:p><draw:enhanced-geometry draw:type="non-primitive" svg:viewBox="0 0 21600 21600" draw:enhanced-path="M 0 0 L 21600 0 21600 21600 0 21600 Z N"/></draw:custom-shape></text:span><text:span text:style-name="T134"><draw:custom-shape svg:x="3.48611in" svg:y="0.1125in" svg:width="0.15347in" svg:height="0.41319in" draw:z-index="251687936" draw:id="id98" draw:style-name="a99" draw:name="Rectangle 85" text:anchor-type="paragraph"><svg:title/><svg:desc/><text:p text:style-name="內文"><text:span text:style-name="T135">92</text:span></text:p><draw:enhanced-geometry draw:type="non-primitive" svg:viewBox="0 0 21600 21600" draw:enhanced-path="M 0 0 L 21600 0 21600 21600 0 21600 Z N"/></draw:custom-shape></text:span><text:span text:style-name="T136"><draw:custom-shape svg:x="3.11806in" svg:y="0.1125in" svg:width="0.15347in" svg:height="0.41319in" draw:z-index="251686912" draw:id="id99" draw:style-name="a100" draw:name="Rectangle 84" text:anchor-type="paragraph"><svg:title/><svg:desc/><text:p text:style-name="內文"><text:span text:style-name="T137">91</text:span></text:p><draw:enhanced-geometry draw:type="non-primitive" svg:viewBox="0 0 21600 21600" draw:enhanced-path="M 0 0 L 21600 0 21600 21600 0 21600 Z N"/></draw:custom-shape></text:span><text:span text:style-name="T138"><draw:custom-shape svg:x="2.75in" svg:y="0.1125in" svg:width="0.15347in" svg:height="0.41319in" draw:z-index="251685888" draw:id="id100" draw:style-name="a101" draw:name="Rectangle 83" text:anchor-type="paragraph"><svg:title/><svg:desc/><text:p text:style-name="內文"><text:span text:style-name="T139">90</text:span></text:p><draw:enhanced-geometry draw:type="non-primitive" svg:viewBox="0 0 21600 21600" draw:enhanced-path="M 0 0 L 21600 0 21600 21600 0 21600 Z N"/></draw:custom-shape></text:span><text:span text:style-name="T140"><draw:custom-shape svg:x="2.38125in" svg:y="0.1125in" svg:width="0.15347in" svg:height="0.41319in" draw:z-index="251684864" draw:id="id101" draw:style-name="a102" draw:name="Rectangle 82" text:anchor-type="paragraph"><svg:title/><svg:desc/><text:p text:style-name="內文"><text:span text:style-name="T141">89</text:span></text:p><draw:enhanced-geometry draw:type="non-primitive" svg:viewBox="0 0 21600 21600" draw:enhanced-path="M 0 0 L 21600 0 21600 21600 0 21600 Z N"/></draw:custom-shape></text:span><text:span text:style-name="T142"><draw:custom-shape svg:x="2.01319in" svg:y="0.1125in" svg:width="0.15347in" svg:height="0.41319in" draw:z-index="251683840" draw:id="id102" draw:style-name="a103" draw:name="Rectangle 81" text:anchor-type="paragraph"><svg:title/><svg:desc/><text:p text:style-name="內文"><text:span text:style-name="T143">88</text:span></text:p><draw:enhanced-geometry draw:type="non-primitive" svg:viewBox="0 0 21600 21600" draw:enhanced-path="M 0 0 L 21600 0 21600 21600 0 21600 Z N"/></draw:custom-shape></text:span><text:span text:style-name="T144"><draw:custom-shape svg:x="1.64514in" svg:y="0.1125in" svg:width="0.15347in" svg:height="0.41319in" draw:z-index="251682816" draw:id="id103" draw:style-name="a104" draw:name="Rectangle 80" text:anchor-type="paragraph"><svg:title/><svg:desc/><text:p text:style-name="內文"><text:span text:style-name="T145">87</text:span></text:p><draw:enhanced-geometry draw:type="non-primitive" svg:viewBox="0 0 21600 21600" draw:enhanced-path="M 0 0 L 21600 0 21600 21600 0 21600 Z N"/></draw:custom-shape></text:span><text:span text:style-name="T146"><draw:custom-shape svg:x="1.27708in" svg:y="0.1125in" svg:width="0.15347in" svg:height="0.41319in" draw:z-index="251681792" draw:id="id104" draw:style-name="a105" draw:name="Rectangle 79" text:anchor-type="paragraph"><svg:title/><svg:desc/><text:p text:style-name="內文"><text:span text:style-name="T147">86</text:span></text:p><draw:enhanced-geometry draw:type="non-primitive" svg:viewBox="0 0 21600 21600" draw:enhanced-path="M 0 0 L 21600 0 21600 21600 0 21600 Z N"/></draw:custom-shape></text:span><text:span text:style-name="T148"><draw:custom-shape svg:x="0.90903in" svg:y="0.1125in" svg:width="0.15347in" svg:height="0.41319in" draw:z-index="251680768" draw:id="id105" draw:style-name="a106" draw:name="Rectangle 78" text:anchor-type="paragraph"><svg:title/><svg:desc/><text:p text:style-name="內文"><text:span text:style-name="T149">85</text:span></text:p><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text:span text:style-name="T156">圖</text:span><text:span text:style-name="T157">2</text:span><text:span text:style-name="T158">、</text:span><text:span text:style-name="T159">乳房攝影檢查次數與0期、1期及2期早期乳癌發現比率關係圖</text:span></text:p>
      <text:p text:style-name="P160"/>
      <text:p text:style-name="P161"/>
      <text:p text:style-name="內文"><text:span text:style-name="T162"><draw:frame draw:z-index="251712512" draw:id="id106" draw:style-name="a107" draw:name="Text Box 109" text:anchor-type="paragraph" svg:x="1.58333in" svg:y="2.63889in" svg:width="2.875in" svg:height="0.375in" style:rel-width="scale" style:rel-height="scale"><draw:text-box><text:p text:style-name="內文"><text:span text:style-name="T163">93-98年</text:span><text:span text:style-name="T164">乳房攝影檢查次數</text:span></text:p></draw:text-box><svg:title/><svg:desc/></draw:frame></text:span><draw:frame draw:style-name="a108" draw:name="圖片 1" text:anchor-type="as-char" svg:x="0in" svg:y="0in" svg:width="4.91528in" svg:height="2.76389in" style:rel-width="scale" style:rel-height="scale"><draw:image xlink:href="media/image1.emf" xlink:type="simple" xlink:show="embed" xlink:actuate="onLoad"/><svg:title/><svg:desc/></draw:frame></text:p>
      <text:p text:style-name="P165"/>
      <text:p text:style-name="P166"><text:span text:style-name="T167"><draw:frame draw:z-index="251602944" draw:style-name="a109" draw:name="物件 2" text:anchor-type="paragraph" svg:x="-0.125in" svg:y="0.375in" svg:width="7.07292in" svg:height="3.91458in" style:rel-width="scale" style:rel-height="scale"><draw:object xlink:href="Object 1/" xlink:type="simple" xlink:show="embed" xlink:actuate="onLoad"/><svg:title/><svg:desc/></draw:frame></text:span><text:span text:style-name="T168">圖</text:span><text:span text:style-name="T169">3</text:span><text:span text:style-name="T170">、我國與美國乳癌期別比較</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資料來源:<text:s/></text:p>
      <text:p text:style-name="P191"><text:span text:style-name="T192">1.</text:span><text:span text:style-name="T193">美國數據來自</text:span><text:span text:style-name="T194">美國國家癌症資料庫</text:span><text:span text:style-name="T195">2007</text:span><text:span text:style-name="T196">年診斷個案</text:span></text:p>
      <text:p text:style-name="P197">2.台灣資料來自民國93至97年癌症登記資料</text:p>
      <text:p text:style-name="P198"/>
      <text:p text:style-name="P199"/>
      <text:p text:style-name="P200">附表2 <text:s/>乳癌期別存活率</text:p>
      <table:table table:style-name="Table201">
        <table:table-columns>
          <table:table-column table:style-name="TableColumn202"/>
          <table:table-column table:style-name="TableColumn203"/>
        </table:table-columns>
        <table:table-row table:style-name="TableRow204">
          <table:table-cell table:style-name="TableCell205">
            <text:p text:style-name="P206">分期</text:p>
          </table:table-cell>
          <table:table-cell table:style-name="TableCell207">
            <text:p text:style-name="P208">5年存活率</text:p>
          </table:table-cell>
        </table:table-row>
        <table:table-row table:style-name="TableRow209">
          <table:table-cell table:style-name="TableCell210">
            <text:p text:style-name="P211">第0期</text:p>
          </table:table-cell>
          <table:table-cell table:style-name="TableCell212">
            <text:p text:style-name="P213">96-98％</text:p>
          </table:table-cell>
        </table:table-row>
        <table:table-row table:style-name="TableRow214">
          <table:table-cell table:style-name="TableCell215">
            <text:p text:style-name="P216">第1期</text:p>
          </table:table-cell>
          <table:table-cell table:style-name="TableCell217">
            <text:p text:style-name="P218">95-96％</text:p>
          </table:table-cell>
        </table:table-row>
        <table:table-row table:style-name="TableRow219">
          <table:table-cell table:style-name="TableCell220">
            <text:p text:style-name="P221">第2期</text:p>
          </table:table-cell>
          <table:table-cell table:style-name="TableCell222">
            <text:p text:style-name="P223">88-90％</text:p>
          </table:table-cell>
        </table:table-row>
        <table:table-row table:style-name="TableRow224">
          <table:table-cell table:style-name="TableCell225">
            <text:p text:style-name="P226">第3期</text:p>
          </table:table-cell>
          <table:table-cell table:style-name="TableCell227">
            <text:p text:style-name="P228">69-72％</text:p>
          </table:table-cell>
        </table:table-row>
        <table:table-row table:style-name="TableRow229">
          <table:table-cell table:style-name="TableCell230">
            <text:p text:style-name="P231">第4期</text:p>
          </table:table-cell>
          <table:table-cell table:style-name="TableCell232">
            <text:p text:style-name="P233">22-28％</text:p>
          </table:table-cell>
        </table:table-row>
      </table:table>
      <text:p text:style-name="P234">資料來源：癌症登記</text:p>
      <text:p text:style-name="P235"/>
      <text:p text:style-name="P2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附件</dc:title>
    <dc:description/>
    <dc:subject/>
    <meta:initial-creator>hchu</meta:initial-creator>
    <dc:creator>陳書涵@癌症防治組</dc:creator>
    <meta:creation-date>2015-10-23T07:33:00Z</meta:creation-date>
    <dc:date>2015-10-23T07:33:00Z</dc:date>
    <meta:template xlink:href="Normal" xlink:type="simple"/>
    <meta:editing-cycles>2</meta:editing-cycles>
    <meta:editing-duration>PT0S</meta:editing-duration>
    <meta:document-statistic meta:page-count="2" meta:paragraph-count="1" meta:word-count="57" meta:character-count="384" meta:row-count="2" meta:non-whitespace-character-count="3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0" number:min-integer-digits="1">
        <number:embedded-text number:position="0"> </number:embedded-text>
      </number:number>
    </number:number-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388in" svg:stroke-color="#ffffff"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7833in" style:font-size-asian="0.17833in" style:font-size-complex="0.17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88in" svg:stroke-color="#ffffff" svg:stroke-opacity="100%"/>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99cc"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cc"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99cc"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99cc"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99cc"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8389in" style:font-size-asian="0.18389in" style:font-size-complex="0.18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99cc"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3366ff"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8in" svg:stroke-color="#ffffff"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4986in" style:font-size-asian="0.24986in" style:font-size-complex="0.249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3366ff"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3366ff"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3366ff"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3366ff"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3366ff" draw:opacity="100%" draw:stroke="solid" svg:stroke-width="0.01388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8389in" style:font-size-asian="0.18389in" style:font-size-complex="0.18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083in" style:font-size-asian="0.19083in" style:font-size-complex="0.19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083in" style:font-size-asian="0.19083in" style:font-size-complex="0.19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388in" svg:stroke-color="#ffffff"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81.85pt" svg:width="509.25pt" chart:style-name="Crt0">
        <chart:legend svg:x="321.992125984252pt" svg:y="5.390551181102361pt" chart:style-name="Lgnd"/>
        <chart:plot-area svg:x="26.72661417322835pt" svg:y="11.64456692913386pt" svg:width="424.6713385826772pt" svg:height="252.293937007874pt" chart:style-name="Plt0" chart:data-source-has-labels="both">
          <chart:axis chart:dimension="x" chart:name="primary-x" chart:style-name="Axs0">
            <chart:categories table:cell-range-address="local-table.$A$2:.$A$6"/>
          </chart:axis>
          <chart:axis chart:dimension="y" chart:name="primary-y" chart:style-name="Axs1">
            <chart:title svg:x="0.0pt" svg:y="118.5925984251969pt" chart:style-name="AT01">
              <text:p text:style-name="a0" text:class-names="" text:cond-style-name="">%</text:p>
            </chart:title>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svg:x="67.74779527559054pt" svg:y="157.0966929133858pt" chart:style-name="DL000"/>
            </chart:data-point>
            <chart:data-point chart:style-name="G0S0P1">
              <chart:data-label svg:x="142.3463779527559pt" svg:y="70.07748031496062pt" chart:style-name="DL001"/>
            </chart:data-point>
            <chart:data-point chart:style-name="G0S0P2">
              <chart:data-label svg:x="232.9304724409449pt" svg:y="20.02212598425197pt" chart:style-name="DL002"/>
            </chart:data-point>
            <chart:data-point chart:style-name="G0S0P3">
              <chart:data-label svg:x="309.0515748031496pt" svg:y="118.5925984251968pt" chart:style-name="DL003"/>
            </chart:data-point>
            <chart:data-point chart:style-name="G0S0P4">
              <chart:data-label svg:x="388.2174803149605pt" svg:y="177.8888976377952pt" chart:style-name="DL004"/>
            </chart:data-point>
          </chart:series>
          <chart:series chart:label-cell-address="local-table.$C$1" chart:values-cell-range-address="local-table.$C$2:.$C$6" chart:class="chart:bar" chart:attached-axis="primary-y" chart:style-name="G0S1">
            <chart:data-label chart:style-name="DL01"/>
            <chart:data-point chart:style-name="G0S1P0">
              <chart:data-label svg:x="105.0470866141732pt" svg:y="101.6507874015748pt" chart:style-name="DL010"/>
            </chart:data-point>
            <chart:data-point chart:style-name="G0S1P1">
              <chart:data-label svg:x="175.0785039370079pt" svg:y="16.94181102362205pt" chart:style-name="DL011"/>
            </chart:data-point>
            <chart:data-point chart:style-name="G0S1P2">
              <chart:data-label svg:x="264.1401574803149pt" svg:y="78.54834645669291pt" chart:style-name="DL012"/>
            </chart:data-point>
            <chart:data-point chart:style-name="G0S1P3">
              <chart:data-label svg:x="339.5pt" svg:y="159.4069291338583pt" chart:style-name="DL013"/>
            </chart:data-point>
            <chart:data-point chart:style-name="G0S1P4">
              <chart:data-label svg:x="415.6211023622047pt" svg:y="184.8196850393701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台灣</text:p>
              </table:table-cell>
              <table:table-cell office:value-type="string">
                <text:p>美國</text:p>
              </table:table-cell>
            </table:table-row>
          </table:table-header-rows>
          <table:table-row>
            <table:table-cell office:value-type="string">
              <text:p>stage0</text:p>
            </table:table-cell>
            <table:table-cell office:value-type="float" office:value="10"/>
            <table:table-cell office:value-type="float" office:value="20.9"/>
          </table:table-row>
          <table:table-row>
            <table:table-cell office:value-type="string">
              <text:p>stageⅠ</text:p>
            </table:table-cell>
            <table:table-cell office:value-type="float" office:value="28.2"/>
            <table:table-cell office:value-type="float" office:value="39.9"/>
          </table:table-row>
          <table:table-row>
            <table:table-cell office:value-type="string">
              <text:p>stageⅡ</text:p>
            </table:table-cell>
            <table:table-cell office:value-type="float" office:value="38.1"/>
            <table:table-cell office:value-type="float" office:value="26"/>
          </table:table-row>
          <table:table-row>
            <table:table-cell office:value-type="string">
              <text:p>stageⅢ</text:p>
            </table:table-cell>
            <table:table-cell office:value-type="float" office:value="18.399999999999999"/>
            <table:table-cell office:value-type="float" office:value="9.6"/>
          </table:table-row>
          <table:table-row>
            <table:table-cell office:value-type="string">
              <text:p>stageⅣ</text:p>
            </table:table-cell>
            <table:table-cell office:value-type="float" office:value="5.4"/>
            <table:table-cell office:value-type="float" office:value="3.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